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E0000008B4F77F90B.png" manifest:media-type="image/png"/>
  <manifest:file-entry manifest:full-path="Pictures/10000000000005B90000028B8114EF12.png" manifest:media-type="image/png"/>
  <manifest:file-entry manifest:full-path="Pictures/100000000000037500000246B4732223.png" manifest:media-type="image/png"/>
  <manifest:file-entry manifest:full-path="Pictures/100000010000007800000083DE9316C0.png" manifest:media-type="image/png"/>
  <manifest:file-entry manifest:full-path="Pictures/100000000000025F000001F1D368F257.png" manifest:media-type="image/png"/>
  <manifest:file-entry manifest:full-path="Pictures/1000000100000088000000CD0589C8DE.png" manifest:media-type="image/png"/>
  <manifest:file-entry manifest:full-path="Pictures/100000010000015700000078C97748AA.png" manifest:media-type="image/png"/>
  <manifest:file-entry manifest:full-path="Pictures/1000000000000117000001026D9486C8.png" manifest:media-type="image/png"/>
  <manifest:file-entry manifest:full-path="Pictures/10000000000001060000015B9B67E19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obyčejné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1cm" svg:stroke-color="#000000" draw:marker-start-width="0.22cm" draw:marker-end-width="0.22cm" draw:fill="solid" draw:fill-color="#ffffff" draw:textarea-horizontal-align="justify" draw:textarea-vertical-align="middle" draw:auto-grow-height="false" fo:min-height="0.505cm" fo:min-width="2.961cm" fo:padding-top="0.005cm" fo:padding-bottom="0.005cm" fo:padding-left="0.005cm" fo:padding-right="0.005cm" loext:decorative="false"/>
    </style:style>
    <style:style style:name="gr3" style:family="graphic" style:parent-style-name="standard">
      <style:graphic-properties svg:stroke-width="0.03cm" svg:stroke-color="#000000" draw:marker-start-width="0.25cm" draw:marker-end-width="0.25cm" draw:fill="solid" draw:fill-color="#808080" draw:textarea-horizontal-align="justify" draw:textarea-vertical-align="middle" draw:auto-grow-height="false" fo:min-height="0.154cm" fo:min-width="0.261cm" fo:padding-top="0.015cm" fo:padding-bottom="0.015cm" fo:padding-left="0.015cm" fo:padding-right="0.015cm" loext:decorative="false"/>
    </style:style>
    <style:style style:name="gr4" style:family="graphic" style:parent-style-name="standard">
      <style:graphic-properties svg:stroke-width="0.03cm" svg:stroke-color="#000000" draw:marker-start-width="0.25cm" draw:marker-end-width="0.25cm" draw:fill="solid" draw:fill-color="#808080" draw:textarea-horizontal-align="justify" draw:textarea-vertical-align="middle" draw:auto-grow-height="false" fo:min-height="0.017cm" fo:min-width="0.14cm" fo:padding-top="0.015cm" fo:padding-bottom="0.015cm" fo:padding-left="0.015cm" fo:padding-right="0.015cm" loext:decorative="false"/>
    </style:style>
    <style:style style:name="gr5" style:family="graphic" style:parent-style-name="standard">
      <style:graphic-properties svg:stroke-width="0.03cm" svg:stroke-color="#000000" draw:marker-start-width="0.25cm" draw:marker-end-width="0.25cm" draw:fill="solid" draw:fill-color="#808080" draw:textarea-horizontal-align="justify" draw:textarea-vertical-align="middle" draw:auto-grow-height="false" fo:min-height="0.017cm" fo:min-width="0.141cm" fo:padding-top="0.015cm" fo:padding-bottom="0.015cm" fo:padding-left="0.015cm" fo:padding-right="0.015cm" loext:decorative="false"/>
    </style:style>
    <style:style style:name="gr6" style:family="graphic" style:parent-style-name="standard">
      <style:graphic-properties svg:stroke-width="0.03cm" svg:stroke-color="#000000" draw:marker-start-width="0.25cm" draw:marker-end-width="0.25cm" draw:fill="solid" draw:fill-color="#808080" draw:textarea-horizontal-align="justify" draw:textarea-vertical-align="middle" draw:auto-grow-height="false" fo:min-height="0.154cm" fo:min-width="0.26cm" fo:padding-top="0.015cm" fo:padding-bottom="0.015cm" fo:padding-left="0.015cm" fo:padding-right="0.015cm" loext:decorative="false"/>
    </style:style>
    <style:style style:name="gr7" style:family="graphic" style:parent-style-name="objectwithoutfill">
      <style:graphic-properties svg:stroke-width="0.03cm" svg:stroke-color="#000000" draw:marker-start-width="0.25cm" draw:marker-end-width="0.25cm" draw:fill="none" draw:fill-color="#00a933" draw:textarea-vertical-align="middle" fo:padding-top="0.015cm" fo:padding-bottom="0.015cm" fo:padding-left="0.015cm" fo:padding-right="0.015cm" loext:decorative="false"/>
    </style:style>
    <style:style style:name="gr8" style:family="graphic" style:parent-style-name="standard">
      <style:graphic-properties svg:stroke-color="#000000" draw:fill="solid" draw:fill-color="#0000ff" draw:textarea-horizontal-align="justify" draw:textarea-vertical-align="middle" draw:auto-grow-height="false" fo:min-height="0.525cm" fo:min-width="0.175cm" loext:decorative="false"/>
    </style:style>
    <style:style style:name="gr9" style:family="graphic" style:parent-style-name="standard">
      <style:graphic-properties svg:stroke-color="#808080" draw:fill="solid" draw:fill-color="#ffff00" draw:textarea-horizontal-align="justify" draw:textarea-vertical-align="middle" draw:auto-grow-height="false" fo:min-height="4.479cm" fo:min-width="1.091cm" loext:decorative="false"/>
    </style:style>
    <style:style style:name="gr10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0.067cm" fo:min-width="0.623cm" loext:decorative="false"/>
    </style:style>
    <style:style style:name="gr11" style:family="graphic" style:parent-style-name="standard">
      <style:graphic-properties draw:fill="solid" draw:fill-color="#dee6ef" draw:textarea-horizontal-align="justify" draw:textarea-vertical-align="middle" draw:auto-grow-height="false" fo:min-height="0.214cm" fo:min-width="0.3cm" loext:decorative="false"/>
    </style:style>
    <style:style style:name="gr12" style:family="graphic" style:parent-style-name="standard">
      <style:graphic-properties draw:fill="solid" draw:fill-color="#dee6ef" draw:textarea-horizontal-align="justify" draw:textarea-vertical-align="middle" draw:auto-grow-height="false" fo:min-height="0.214cm" fo:min-width="0.299cm" loext:decorative="false"/>
    </style:style>
    <style:style style:name="gr13" style:family="graphic" style:parent-style-name="standard">
      <style:graphic-properties draw:fill="solid" draw:fill-color="#dee6ef" draw:textarea-horizontal-align="justify" draw:textarea-vertical-align="middle" draw:auto-grow-height="false" fo:min-height="0.215cm" fo:min-width="0.3cm" loext:decorative="false"/>
    </style:style>
    <style:style style:name="gr14" style:family="graphic" style:parent-style-name="standard">
      <style:graphic-properties draw:fill="solid" draw:fill-color="#dee6ef" draw:textarea-horizontal-align="justify" draw:textarea-vertical-align="middle" draw:auto-grow-height="false" fo:min-height="0.215cm" fo:min-width="0.299cm" loext:decorative="false"/>
    </style:style>
    <style:style style:name="gr15" style:family="graphic" style:parent-style-name="standard">
      <style:graphic-properties svg:stroke-color="#808080" draw:fill="solid" draw:fill-color="#ffff00" draw:textarea-horizontal-align="justify" draw:textarea-vertical-align="middle" draw:auto-grow-height="false" fo:min-height="1.605cm" fo:min-width="1.091cm" loext:decorative="false"/>
    </style:style>
    <style:style style:name="gr16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0.189cm" fo:min-width="0.623cm" loext:decorative="false"/>
    </style:style>
    <style:style style:name="gr17" style:family="graphic" style:parent-style-name="standard">
      <style:graphic-properties svg:stroke-color="#808080" draw:fill="solid" draw:fill-color="#ffff00" draw:opacity="50%" draw:textarea-horizontal-align="justify" draw:textarea-vertical-align="middle" draw:auto-grow-height="false" fo:min-height="6.254cm" fo:min-width="10.772cm" draw:shadow-opacity="50%" loext:decorative="false"/>
    </style:style>
    <style:style style:name="gr18" style:family="graphic" style:parent-style-name="standard">
      <style:graphic-properties svg:stroke-color="#000000" draw:fill="solid" draw:fill-color="#ff0000" draw:opacity="50%" draw:textarea-horizontal-align="justify" draw:textarea-vertical-align="middle" draw:auto-grow-height="false" fo:min-height="0.454cm" fo:min-width="5.568cm" draw:shadow-opacity="50%" loext:decorative="false"/>
    </style:style>
    <style:style style:name="gr19" style:family="graphic" style:parent-style-name="objectwithoutfill">
      <style:graphic-properties draw:stroke="dash" draw:stroke-dash="Long_20_Dash_20__28_Rounded_29_" svg:stroke-width="0.03cm" svg:stroke-color="#0000ff" draw:marker-start-width="0.25cm" draw:marker-end-width="0.25cm" svg:stroke-linecap="round" draw:fill="none" draw:textarea-vertical-align="middle" fo:padding-top="0.015cm" fo:padding-bottom="0.015cm" fo:padding-left="0.015cm" fo:padding-right="0.015cm" loext:decorative="false"/>
    </style:style>
    <style:style style:name="gr20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0.149cm" fo:min-width="0.607cm" loext:decorative="false"/>
    </style:style>
    <style:style style:name="gr21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1.497cm" fo:min-width="1.497cm" draw:shadow="hidden" loext:decorative="false"/>
    </style:style>
    <style:style style:name="gr22" style:family="graphic" style:parent-style-name="standard">
      <style:graphic-properties draw:stroke="solid" svg:stroke-color="#000000" draw:fill="solid" draw:fill-color="#eeeeee" fo:min-height="0.395cm" loext:decorative="false"/>
      <style:paragraph-properties style:writing-mode="lr-tb"/>
    </style:style>
    <style:style style:name="gr23" style:family="graphic">
      <style:graphic-properties loext:decorative="false"/>
    </style:style>
    <style:style style:name="gr24" style:family="graphic" style:parent-style-name="objectwithoutfill">
      <style:graphic-properties svg:stroke-width="0.03cm" svg:stroke-color="#666666" draw:marker-start-width="0.25cm" draw:marker-end-width="0.25cm" draw:fill="solid" draw:fill-color="#666666" draw:textarea-vertical-align="middle" fo:padding-top="0.015cm" fo:padding-bottom="0.015cm" fo:padding-left="0.015cm" fo:padding-right="0.015cm" loext:decorative="false"/>
    </style:style>
    <style:style style:name="gr25" style:family="graphic" style:parent-style-name="standard">
      <style:graphic-properties draw:fill="solid" draw:fill-color="#000000" draw:textarea-horizontal-align="justify" draw:textarea-vertical-align="middle" draw:auto-grow-height="false" fo:min-height="0.122cm" fo:min-width="0.407cm" loext:decorative="false"/>
    </style:style>
    <style:style style:name="gr26" style:family="graphic" style:parent-style-name="standard">
      <style:graphic-properties svg:stroke-width="0.03cm" svg:stroke-color="#000000" draw:marker-start-width="0.25cm" draw:marker-end-width="0.25cm" draw:fill="solid" draw:fill-color="#66d9f4" draw:textarea-horizontal-align="justify" draw:textarea-vertical-align="middle" draw:auto-grow-height="false" fo:min-height="0.038cm" fo:min-width="0cm" fo:padding-top="0.14cm" fo:padding-bottom="0.14cm" fo:padding-left="0.265cm" fo:padding-right="0.265cm" loext:decorative="false"/>
    </style:style>
    <style:style style:name="gr27" style:family="graphic" style:parent-style-name="standard">
      <style:graphic-properties svg:stroke-width="0.03cm" svg:stroke-color="#000000" draw:marker-start-width="0.25cm" draw:marker-end-width="0.25cm" draw:fill="solid" draw:fill-color="#eeeeee" draw:textarea-horizontal-align="justify" draw:textarea-vertical-align="middle" draw:auto-grow-height="false" fo:min-height="1.018cm" fo:min-width="0.557cm" fo:padding-top="0.015cm" fo:padding-bottom="0.015cm" fo:padding-left="0.015cm" fo:padding-right="0.015cm" loext:decorative="false"/>
    </style:style>
    <style:style style:name="gr2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64cm" fo:min-width="0.063cm" loext:decorative="false"/>
    </style:style>
    <style:style style:name="gr29" style:family="graphic" style:parent-style-name="standard">
      <style:graphic-properties svg:stroke-width="0.07cm" svg:stroke-color="#333333" draw:marker-start-width="0.32cm" draw:marker-end-width="0.32cm" svg:stroke-opacity="50%" svg:stroke-linecap="round" draw:fill="none" draw:fill-color="#00a933" loext:fill-use-slide-background="false" draw:textarea-horizontal-align="justify" draw:textarea-vertical-align="middle" draw:auto-grow-height="false" fo:min-height="0.982cm" fo:min-width="0.982cm" fo:padding-top="0.035cm" fo:padding-bottom="0.035cm" fo:padding-left="0.035cm" fo:padding-right="0.035cm" draw:shadow="hidden" loext:decorative="false"/>
    </style:style>
    <style:style style:name="gr30" style:family="graphic" style:parent-style-name="objectwithoutfill">
      <style:graphic-properties svg:stroke-width="0.07cm" svg:stroke-color="#333333" draw:marker-start-width="0.32cm" draw:marker-end-width="0.32cm" svg:stroke-opacity="50%" svg:stroke-linecap="round" draw:fill="none" draw:fill-color="#00a933" draw:textarea-vertical-align="middle" draw:auto-grow-height="false" fo:min-height="0.982cm" fo:min-width="0.982cm" fo:padding-top="0.035cm" fo:padding-bottom="0.035cm" fo:padding-left="0.035cm" fo:padding-right="0.035cm" loext:decorative="false"/>
    </style:style>
    <style:style style:name="gr31" style:family="graphic" style:parent-style-name="objectwithoutfill">
      <style:graphic-properties svg:stroke-width="0.03cm" svg:stroke-color="#0000ff" draw:marker-start-width="0.25cm" draw:marker-end-width="0.25cm" draw:fill="none" draw:textarea-vertical-align="middle" fo:padding-top="0.015cm" fo:padding-bottom="0.015cm" fo:padding-left="0.015cm" fo:padding-right="0.015cm" loext:decorative="false"/>
    </style:style>
    <style:style style:name="gr32" style:family="graphic" style:parent-style-name="standard">
      <style:graphic-properties svg:stroke-width="0.1cm" svg:stroke-color="#333333" draw:marker-start-width="0.36cm" draw:marker-end-width="0.36cm" svg:stroke-opacity="50%" svg:stroke-linecap="round" draw:fill="none" draw:fill-color="#00a933" loext:fill-use-slide-background="false" draw:textarea-horizontal-align="justify" draw:textarea-vertical-align="middle" draw:auto-grow-height="false" fo:min-height="0.982cm" fo:min-width="0.982cm" fo:padding-top="0.05cm" fo:padding-bottom="0.05cm" fo:padding-left="0.05cm" fo:padding-right="0.05cm" draw:shadow="hidden" loext:decorative="false"/>
    </style:style>
    <style:style style:name="gr33" style:family="graphic" style:parent-style-name="objectwithoutfill">
      <style:graphic-properties svg:stroke-width="0.1cm" svg:stroke-color="#333333" draw:marker-start-width="0.36cm" draw:marker-end-width="0.36cm" svg:stroke-opacity="50%" svg:stroke-linecap="round" draw:fill="none" draw:fill-color="#00a933" draw:textarea-vertical-align="middle" draw:auto-grow-height="false" fo:min-height="0.982cm" fo:min-width="0.982cm" fo:padding-top="0.05cm" fo:padding-bottom="0.05cm" fo:padding-left="0.05cm" fo:padding-right="0.05cm" loext:decorative="false"/>
    </style:style>
    <style:style style:name="gr34" style:family="graphic" style:parent-style-name="standard">
      <style:graphic-properties svg:stroke-width="0.03cm" svg:stroke-color="#000000" draw:marker-start-width="0.25cm" draw:marker-end-width="0.25cm" draw:fill="solid" draw:fill-color="#dddddd" draw:textarea-horizontal-align="justify" draw:textarea-vertical-align="middle" draw:auto-grow-height="false" fo:min-height="1.937cm" fo:min-width="0.986cm" fo:padding-top="0.015cm" fo:padding-bottom="0.015cm" fo:padding-left="0.015cm" fo:padding-right="0.015cm" loext:decorative="false"/>
    </style:style>
    <style:style style:name="gr35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087cm" fo:min-width="0.087cm" loext:decorative="false"/>
    </style:style>
    <style:style style:name="gr36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087cm" fo:min-width="0.088cm" loext:decorative="false"/>
    </style:style>
    <style:style style:name="gr37" style:family="graphic" style:parent-style-name="standard">
      <style:graphic-properties svg:stroke-color="#666666" draw:fill="solid" draw:fill-color="#999999" draw:textarea-horizontal-align="justify" draw:textarea-vertical-align="middle" draw:auto-grow-height="false" fo:min-height="0.05cm" fo:min-width="0.742cm" loext:decorative="false"/>
    </style:style>
    <style:style style:name="gr38" style:family="graphic" style:parent-style-name="standard">
      <style:graphic-properties svg:stroke-color="#666666" draw:fill="solid" draw:fill-color="#999999" draw:textarea-horizontal-align="justify" draw:textarea-vertical-align="middle" draw:auto-grow-height="false" fo:min-height="0.049cm" fo:min-width="0.742cm" loext:decorative="false"/>
    </style:style>
    <style:style style:name="gr39" style:family="graphic" style:parent-style-name="standard">
      <style:graphic-properties svg:stroke-color="#666666" draw:fill="solid" draw:fill-color="#999999" draw:textarea-horizontal-align="justify" draw:textarea-vertical-align="middle" draw:auto-grow-height="false" fo:min-height="0.048cm" fo:min-width="0.742cm" loext:decorative="false"/>
    </style:style>
    <style:style style:name="gr4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86cm" fo:min-width="1.103cm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9cm" loext:decorative="false"/>
      <style:paragraph-properties style:writing-mode="lr-tb"/>
    </style:style>
    <style:style style:name="gr42" style:family="graphic" style:parent-style-name="standard">
      <style:graphic-properties svg:stroke-width="0.03cm" svg:stroke-color="#000000" draw:marker-start-width="0.25cm" draw:marker-end-width="0.25cm" draw:fill="solid" draw:fill-color="#333333" draw:textarea-horizontal-align="justify" draw:textarea-vertical-align="middle" draw:auto-grow-height="false" fo:min-height="0.154cm" fo:min-width="0.261cm" fo:padding-top="0.015cm" fo:padding-bottom="0.015cm" fo:padding-left="0.015cm" fo:padding-right="0.015cm" loext:decorative="false"/>
    </style:style>
    <style:style style:name="gr43" style:family="graphic" style:parent-style-name="standard">
      <style:graphic-properties svg:stroke-width="0.03cm" svg:stroke-color="#000000" draw:marker-start-width="0.25cm" draw:marker-end-width="0.25cm" draw:fill="solid" draw:fill-color="#333333" draw:textarea-horizontal-align="justify" draw:textarea-vertical-align="middle" draw:auto-grow-height="false" fo:min-height="0.017cm" fo:min-width="0.14cm" fo:padding-top="0.015cm" fo:padding-bottom="0.015cm" fo:padding-left="0.015cm" fo:padding-right="0.015cm" loext:decorative="false"/>
    </style:style>
    <style:style style:name="gr44" style:family="graphic" style:parent-style-name="standard">
      <style:graphic-properties svg:stroke-width="0.03cm" svg:stroke-color="#000000" draw:marker-start-width="0.25cm" draw:marker-end-width="0.25cm" draw:fill="solid" draw:fill-color="#333333" draw:textarea-horizontal-align="justify" draw:textarea-vertical-align="middle" draw:auto-grow-height="false" fo:min-height="0.017cm" fo:min-width="0.141cm" fo:padding-top="0.015cm" fo:padding-bottom="0.015cm" fo:padding-left="0.015cm" fo:padding-right="0.015cm" loext:decorative="false"/>
    </style:style>
    <style:style style:name="gr45" style:family="graphic" style:parent-style-name="standard">
      <style:graphic-properties svg:stroke-width="0.03cm" svg:stroke-color="#000000" draw:marker-start-width="0.25cm" draw:marker-end-width="0.25cm" draw:fill="solid" draw:fill-color="#333333" draw:textarea-horizontal-align="justify" draw:textarea-vertical-align="middle" draw:auto-grow-height="false" fo:min-height="0.154cm" fo:min-width="0.26cm" fo:padding-top="0.015cm" fo:padding-bottom="0.015cm" fo:padding-left="0.015cm" fo:padding-right="0.015cm" loext:decorative="false"/>
    </style:style>
    <style:style style:name="gr46" style:family="graphic" style:parent-style-name="objectwithoutfill">
      <style:graphic-properties svg:stroke-width="0.02cm" svg:stroke-color="#0000ff" draw:marker-start-width="0.23cm" draw:marker-end-width="0.23cm" draw:fill="none" draw:textarea-vertical-align="middle" fo:padding-top="0.01cm" fo:padding-bottom="0.01cm" fo:padding-left="0.01cm" fo:padding-right="0.01cm" loext:decorative="false"/>
    </style:style>
    <style:style style:name="gr47" style:family="graphic" style:parent-style-name="standard">
      <style:graphic-properties svg:stroke-width="0.03cm" svg:stroke-color="#000000" draw:marker-start-width="0.25cm" draw:marker-end-width="0.25cm" draw:fill="solid" draw:fill-color="#66d9f4" draw:textarea-horizontal-align="justify" draw:textarea-vertical-align="middle" draw:auto-grow-height="false" fo:min-height="0.288cm" fo:min-width="0cm" fo:padding-top="0.14cm" fo:padding-bottom="0.14cm" fo:padding-left="0.265cm" fo:padding-right="0.265cm" loext:decorative="false"/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12cm" loext:decorative="false"/>
      <style:paragraph-properties style:writing-mode="lr-tb"/>
    </style:style>
    <style:style style:name="gr49" style:family="graphic" style:parent-style-name="standard">
      <style:graphic-properties svg:stroke-color="#cccccc" draw:fill="none" draw:fill-color="#00a933" loext:fill-use-slide-background="false" draw:textarea-horizontal-align="justify" draw:textarea-vertical-align="middle" draw:auto-grow-height="false" fo:min-height="1.287cm" fo:min-width="2.152cm" loext:decorative="false"/>
    </style:style>
    <style:style style:name="gr50" style:family="graphic" style:parent-style-name="standard">
      <style:graphic-properties svg:stroke-color="#cccccc" draw:fill="solid" draw:fill-color="#000000" draw:textarea-horizontal-align="justify" draw:textarea-vertical-align="middle" draw:auto-grow-height="false" fo:min-height="0.122cm" fo:min-width="0.407cm" loext:decorative="false"/>
    </style:style>
    <style:style style:name="gr51" style:family="graphic" style:parent-style-name="standard">
      <style:graphic-properties svg:stroke-width="0.03cm" svg:stroke-color="#cccccc" draw:marker-start-width="0.25cm" draw:marker-end-width="0.25cm" draw:fill="solid" draw:fill-color="#66d9f4" draw:textarea-horizontal-align="justify" draw:textarea-vertical-align="middle" draw:auto-grow-height="false" fo:min-height="0.288cm" fo:min-width="0cm" fo:padding-top="0.14cm" fo:padding-bottom="0.14cm" fo:padding-left="0.265cm" fo:padding-right="0.265cm" loext:decorative="false"/>
    </style:style>
    <style:style style:name="gr52" style:family="graphic" style:parent-style-name="standard">
      <style:graphic-properties draw:stroke="none" svg:stroke-color="#cccccc" draw:fill="none" draw:fill-color="#ffffff" draw:textarea-horizontal-align="center" draw:auto-grow-height="true" draw:auto-grow-width="false" fo:min-height="0.712cm" loext:decorative="false"/>
      <style:paragraph-properties style:writing-mode="lr-tb"/>
    </style:style>
    <style:style style:name="gr53" style:family="graphic" style:parent-style-name="standard">
      <style:graphic-properties svg:stroke-width="0.03cm" svg:stroke-color="#0000ff" draw:marker-start-width="0.25cm" draw:marker-end-width="0.25cm" draw:fill="none" draw:fill-color="#729fcf" draw:textarea-vertical-align="middle" fo:padding-top="0.015cm" fo:padding-bottom="0.015cm" fo:padding-left="0.015cm" fo:padding-right="0.015cm" loext:decorative="false"/>
    </style:style>
    <style:style style:name="gr54" style:family="graphic" style:parent-style-name="standard">
      <style:graphic-properties draw:stroke="solid" svg:stroke-color="#000000" draw:fill="solid" draw:fill-color="#666666" fo:min-height="0.395cm" loext:decorative="false"/>
      <style:paragraph-properties style:writing-mode="lr-tb"/>
    </style:style>
    <style:style style:name="gr55" style:family="graphic" style:parent-style-name="objectwithoutfill">
      <style:graphic-properties svg:stroke-width="0.1cm" svg:stroke-color="#999999" draw:marker-start-width="0.35cm" draw:marker-end-width="0.35cm" draw:fill="none" draw:textarea-vertical-align="middle" fo:padding-top="0.05cm" fo:padding-bottom="0.05cm" fo:padding-left="0.05cm" fo:padding-right="0.05cm" loext:decorative="false"/>
    </style:style>
    <style:style style:name="gr56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4.522cm" fo:min-width="2.319cm" fo:padding-top="0.015cm" fo:padding-bottom="0.015cm" fo:padding-left="0.015cm" fo:padding-right="0.015cm" loext:decorative="false"/>
    </style:style>
    <style:style style:name="gr57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202cm" fo:min-width="0.202cm" loext:decorative="false"/>
    </style:style>
    <style:style style:name="gr58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202cm" fo:min-width="0.202cm" loext:decorative="false"/>
    </style:style>
    <style:style style:name="gr59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15cm" fo:min-width="1.716cm" loext:decorative="false"/>
    </style:style>
    <style:style style:name="gr6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13cm" fo:min-width="1.716cm" loext:decorative="false"/>
    </style:style>
    <style:style style:name="gr6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14cm" fo:min-width="1.716cm" loext:decorative="false"/>
    </style:style>
    <style:style style:name="gr6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12cm" fo:min-width="1.716cm" loext:decorative="false"/>
    </style:style>
    <style:style style:name="gr6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96cm" fo:min-width="2.551cm" loext:decorative="false"/>
    </style:style>
    <style:style style:name="gr6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76cm" loext:decorative="false"/>
      <style:paragraph-properties style:writing-mode="lr-tb"/>
    </style:style>
    <style:style style:name="gr6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05cm" fo:padding-bottom="0.05cm" fo:padding-left="0.05cm" fo:padding-right="0.05cm" loext:decorative="false"/>
    </style:style>
    <style:style style:name="gr66" style:family="graphic" style:parent-style-name="standard">
      <style:graphic-properties svg:stroke-width="0.03cm" svg:stroke-color="#000000" draw:marker-start-width="0.25cm" draw:marker-end-width="0.25cm" draw:fill="solid" draw:fill-color="#cccccc" draw:textarea-horizontal-align="justify" draw:textarea-vertical-align="middle" draw:auto-grow-height="false" fo:min-height="2.938cm" fo:min-width="1.504cm" fo:padding-top="0.015cm" fo:padding-bottom="0.015cm" fo:padding-left="0.015cm" fo:padding-right="0.015cm" loext:decorative="false"/>
    </style:style>
    <style:style style:name="gr67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132cm" fo:min-width="0.132cm" loext:decorative="false"/>
    </style:style>
    <style:style style:name="gr68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132cm" fo:min-width="0.133cm" loext:decorative="false"/>
    </style:style>
    <style:style style:name="gr69" style:family="graphic" style:parent-style-name="standard">
      <style:graphic-properties svg:stroke-color="#666666" draw:fill="solid" draw:fill-color="#999999" draw:textarea-horizontal-align="justify" draw:textarea-vertical-align="middle" draw:auto-grow-height="false" fo:min-height="0.075cm" fo:min-width="1.12cm" loext:decorative="false"/>
    </style:style>
    <style:style style:name="gr70" style:family="graphic" style:parent-style-name="standard">
      <style:graphic-properties svg:stroke-color="#666666" draw:fill="solid" draw:fill-color="#999999" draw:textarea-horizontal-align="justify" draw:textarea-vertical-align="middle" draw:auto-grow-height="false" fo:min-height="0.074cm" fo:min-width="1.12cm" loext:decorative="false"/>
    </style:style>
    <style:style style:name="gr71" style:family="graphic" style:parent-style-name="standard">
      <style:graphic-properties svg:stroke-color="#666666" draw:fill="solid" draw:fill-color="#999999" draw:textarea-horizontal-align="justify" draw:textarea-vertical-align="middle" draw:auto-grow-height="false" fo:min-height="0.073cm" fo:min-width="1.12cm" loext:decorative="false"/>
    </style:style>
    <style:style style:name="gr7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3cm" fo:min-width="1.664cm" loext:decorative="false"/>
    </style:style>
    <style:style style:name="gr7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2cm" loext:decorative="false"/>
      <style:paragraph-properties style:writing-mode="lr-tb"/>
    </style:style>
    <style:style style:name="gr74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0.154cm" fo:min-width="0.261cm" fo:padding-top="0.015cm" fo:padding-bottom="0.015cm" fo:padding-left="0.015cm" fo:padding-right="0.015cm" loext:decorative="false"/>
    </style:style>
    <style:style style:name="gr75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0.017cm" fo:min-width="0.14cm" fo:padding-top="0.015cm" fo:padding-bottom="0.015cm" fo:padding-left="0.015cm" fo:padding-right="0.015cm" loext:decorative="false"/>
    </style:style>
    <style:style style:name="gr76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0.017cm" fo:min-width="0.141cm" fo:padding-top="0.015cm" fo:padding-bottom="0.015cm" fo:padding-left="0.015cm" fo:padding-right="0.015cm" loext:decorative="false"/>
    </style:style>
    <style:style style:name="gr77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0.154cm" fo:min-width="0.26cm" fo:padding-top="0.015cm" fo:padding-bottom="0.015cm" fo:padding-left="0.015cm" fo:padding-right="0.015cm" loext:decorative="false"/>
    </style:style>
    <style:style style:name="gr7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695cm" loext:decorative="false"/>
      <style:paragraph-properties style:writing-mode="lr-tb"/>
    </style:style>
    <style:style style:name="gr79" style:family="graphic" style:parent-style-name="objectwithoutfill">
      <style:graphic-properties svg:stroke-width="0.1cm" svg:stroke-color="#cccccc" draw:marker-start-width="0.35cm" draw:marker-end-width="0.35cm" draw:fill="none" draw:textarea-vertical-align="middle" fo:padding-top="0.05cm" fo:padding-bottom="0.05cm" fo:padding-left="0.05cm" fo:padding-right="0.05cm" loext:decorative="false"/>
    </style:style>
    <style:style style:name="gr8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151cm" loext:decorative="false"/>
      <style:paragraph-properties style:writing-mode="lr-tb"/>
    </style:style>
    <style:style style:name="gr8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892cm" fo:min-width="2.704cm" loext:decorative="false"/>
    </style:style>
    <style:style style:name="gr82" style:family="graphic" style:parent-style-name="standard">
      <style:graphic-properties svg:stroke-color="#dddddd" draw:fill="solid" draw:fill-color="#eeeeee" draw:textarea-horizontal-align="justify" draw:textarea-vertical-align="middle" draw:auto-grow-height="false" fo:min-height="0.063cm" fo:min-width="1.976cm" loext:decorative="false"/>
    </style:style>
    <style:style style:name="gr8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01cm" fo:min-width="2.328cm" loext:decorative="false"/>
    </style:style>
    <style:style style:name="gr8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41cm, 0.19cm, 0.562cm, 0cm)" draw:image-opacity="100%" style:mirror="none" loext:decorative="false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62cm, 0.46cm, 0cm, 0.076cm)" draw:image-opacity="100%" style:mirror="none" loext:decorative="fals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619cm, 0cm)" draw:image-opacity="100%" style:mirror="none" loext:decorative="false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in-height="1.317cm" loext:decorative="false"/>
      <style:paragraph-properties style:writing-mode="lr-tb"/>
    </style:style>
    <style:style style:name="gr89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3.97cm" fo:min-width="2.034cm" fo:padding-top="0.015cm" fo:padding-bottom="0.015cm" fo:padding-left="0.015cm" fo:padding-right="0.015cm" loext:decorative="false"/>
    </style:style>
    <style:style style:name="gr90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177cm" fo:min-width="0.178cm" loext:decorative="false"/>
    </style:style>
    <style:style style:name="gr91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177cm" fo:min-width="0.177cm" loext:decorative="false"/>
    </style:style>
    <style:style style:name="gr9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cm" fo:min-width="1.507cm" loext:decorative="false"/>
    </style:style>
    <style:style style:name="gr9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99cm" fo:min-width="1.507cm" loext:decorative="false"/>
    </style:style>
    <style:style style:name="gr9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2cm" fo:min-width="2.242cm" loext:decorative="false"/>
    </style:style>
    <style:style style:name="gr9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9.089cm" fo:min-width="17.846cm" loext:decorative="false"/>
    </style:style>
    <style:style style:name="gr96" style:family="graphic" style:parent-style-name="standard">
      <style:graphic-properties svg:stroke-color="#dddddd" draw:fill="solid" draw:fill-color="#eeeeee" draw:textarea-horizontal-align="justify" draw:textarea-vertical-align="middle" draw:auto-grow-height="false" fo:min-height="0.416cm" fo:min-width="13.042cm" loext:decorative="false"/>
    </style:style>
    <style:style style:name="gr97" style:family="graphic" style:parent-style-name="standard">
      <style:graphic-properties svg:stroke-color="#dddddd" draw:fill="solid" draw:fill-color="#eeeeee" draw:textarea-horizontal-align="justify" draw:textarea-vertical-align="middle" draw:auto-grow-height="false" fo:min-height="0.415cm" fo:min-width="13.042cm" loext:decorative="false"/>
    </style:style>
    <style:style style:name="gr9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657cm" fo:min-width="15.366cm" loext:decorative="false"/>
    </style:style>
    <style:style style:name="gr99" style:family="graphic" style:parent-style-name="standard">
      <style:graphic-properties svg:stroke-width="0.03cm" svg:stroke-color="#cccccc" draw:marker-start-width="0.25cm" draw:marker-end-width="0.25cm" draw:fill="solid" draw:fill-color="#66d9f4" draw:textarea-horizontal-align="justify" draw:textarea-vertical-align="middle" draw:auto-grow-height="false" fo:min-height="0.038cm" fo:min-width="0cm" fo:padding-top="0.14cm" fo:padding-bottom="0.14cm" fo:padding-left="0.265cm" fo:padding-right="0.265cm" loext:decorative="false"/>
    </style:style>
    <style:style style:name="gr100" style:family="graphic" style:parent-style-name="objectwithoutfill">
      <style:graphic-properties svg:stroke-width="0.3cm" svg:stroke-color="#ff0000" draw:marker-start-width="0.65cm" draw:marker-end-width="0.65cm" svg:stroke-opacity="70%" draw:fill="none" draw:textarea-vertical-align="middle" fo:padding-top="0.15cm" fo:padding-bottom="0.15cm" fo:padding-left="0.15cm" fo:padding-right="0.15cm" loext:decorative="false"/>
    </style:style>
    <style:style style:name="gr101" style:family="graphic" style:parent-style-name="objectwithoutfill">
      <style:graphic-properties svg:stroke-width="0.3cm" svg:stroke-color="#ffff00" draw:marker-start-width="0.65cm" draw:marker-end-width="0.65cm" svg:stroke-opacity="80%" draw:fill="none" draw:textarea-vertical-align="middle" fo:padding-top="0.15cm" fo:padding-bottom="0.15cm" fo:padding-left="0.15cm" fo:padding-right="0.15cm" loext:decorative="false"/>
    </style:style>
    <style:style style:name="gr10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133cm" fo:min-width="4.799cm" loext:decorative="false"/>
    </style:style>
    <style:style style:name="gr103" style:family="graphic" style:parent-style-name="standard">
      <style:graphic-properties svg:stroke-color="#dddddd" draw:fill="solid" draw:fill-color="#eeeeee" draw:textarea-horizontal-align="justify" draw:textarea-vertical-align="middle" draw:auto-grow-height="false" fo:min-height="0.112cm" fo:min-width="3.507cm" loext:decorative="false"/>
    </style:style>
    <style:style style:name="gr10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8cm" fo:min-width="4.133cm" loext:decorative="false"/>
    </style:style>
    <style:style style:name="gr105" style:family="graphic" style:parent-style-name="Object_20_with_20_no_20_fill_20_and_20_no_20_line">
      <style:graphic-properties draw:stroke="solid" svg:stroke-color="#ddddd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6" style:family="graphic" style:parent-style-name="standard">
      <style:graphic-properties svg:stroke-width="0.1cm" svg:stroke-color="#00a933" draw:marker-start-width="0.35cm" draw:marker-end-width="0.35cm" draw:fill="none" loext:fill-use-slide-background="false" draw:textarea-horizontal-align="justify" draw:textarea-vertical-align="middle" draw:auto-grow-height="false" fo:min-height="3.753cm" fo:min-width="11.051cm" fo:padding-top="0.05cm" fo:padding-bottom="0.05cm" fo:padding-left="0.05cm" fo:padding-right="0.05cm" loext:decorative="false"/>
    </style:style>
    <style:style style:name="gr107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277cm" fo:min-width="11.173cm" fo:padding-top="0.05cm" fo:padding-bottom="0.05cm" fo:padding-left="0.05cm" fo:padding-right="0.05cm" loext:decorative="false"/>
    </style:style>
    <style:style style:name="gr108" style:family="graphic" style:parent-style-name="objectwithoutfill">
      <style:graphic-properties svg:stroke-width="0.1cm" svg:stroke-color="#ff0000" draw:marker-start-width="0.35cm" draw:marker-end="Triangle" draw:marker-end-width="0.7cm" draw:fill="none" draw:textarea-vertical-align="middle" fo:padding-top="0.05cm" fo:padding-bottom="0.05cm" fo:padding-left="0.05cm" fo:padding-right="0.05cm" loext:decorative="false"/>
    </style:style>
    <style:style style:name="gr109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825cm" fo:min-width="0.825cm" fo:padding-top="0.05cm" fo:padding-bottom="0.05cm" fo:padding-left="0.05cm" fo:padding-right="0.05cm" loext:decorative="false"/>
    </style:style>
    <style:style style:name="gr110" style:family="graphic" style:parent-style-name="objectwithoutfill">
      <style:graphic-properties svg:stroke-width="0.1cm" svg:stroke-color="#00a933" draw:marker-start-width="0.35cm" draw:marker-end="Triangle" draw:marker-end-width="0.7cm" draw:fill="none" draw:textarea-vertical-align="middle" fo:padding-top="0.05cm" fo:padding-bottom="0.05cm" fo:padding-left="0.05cm" fo:padding-right="0.05cm" loext:decorative="false"/>
    </style:style>
    <style:style style:name="gr111" style:family="graphic" style:parent-style-name="standard">
      <style:graphic-properties svg:stroke-width="0.1cm" svg:stroke-color="#0000ff" draw:marker-start-width="0.35cm" draw:marker-end-width="0.35cm" draw:fill="none" loext:fill-use-slide-background="false" draw:textarea-horizontal-align="justify" draw:textarea-vertical-align="middle" draw:auto-grow-height="false" fo:min-height="7.683cm" fo:min-width="19.328cm" fo:padding-top="0.05cm" fo:padding-bottom="0.05cm" fo:padding-left="0.05cm" fo:padding-right="0.05cm" loext:decorative="false"/>
    </style:style>
    <style:style style:name="gr112" style:family="graphic" style:parent-style-name="objectwithoutfill">
      <style:graphic-properties svg:stroke-width="0.1cm" svg:stroke-color="#0000ff" draw:marker-start-width="0.35cm" draw:marker-end="Styl_20_šipky_20_2" draw:marker-end-width="0.95cm" draw:fill="none" draw:textarea-vertical-align="middle" fo:padding-top="0.05cm" fo:padding-bottom="0.05cm" fo:padding-left="0.05cm" fo:padding-right="0.05cm" loext:decorative="false"/>
    </style:style>
    <style:style style:name="gr113" style:family="graphic" style:parent-style-name="standard">
      <style:graphic-properties draw:fill="solid" draw:fill-color="#000000" draw:textarea-horizontal-align="justify" draw:textarea-vertical-align="middle" draw:auto-grow-height="false" fo:min-height="0.31cm" fo:min-width="1.037cm" loext:decorative="false"/>
    </style:style>
    <style:style style:name="gr114" style:family="graphic" style:parent-style-name="standard">
      <style:graphic-properties svg:stroke-width="0.03cm" svg:stroke-color="#000000" draw:marker-start-width="0.25cm" draw:marker-end-width="0.25cm" draw:fill="solid" draw:fill-color="#66d9f4" draw:textarea-horizontal-align="justify" draw:textarea-vertical-align="middle" draw:auto-grow-height="false" fo:min-height="0.531cm" fo:min-width="0.584cm" fo:padding-top="0.14cm" fo:padding-bottom="0.14cm" fo:padding-left="0.265cm" fo:padding-right="0.265cm" loext:decorative="false"/>
    </style:style>
    <style:style style:name="gr115" style:family="graphic" style:parent-style-name="standard">
      <style:graphic-properties draw:stroke="solid" svg:stroke-color="#dddddd" draw:fill="solid" draw:fill-color="#ffffff" draw:textarea-horizontal-align="center" draw:textarea-vertical-align="middle" draw:auto-grow-height="true" draw:auto-grow-width="false" fo:min-height="1.769cm" fo:min-width="0cm" loext:decorative="false"/>
      <style:paragraph-properties style:writing-mode="lr-tb"/>
    </style:style>
    <style:style style:name="gr1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3cm, 0.203cm, 0.543cm, 0.466cm)" draw:image-opacity="100%" style:mirror="none" loext:decorative="false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5.143cm" loext:decorative="false"/>
      <style:paragraph-properties style:writing-mode="lr-tb"/>
    </style:style>
    <style:style style:name="gr118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3.929cm" fo:min-width="11.883cm" loext:decorative="false"/>
      <style:paragraph-properties style:writing-mode="lr-tb"/>
    </style:style>
    <style:style style:name="gr1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133cm" fo:min-width="4.799cm" style:writing-mode="lr-tb" loext:decorative="false"/>
      <style:paragraph-properties style:writing-mode="lr-tb"/>
    </style:style>
    <style:style style:name="gr120" style:family="graphic" style:parent-style-name="objectwithoutfill">
      <style:graphic-properties svg:stroke-color="#333333" draw:marker-end="Styl_20_šipky_20_3" draw:marker-end-width="0.3cm" draw:fill="none" draw:textarea-vertical-align="middle" loext:decorative="false"/>
    </style:style>
    <style:style style:name="gr121" style:family="graphic" style:parent-style-name="standard">
      <style:graphic-properties svg:stroke-color="#666666" draw:fill="solid" draw:fill-color="#ffff00" draw:textarea-horizontal-align="justify" draw:textarea-vertical-align="middle" draw:auto-grow-height="false" fo:min-height="1.622cm" fo:min-width="3.755cm" style:writing-mode="lr-tb" loext:decorative="false"/>
      <style:paragraph-properties style:writing-mode="lr-tb"/>
    </style:style>
    <style:style style:name="gr122" style:family="graphic" style:parent-style-name="standard">
      <style:graphic-properties svg:stroke-color="#666666" draw:fill="solid" draw:fill-color="#ffff00" draw:textarea-horizontal-align="justify" draw:textarea-vertical-align="middle" draw:auto-grow-height="false" fo:min-height="0.868cm" fo:min-width="0.868cm" style:writing-mode="lr-tb" loext:decorative="false"/>
      <style:paragraph-properties style:writing-mode="lr-tb"/>
    </style:style>
    <style:style style:name="gr123" style:family="graphic" style:parent-style-name="standard">
      <style:graphic-properties svg:stroke-color="#666666" draw:fill="solid" draw:fill-color="#ff0000" draw:textarea-horizontal-align="justify" draw:textarea-vertical-align="middle" draw:auto-grow-height="false" fo:min-height="1.622cm" fo:min-width="3.755cm" style:writing-mode="lr-tb" loext:decorative="false"/>
      <style:paragraph-properties style:writing-mode="lr-tb"/>
    </style:style>
    <style:style style:name="gr124" style:family="graphic" style:parent-style-name="standard">
      <style:graphic-properties svg:stroke-color="#666666" draw:fill="solid" draw:fill-color="#ff0000" draw:textarea-horizontal-align="justify" draw:textarea-vertical-align="middle" draw:auto-grow-height="false" fo:min-height="0.935cm" fo:min-width="0.935cm" style:writing-mode="lr-tb" loext:decorative="false"/>
      <style:paragraph-properties style:writing-mode="lr-tb"/>
    </style:style>
    <style:style style:name="gr125" style:family="graphic" style:parent-style-name="objectwithoutfill">
      <style:graphic-properties svg:stroke-width="0.05cm" svg:stroke-color="#0000ff" draw:marker-start-width="0.28cm" draw:marker-end="Styl_20_šipky_20_4" draw:marker-end-width="0.38cm" draw:fill="none" draw:textarea-vertical-align="middle" fo:padding-top="0.025cm" fo:padding-bottom="0.025cm" fo:padding-left="0.025cm" fo:padding-right="0.025cm" loext:decorative="false"/>
    </style:style>
    <style:style style:name="gr126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1.408cm" fo:min-width="3.796cm" fo:wrap-option="wrap" style:writing-mode="lr-tb" loext:decorative="false"/>
      <style:paragraph-properties style:writing-mode="lr-tb"/>
    </style:style>
    <style:style style:name="gr127" style:family="graphic" style:parent-style-name="standard">
      <style:graphic-properties svg:stroke-color="#666666" draw:fill="solid" draw:fill-color="#ffffff" draw:textarea-horizontal-align="left" draw:textarea-vertical-align="middle" draw:auto-grow-height="false" fo:min-height="3.268cm" fo:min-width="5.83cm" fo:wrap-option="wrap" style:writing-mode="lr-tb" loext:decorative="false"/>
      <style:paragraph-properties style:writing-mode="lr-tb"/>
    </style:style>
    <style:style style:name="gr128" style:family="graphic" style:parent-style-name="standard">
      <style:graphic-properties draw:fill="solid" draw:fill-color="#000000" draw:textarea-horizontal-align="justify" draw:textarea-vertical-align="middle" draw:auto-grow-height="false" fo:min-height="0.307cm" fo:min-width="1.027cm" loext:decorative="false"/>
    </style:style>
    <style:style style:name="gr129" style:family="graphic" style:parent-style-name="standard">
      <style:graphic-properties svg:stroke-width="0.03cm" svg:stroke-color="#000000" draw:marker-start-width="0.25cm" draw:marker-end-width="0.25cm" draw:fill="solid" draw:fill-color="#66d9f4" draw:textarea-horizontal-align="justify" draw:textarea-vertical-align="middle" draw:auto-grow-height="false" fo:min-height="0.523cm" fo:min-width="0.575cm" fo:padding-top="0.14cm" fo:padding-bottom="0.14cm" fo:padding-left="0.265cm" fo:padding-right="0.265cm" loext:decorative="false"/>
    </style:style>
    <style:style style:name="gr13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32cm" loext:decorative="false"/>
      <style:paragraph-properties style:writing-mode="lr-tb"/>
    </style:style>
    <style:style style:name="gr13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.315cm" fo:min-width="1.098cm" loext:decorative="false"/>
    </style:style>
    <style:style style:name="gr132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135cm" fo:min-width="0.134cm" loext:decorative="false"/>
    </style:style>
    <style:style style:name="gr133" style:family="graphic" style:parent-style-name="standard">
      <style:graphic-properties svg:stroke-width="0.05cm" svg:stroke-color="#000000" draw:marker-start-width="0.28cm" draw:marker-end-width="0.28cm" draw:fill="solid" draw:fill-color="#66d9f4" draw:textarea-horizontal-align="justify" draw:textarea-vertical-align="middle" draw:auto-grow-height="false" fo:min-height="1.356cm" fo:min-width="2.292cm" fo:padding-top="0.15cm" fo:padding-bottom="0.15cm" fo:padding-left="0.275cm" fo:padding-right="0.275cm" loext:decorative="false"/>
    </style:style>
    <style:style style:name="gr13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86cm" fo:min-width="0.146cm" loext:decorative="false"/>
    </style:style>
    <style:style style:name="gr13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09cm" fo:min-width="1.337cm" loext:decorative="false"/>
    </style:style>
    <style:style style:name="gr136" style:family="graphic" style:parent-style-name="standard">
      <style:graphic-properties draw:stroke="none" svg:stroke-color="#000000" draw:fill="none" draw:fill-color="#ffffff" draw:auto-grow-height="true" draw:auto-grow-width="false" fo:min-height="0.781cm" loext:decorative="false"/>
      <style:paragraph-properties style:writing-mode="lr-tb"/>
    </style:style>
    <style:style style:name="gr137" style:family="graphic" style:parent-style-name="standard">
      <style:graphic-properties draw:fill="solid" draw:fill-color="#000000" draw:textarea-horizontal-align="justify" draw:textarea-vertical-align="middle" draw:auto-grow-height="false" fo:min-height="0.233cm" fo:min-width="0.822cm" loext:decorative="false"/>
    </style:style>
    <style:style style:name="gr138" style:family="graphic" style:parent-style-name="standard">
      <style:graphic-properties svg:stroke-width="0.05cm" svg:stroke-color="#000000" draw:marker-start-width="0.28cm" draw:marker-end-width="0.28cm" draw:fill="solid" draw:fill-color="#66d9f4" draw:textarea-horizontal-align="justify" draw:textarea-vertical-align="middle" draw:auto-grow-height="false" fo:min-height="0.309cm" fo:min-width="0.332cm" fo:padding-top="0.15cm" fo:padding-bottom="0.15cm" fo:padding-left="0.275cm" fo:padding-right="0.275cm" loext:decorative="false"/>
    </style:style>
    <style:style style:name="gr139" style:family="graphic" style:parent-style-name="objectwithoutfill">
      <style:graphic-properties svg:stroke-color="#333333" draw:fill="none" draw:textarea-vertical-align="middle" loext:decorative="false"/>
    </style:style>
    <style:style style:name="gr140" style:family="graphic" style:parent-style-name="standard">
      <style:graphic-properties svg:stroke-color="#ff0000" draw:fill="solid" draw:fill-color="#ffffd7" draw:textarea-horizontal-align="justify" draw:textarea-vertical-align="middle" draw:auto-grow-height="false" fo:min-height="0.981cm" fo:min-width="2.316cm" fo:wrap-option="wrap" style:writing-mode="lr-tb" loext:decorative="false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42" style:family="graphic" style:parent-style-name="standard">
      <style:graphic-properties svg:stroke-color="#000000" draw:fill="solid" draw:fill-color="#999999" draw:textarea-horizontal-align="justify" draw:textarea-vertical-align="middle" draw:auto-grow-height="false" fo:min-height="2.305cm" fo:min-width="1.19cm" loext:decorative="false"/>
    </style:style>
    <style:style style:name="gr143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102cm" fo:min-width="0.102cm" loext:decorative="false"/>
    </style:style>
    <style:style style:name="gr144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102cm" fo:min-width="0.103cm" loext:decorative="false"/>
    </style:style>
    <style:style style:name="gr14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58cm" fo:min-width="0.87cm" loext:decorative="false"/>
    </style:style>
    <style:style style:name="gr14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57cm" fo:min-width="0.87cm" loext:decorative="false"/>
    </style:style>
    <style:style style:name="gr14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65cm" fo:min-width="1.026cm" loext:decorative="false"/>
    </style:style>
    <style:style style:name="gr148" style:family="graphic" style:parent-style-name="standard">
      <style:graphic-properties draw:stroke="none" svg:stroke-color="#000000" draw:fill="solid" draw:fill-color="#000000" draw:auto-grow-height="true" draw:auto-grow-width="false" fo:min-height="0.753cm" loext:decorative="false"/>
      <style:paragraph-properties style:writing-mode="lr-tb"/>
    </style:style>
    <style:style style:name="gr149" style:family="graphic" style:parent-style-name="objectwithoutfill">
      <style:graphic-properties svg:stroke-width="0.03cm" svg:stroke-color="#333333" draw:marker-start-width="0.25cm" draw:marker-end-width="0.25cm" draw:fill="none" draw:textarea-vertical-align="middle" fo:padding-top="0.015cm" fo:padding-bottom="0.015cm" fo:padding-left="0.015cm" fo:padding-right="0.015cm" loext:decorative="false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51" style:family="graphic" style:parent-style-name="standard">
      <style:graphic-properties svg:stroke-color="#000000" draw:fill="solid" draw:fill-color="#999999" draw:textarea-horizontal-align="justify" draw:textarea-vertical-align="middle" draw:auto-grow-height="false" fo:min-height="5.468cm" fo:min-width="2.821cm" loext:decorative="false"/>
    </style:style>
    <style:style style:name="gr152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242cm" fo:min-width="0.242cm" loext:decorative="false"/>
    </style:style>
    <style:style style:name="gr15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242cm" fo:min-width="0.243cm" loext:decorative="false"/>
    </style:style>
    <style:style style:name="gr15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37cm" fo:min-width="2.062cm" loext:decorative="false"/>
    </style:style>
    <style:style style:name="gr15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36cm" fo:min-width="2.062cm" loext:decorative="false"/>
    </style:style>
    <style:style style:name="gr15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237cm" fo:min-width="3.064cm" loext:decorative="false"/>
    </style:style>
    <style:style style:name="gr157" style:family="graphic" style:parent-style-name="standard">
      <style:graphic-properties draw:stroke="solid" svg:stroke-color="#000000" draw:fill="solid" draw:fill-color="#1c1c1c" fo:min-height="1.199cm" loext:decorative="false"/>
      <style:paragraph-properties style:writing-mode="lr-tb"/>
    </style:style>
    <style:style style:name="gr158" style:family="graphic" style:parent-style-name="standard">
      <style:graphic-properties draw:stroke="solid" svg:stroke-color="#000000" draw:fill="solid" draw:fill-color="#1c1c1c" fo:min-height="0.395cm" loext:decorative="false"/>
      <style:paragraph-properties style:writing-mode="lr-tb"/>
    </style:style>
    <style:style style:name="gr159" style:family="graphic" style:parent-style-name="standard">
      <style:graphic-properties draw:fill="solid" draw:fill-color="#000000" draw:textarea-horizontal-align="justify" draw:textarea-vertical-align="middle" draw:auto-grow-height="false" fo:min-height="0.706cm" fo:min-width="2.497cm" loext:decorative="false"/>
    </style:style>
    <style:style style:name="gr160" style:family="graphic" style:parent-style-name="standard">
      <style:graphic-properties svg:stroke-width="0.05cm" svg:stroke-color="#000000" draw:marker-start-width="0.28cm" draw:marker-end-width="0.28cm" draw:fill="solid" draw:fill-color="#66d9f4" draw:textarea-horizontal-align="justify" draw:textarea-vertical-align="middle" draw:auto-grow-height="false" fo:min-height="1.551cm" fo:min-width="2.129cm" fo:padding-top="0.15cm" fo:padding-bottom="0.15cm" fo:padding-left="0.275cm" fo:padding-right="0.275cm" loext:decorative="false"/>
    </style:style>
    <style:style style:name="gr161" style:family="graphic" style:parent-style-name="standard">
      <style:graphic-properties draw:fill="solid" draw:fill-color="#000000" draw:textarea-horizontal-align="justify" draw:textarea-vertical-align="middle" draw:auto-grow-height="false" fo:min-height="0.704cm" fo:min-width="2.497cm" loext:decorative="false"/>
    </style:style>
    <style:style style:name="gr162" style:family="graphic" style:parent-style-name="standard">
      <style:graphic-properties draw:fill="solid" draw:fill-color="#000000" draw:textarea-horizontal-align="justify" draw:textarea-vertical-align="middle" draw:auto-grow-height="false" fo:min-height="0.704cm" fo:min-width="3.572cm" loext:decorative="false"/>
    </style:style>
    <style:style style:name="gr163" style:family="graphic" style:parent-style-name="standard">
      <style:graphic-properties svg:stroke-width="0.05cm" svg:stroke-color="#000000" draw:marker-start-width="0.28cm" draw:marker-end-width="0.28cm" draw:fill="solid" draw:fill-color="#66d9f4" draw:textarea-horizontal-align="justify" draw:textarea-vertical-align="middle" draw:auto-grow-height="false" fo:min-height="1.551cm" fo:min-width="3.284cm" fo:padding-top="0.15cm" fo:padding-bottom="0.15cm" fo:padding-left="0.275cm" fo:padding-right="0.275cm" loext:decorative="false"/>
    </style:style>
    <style:style style:name="gr164" style:family="graphic" style:parent-style-name="standard">
      <style:graphic-properties draw:stroke="none" svg:stroke-color="#000000" draw:fill="solid" draw:fill-color="#eeeeee" fo:min-height="0.37cm" loext:decorative="false"/>
      <style:paragraph-properties style:writing-mode="lr-tb"/>
    </style:style>
    <style:style style:name="gr165" style:family="graphic" style:parent-style-name="objectwithoutfill">
      <style:graphic-properties svg:stroke-color="#333333" draw:fill="none" draw:textarea-vertical-align="middle" loext:decorative="false"/>
      <style:paragraph-properties style:writing-mode="lr-tb"/>
    </style:style>
    <style:style style:name="gr166" style:family="graphic" style:parent-style-name="objectwithoutfill">
      <style:graphic-properties svg:stroke-color="#000000" draw:fill="none" draw:textarea-vertical-align="middle" loext:decorative="false"/>
      <style:paragraph-properties style:writing-mode="lr-tb"/>
    </style:style>
    <style:style style:name="gr167" style:family="graphic" style:parent-style-name="standard">
      <style:graphic-properties svg:stroke-width="0.03cm" svg:stroke-color="#000000" draw:marker-start-width="0.25cm" draw:marker-end-width="0.25cm" draw:fill="solid" draw:fill-color="#eeeeee" draw:textarea-horizontal-align="justify" draw:textarea-vertical-align="middle" draw:auto-grow-height="false" fo:min-height="1.425cm" fo:min-width="0.785cm" fo:padding-top="0.015cm" fo:padding-bottom="0.015cm" fo:padding-left="0.015cm" fo:padding-right="0.015cm" loext:decorative="false"/>
    </style:style>
    <style:style style:name="gr16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88cm" fo:min-width="0.088cm" loext:decorative="false"/>
    </style:style>
    <style:style style:name="gr169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88cm" fo:min-width="0.09cm" loext:decorative="false"/>
    </style:style>
    <style:style style:name="gr170" style:family="graphic" style:parent-style-name="standard">
      <style:graphic-properties svg:stroke-width="0.03cm" svg:stroke-color="#000000" draw:marker-start-width="0.25cm" draw:marker-end-width="0.25cm" draw:fill="solid" draw:fill-color="#999999" draw:textarea-horizontal-align="justify" draw:textarea-vertical-align="middle" draw:auto-grow-height="false" fo:min-height="1.77cm" fo:min-width="0.899cm" fo:padding-top="0.015cm" fo:padding-bottom="0.015cm" fo:padding-left="0.015cm" fo:padding-right="0.015cm" loext:decorative="false"/>
    </style:style>
    <style:style style:name="gr171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.08cm" fo:min-width="0.08cm" loext:decorative="false"/>
    </style:style>
    <style:style style:name="gr172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08cm" fo:min-width="0.08cm" loext:decorative="false"/>
    </style:style>
    <style:style style:name="gr17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45cm" fo:min-width="0.679cm" loext:decorative="false"/>
    </style:style>
    <style:style style:name="gr17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78cm" fo:min-width="1.009cm" loext:decorative="false"/>
    </style:style>
    <style:style style:name="gr175" style:family="graphic" style:parent-style-name="standard">
      <style:graphic-properties svg:stroke-width="0.15cm" svg:stroke-color="#00a933" draw:marker-start-width="0.43cm" draw:marker-end-width="0.43cm" svg:stroke-opacity="50%" svg:stroke-linecap="round" draw:fill="none" draw:fill-color="#00a933" loext:fill-use-slide-background="false" draw:textarea-horizontal-align="justify" draw:textarea-vertical-align="middle" draw:auto-grow-height="false" fo:min-height="0.982cm" fo:min-width="0.982cm" fo:padding-top="0.075cm" fo:padding-bottom="0.075cm" fo:padding-left="0.075cm" fo:padding-right="0.075cm" draw:shadow="hidden" loext:decorative="false"/>
    </style:style>
    <style:style style:name="gr176" style:family="graphic" style:parent-style-name="objectwithoutfill">
      <style:graphic-properties svg:stroke-width="0.15cm" svg:stroke-color="#00a933" draw:marker-start-width="0.43cm" draw:marker-end-width="0.43cm" svg:stroke-opacity="50%" svg:stroke-linecap="round" draw:fill="none" draw:fill-color="#00a933" draw:textarea-vertical-align="middle" draw:auto-grow-height="false" fo:min-height="0.982cm" fo:min-width="0.982cm" fo:padding-top="0.075cm" fo:padding-bottom="0.075cm" fo:padding-left="0.075cm" fo:padding-right="0.075cm" loext:decorative="false"/>
    </style:style>
    <style:style style:name="gr177" style:family="graphic" style:parent-style-name="standard">
      <style:graphic-properties svg:stroke-width="0.15cm" svg:stroke-color="#00a933" draw:marker-start-width="0.43cm" draw:marker-end-width="0.43cm" svg:stroke-opacity="50%" draw:fill="none" draw:fill-color="#00a933" loext:fill-use-slide-background="false" draw:textarea-horizontal-align="justify" draw:textarea-vertical-align="middle" draw:auto-grow-height="false" fo:min-height="0.982cm" fo:min-width="0.982cm" fo:padding-top="0.075cm" fo:padding-bottom="0.075cm" fo:padding-left="0.075cm" fo:padding-right="0.075cm" loext:decorative="false"/>
    </style:style>
    <style:style style:name="gr178" style:family="graphic" style:parent-style-name="standard">
      <style:graphic-properties svg:stroke-width="0.15cm" svg:stroke-color="#00a933" draw:marker-start-width="0.43cm" draw:marker-end-width="0.43cm" svg:stroke-opacity="50%" draw:fill="none" draw:fill-color="#00a933" loext:fill-use-slide-background="false" draw:textarea-horizontal-align="justify" draw:textarea-vertical-align="middle" draw:auto-grow-height="false" fo:min-height="0.628cm" fo:min-width="0.628cm" fo:padding-top="0.075cm" fo:padding-bottom="0.075cm" fo:padding-left="0.075cm" fo:padding-right="0.075cm" loext:decorative="false"/>
    </style:style>
    <style:style style:name="gr179" style:family="graphic" style:parent-style-name="standard">
      <style:graphic-properties svg:stroke-width="0.15cm" svg:stroke-color="#00a933" draw:marker-start-width="0.43cm" draw:marker-end-width="0.43cm" svg:stroke-opacity="50%" draw:fill="none" draw:fill-color="#00a933" loext:fill-use-slide-background="false" draw:textarea-horizontal-align="justify" draw:textarea-vertical-align="middle" draw:auto-grow-height="false" fo:min-height="0.274cm" fo:min-width="0.274cm" fo:padding-top="0.075cm" fo:padding-bottom="0.075cm" fo:padding-left="0.075cm" fo:padding-right="0.075cm" loext:decorative="false"/>
    </style:style>
    <style:style style:name="gr180" style:family="graphic" style:parent-style-name="standard">
      <style:graphic-properties svg:stroke-width="0.15cm" svg:stroke-color="#333333" draw:marker-start-width="0.43cm" draw:marker-end-width="0.43cm" svg:stroke-opacity="50%" svg:stroke-linecap="round" draw:fill="none" draw:fill-color="#00a933" loext:fill-use-slide-background="false" draw:textarea-horizontal-align="justify" draw:textarea-vertical-align="middle" draw:auto-grow-height="false" fo:min-height="0.982cm" fo:min-width="0.982cm" fo:padding-top="0.075cm" fo:padding-bottom="0.075cm" fo:padding-left="0.075cm" fo:padding-right="0.075cm" draw:shadow="hidden" loext:decorative="false"/>
    </style:style>
    <style:style style:name="gr181" style:family="graphic" style:parent-style-name="objectwithoutfill">
      <style:graphic-properties svg:stroke-width="0.15cm" svg:stroke-color="#333333" draw:marker-start-width="0.43cm" draw:marker-end-width="0.43cm" svg:stroke-opacity="50%" svg:stroke-linecap="round" draw:fill="none" draw:fill-color="#00a933" draw:textarea-vertical-align="middle" draw:auto-grow-height="false" fo:min-height="0.982cm" fo:min-width="0.982cm" fo:padding-top="0.075cm" fo:padding-bottom="0.075cm" fo:padding-left="0.075cm" fo:padding-right="0.075cm" loext:decorative="false"/>
    </style:style>
    <style:style style:name="gr182" style:family="graphic" style:parent-style-name="standard">
      <style:graphic-properties draw:fill="solid" draw:fill-color="#000000" draw:textarea-horizontal-align="justify" draw:textarea-vertical-align="middle" draw:auto-grow-height="false" fo:min-height="0.307cm" fo:min-width="1.028cm" loext:decorative="false"/>
    </style:style>
    <style:style style:name="gr183" style:family="graphic" style:parent-style-name="standard">
      <style:graphic-properties svg:stroke-width="0.03cm" svg:stroke-color="#000000" draw:marker-start-width="0.25cm" draw:marker-end-width="0.25cm" draw:fill="solid" draw:fill-color="#66d9f4" draw:textarea-horizontal-align="justify" draw:textarea-vertical-align="middle" draw:auto-grow-height="false" fo:min-height="0.525cm" fo:min-width="0.576cm" fo:padding-top="0.14cm" fo:padding-bottom="0.14cm" fo:padding-left="0.265cm" fo:padding-right="0.265cm" loext:decorative="fals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808080"/>
      <style:paragraph-properties fo:text-align="center"/>
    </style:style>
    <style:style style:name="P3" style:family="paragraph">
      <loext:graphic-properties draw:fill="none" draw:fill-color="#00a933"/>
      <style:paragraph-properties fo:text-align="center"/>
    </style:style>
    <style:style style:name="P4" style:family="paragraph">
      <loext:graphic-properties draw:fill="solid" draw:fill-color="#0000ff"/>
      <style:paragraph-properties fo:text-align="center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loext:graphic-properties draw:fill="solid" draw:fill-color="#ff0000"/>
      <style:paragraph-properties fo:text-align="center"/>
    </style:style>
    <style:style style:name="P7" style:family="paragraph">
      <loext:graphic-properties draw:fill="solid" draw:fill-color="#dee6ef"/>
      <style:paragraph-properties fo:text-align="center"/>
    </style:style>
    <style:style style:name="P8" style:family="paragraph">
      <loext:graphic-properties draw:fill="solid" draw:fill-color="#ffff00" draw:opacity="50%"/>
      <style:paragraph-properties fo:text-align="center"/>
    </style:style>
    <style:style style:name="P9" style:family="paragraph">
      <loext:graphic-properties draw:fill="solid" draw:fill-color="#ff0000" draw:opacity="50%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eeeee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eeeeee"/>
      <style:paragraph-properties fo:text-align="center"/>
      <style:text-properties fo:color="#000000" loext:opacity="100%" fo:font-size="10pt" style:font-size-asian="10pt" style:font-size-complex="10pt"/>
    </style:style>
    <style:style style:name="P14" style:family="paragraph">
      <loext:graphic-properties draw:fill="solid" draw:fill-color="#666666"/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solid" draw:fill-color="#66d9f4"/>
      <style:paragraph-properties fo:text-align="center"/>
    </style:style>
    <style:style style:name="P17" style:family="paragraph">
      <loext:graphic-properties draw:fill="solid" draw:fill-color="#dddddd"/>
      <style:paragraph-properties fo:text-align="center"/>
    </style:style>
    <style:style style:name="P18" style:family="paragraph">
      <loext:graphic-properties draw:fill="solid" draw:fill-color="#00ff00"/>
      <style:paragraph-properties fo:text-align="center"/>
    </style:style>
    <style:style style:name="P19" style:family="paragraph">
      <loext:graphic-properties draw:fill="solid" draw:fill-color="#999999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b2b2b2" loext:opacity="100%"/>
    </style:style>
    <style:style style:name="P21" style:family="paragraph">
      <loext:graphic-properties draw:fill="solid" draw:fill-color="#333333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b2b2b2" loext:opacity="100%" fo:font-size="18pt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  <style:text-properties fo:color="#b2b2b2" loext:opacity="100%" fo:font-size="14pt" style:font-size-asian="14pt" style:font-size-complex="14pt"/>
    </style:style>
    <style:style style:name="P24" style:family="paragraph">
      <loext:graphic-properties draw:fill="none" draw:fill-color="#729fcf"/>
      <style:paragraph-properties fo:text-align="center"/>
    </style:style>
    <style:style style:name="P25" style:family="paragraph">
      <loext:graphic-properties draw:fill="solid" draw:fill-color="#666666"/>
      <style:paragraph-properties fo:text-align="center"/>
      <style:text-properties fo:color="#ffffff" loext:opacity="100%" fo:font-size="10pt" style:font-size-asian="10pt" style:font-size-complex="10pt"/>
    </style:style>
    <style:style style:name="P26" style:family="paragraph">
      <loext:graphic-properties draw:fill="none" draw:fill-color="#ffffff"/>
      <style:paragraph-properties fo:text-align="center"/>
      <style:text-properties fo:color="#b2b2b2" loext:opacity="100%" fo:font-size="40pt" style:font-size-asian="40pt" style:font-size-complex="40pt"/>
    </style:style>
    <style:style style:name="P27" style:family="paragraph">
      <loext:graphic-properties draw:fill="solid" draw:fill-color="#cccccc"/>
      <style:paragraph-properties fo:text-align="center"/>
    </style:style>
    <style:style style:name="P28" style:family="paragraph">
      <loext:graphic-properties draw:fill="none" draw:fill-color="#ffffff"/>
      <style:text-properties fo:font-size="25pt" style:font-size-asian="25pt" style:font-size-complex="25pt"/>
    </style:style>
    <style:style style:name="P29" style:family="paragraph">
      <loext:graphic-properties draw:fill="none" draw:fill-color="#ffffff"/>
      <style:text-properties fo:font-size="25pt" fo:font-weight="bold" style:font-size-asian="25pt" style:font-weight-asian="bold" style:font-size-complex="25pt" style:font-weight-complex="bold"/>
    </style:style>
    <style:style style:name="P30" style:family="paragraph">
      <loext:graphic-properties draw:fill="solid" draw:fill-color="#eeeeee"/>
      <style:text-properties fo:font-size="25pt" fo:font-weight="bold" style:font-size-asian="25pt" style:font-weight-asian="bold" style:font-size-complex="25pt" style:font-weight-complex="bold"/>
    </style:style>
    <style:style style:name="P31" style:family="paragraph">
      <style:paragraph-properties fo:text-align="center"/>
      <style:text-properties fo:font-size="30pt" style:font-size-asian="30pt" style:font-size-complex="30pt"/>
    </style:style>
    <style:style style:name="P32" style:family="paragraph">
      <loext:graphic-properties draw:fill="solid" draw:fill-color="#ffffff"/>
      <style:paragraph-properties fo:text-align="center" style:writing-mode="lr-tb"/>
      <style:text-properties fo:font-size="30pt" style:font-size-asian="30pt" style:font-size-complex="30pt"/>
    </style:style>
    <style:style style:name="P33" style:family="paragraph">
      <loext:graphic-properties draw:fill="solid" draw:fill-color="#ffff00"/>
      <style:paragraph-properties fo:text-align="center" style:writing-mode="lr-tb"/>
    </style:style>
    <style:style style:name="P34" style:family="paragraph">
      <style:paragraph-properties fo:text-align="center"/>
      <style:text-properties style:font-name="Arial" fo:font-size="40pt" style:font-size-asian="40pt" style:font-size-complex="40pt"/>
    </style:style>
    <style:style style:name="P35" style:family="paragraph">
      <loext:graphic-properties draw:fill="solid" draw:fill-color="#ffff00"/>
      <style:paragraph-properties fo:text-align="center" style:writing-mode="lr-tb"/>
      <style:text-properties style:font-name="Arial" fo:font-size="40pt" style:font-size-asian="40pt" style:font-size-complex="40pt"/>
    </style:style>
    <style:style style:name="P36" style:family="paragraph">
      <loext:graphic-properties draw:fill="solid" draw:fill-color="#ff0000"/>
      <style:paragraph-properties fo:text-align="center" style:writing-mode="lr-tb"/>
    </style:style>
    <style:style style:name="P37" style:family="paragraph">
      <loext:graphic-properties draw:fill="solid" draw:fill-color="#ff0000"/>
      <style:paragraph-properties fo:text-align="center" style:writing-mode="lr-tb"/>
      <style:text-properties style:font-name="Arial" fo:font-size="40pt" style:font-size-asian="40pt" style:font-size-complex="40pt"/>
    </style:style>
    <style:style style:name="P38" style:family="paragraph">
      <style:paragraph-properties fo:text-align="center"/>
      <style:text-properties fo:font-size="25pt" style:font-size-asian="25pt" style:font-size-complex="25pt"/>
    </style:style>
    <style:style style:name="P39" style:family="paragraph">
      <loext:graphic-properties draw:fill="solid" draw:fill-color="#ffffff"/>
      <style:paragraph-properties fo:text-align="center" style:writing-mode="lr-tb"/>
      <style:text-properties fo:font-size="25pt" style:font-size-asian="25pt" style:font-size-complex="25pt"/>
    </style:style>
    <style:style style:name="P40" style:family="paragraph">
      <style:paragraph-properties fo:text-align="start"/>
      <style:text-properties fo:font-size="25pt" style:font-size-asian="25pt" style:font-size-complex="25pt"/>
    </style:style>
    <style:style style:name="P41" style:family="paragraph">
      <loext:graphic-properties draw:fill="none" draw:fill-color="#ffffff"/>
      <style:text-properties fo:font-size="14pt" style:font-size-asian="14pt" style:font-size-complex="14pt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solid" draw:fill-color="#ffffd7"/>
      <style:paragraph-properties fo:text-align="center" style:writing-mode="lr-tb"/>
    </style:style>
    <style:style style:name="P44" style:family="paragraph">
      <loext:graphic-properties draw:fill="solid" draw:fill-color="#000000"/>
      <style:text-properties fo:color="#eeeeee" loext:opacity="100%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loext:graphic-properties draw:fill="solid" draw:fill-color="#1c1c1c"/>
      <style:paragraph-properties fo:text-align="center"/>
      <style:text-properties fo:color="#ffffff" loext:opacity="100%" fo:font-size="10pt" style:font-size-asian="10pt" style:font-size-complex="10pt"/>
    </style:style>
    <style:style style:name="P47" style:family="paragraph">
      <loext:graphic-properties draw:fill="solid" draw:fill-color="#eeeeee"/>
      <style:text-properties fo:color="#000000" loext:opacity="100%" fo:font-size="8pt"/>
    </style:style>
    <style:style style:name="P48" style:family="paragraph">
      <loext:graphic-properties draw:fill="none"/>
      <style:paragraph-properties fo:text-align="center"/>
      <style:text-properties fo:font-size="10pt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b2b2b2" loext:opacity="100%"/>
    </style:style>
    <style:style style:name="T3" style:family="text">
      <style:text-properties fo:color="#b2b2b2" loext:opacity="100%" fo:font-size="18pt" style:font-size-asian="18pt" style:font-size-complex="18pt"/>
    </style:style>
    <style:style style:name="T4" style:family="text">
      <style:text-properties fo:color="#b2b2b2" loext:opacity="100%" fo:font-size="14pt" style:font-size-asian="14pt" style:font-size-complex="14pt"/>
    </style:style>
    <style:style style:name="T5" style:family="text">
      <style:text-properties fo:color="#ffffff" loext:opacity="100%" fo:font-size="10pt" style:font-size-asian="10pt" style:font-size-complex="10pt"/>
    </style:style>
    <style:style style:name="T6" style:family="text">
      <style:text-properties fo:color="#b2b2b2" loext:opacity="100%" fo:font-size="40pt" style:font-size-asian="40pt" style:font-size-complex="40pt"/>
    </style:style>
    <style:style style:name="T7" style:family="text">
      <style:text-properties fo:font-size="25pt"/>
    </style:style>
    <style:style style:name="T8" style:family="text">
      <style:text-properties fo:color="#0000ff" loext:opacity="100%" fo:font-weight="bold" style:font-weight-asian="bold" style:font-weight-complex="bold"/>
    </style:style>
    <style:style style:name="T9" style:family="text">
      <style:text-properties fo:font-size="25pt" fo:font-weight="bold" style:font-size-asian="25pt" style:font-weight-asian="bold" style:font-size-complex="25pt" style:font-weight-complex="bold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style:font-name="Arial" fo:font-size="40pt" style:font-size-asian="40pt" style:font-size-complex="40pt"/>
    </style:style>
    <style:style style:name="T13" style:family="text">
      <style:text-properties fo:font-size="25pt" style:font-size-asian="25pt" style:font-size-complex="25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eeeeee" loext:opacity="100%"/>
    </style:style>
    <style:style style:name="T17" style:family="text">
      <style:text-properties fo:color="#000000" loext:opacity="100%" fo:font-size="8pt"/>
    </style:style>
    <style:style style:name="T18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 draw:style-name="gr1">
          <draw:custom-shape draw:style-name="gr2" draw:text-style-name="P1" draw:layer="layout" svg:width="2.971cm" svg:height="0.515cm" svg:x="58.718cm" svg:y="40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58.842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58.903cm" svg:y="40.8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59.248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59.308cm" svg:y="40.8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59.653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59.713cm" svg:y="40.8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60.059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0.119cm" svg:y="40.8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0.463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0.524cm" svg:y="40.8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0.869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60.929cm" svg:y="40.8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1.274cm" svg:y="40.915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1.334cm" svg:y="40.868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custom-shape draw:style-name="gr2" draw:text-style-name="P1" draw:layer="layout" svg:width="2.971cm" svg:height="0.515cm" svg:x="64.98cm" svg:y="37.3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65.104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5.165cm" svg:y="37.499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5.51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65.57cm" svg:y="37.499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5.915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5.975cm" svg:y="37.499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66.321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6.381cm" svg:y="37.499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6.725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6.786cm" svg:y="37.499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7.131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67.191cm" svg:y="37.499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67.536cm" svg:y="37.5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67.596cm" svg:y="37.499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7" draw:text-style-name="P3" draw:layer="layout" svg:x1="68.65cm" svg:y1="39.119cm" svg:x2="68.65cm" svg:y2="39.434cm">
          <text:p/>
        </draw:line>
        <draw:custom-shape draw:style-name="gr8" draw:text-style-name="P4" draw:layer="layout" svg:width="0.193cm" svg:height="0.543cm" svg:x="68.554cm" svg:y="38.6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1">
          <draw:custom-shape draw:style-name="gr9" draw:text-style-name="P5" draw:layer="layout" svg:width="1.091cm" svg:height="4.479cm" svg:x="67.764cm" svg:y="39.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.245cm" svg:height="0.2cm" svg:x="67.687cm" svg:y="39.29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  <draw:g draw:style-name="gr1">
            <draw:g draw:style-name="gr1">
              <draw:custom-shape draw:style-name="gr11" draw:text-style-name="P7" draw:layer="layout" svg:width="0.3cm" svg:height="0.214cm" svg:x="67.939cm" svg:y="39.68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39.68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3" draw:text-style-name="P7" draw:layer="layout" svg:width="0.3cm" svg:height="0.215cm" svg:x="67.939cm" svg:y="40.02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7" draw:layer="layout" svg:width="0.299cm" svg:height="0.215cm" svg:x="68.381cm" svg:y="40.025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0.371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0.371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0.716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0.71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1.061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1.061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3" draw:text-style-name="P7" draw:layer="layout" svg:width="0.3cm" svg:height="0.215cm" svg:x="67.939cm" svg:y="41.40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7" draw:layer="layout" svg:width="0.299cm" svg:height="0.215cm" svg:x="68.381cm" svg:y="41.4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1.752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1.75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2.097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2.097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2.442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2.44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3" draw:text-style-name="P7" draw:layer="layout" svg:width="0.3cm" svg:height="0.215cm" svg:x="67.939cm" svg:y="42.7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7" draw:layer="layout" svg:width="0.299cm" svg:height="0.215cm" svg:x="68.381cm" svg:y="42.787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3.133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3.133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67.939cm" svg:y="43.479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68.381cm" svg:y="43.479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custom-shape draw:style-name="gr15" draw:text-style-name="P5" draw:layer="layout" svg:width="1.091cm" svg:height="1.605cm" svg:x="77.05cm" svg:y="35.87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6" draw:layer="layout" svg:width="1.245cm" svg:height="0.566cm" svg:x="76.973cm" svg:y="35.33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  <draw:g draw:style-name="gr1">
            <draw:g draw:style-name="gr1">
              <draw:custom-shape draw:style-name="gr11" draw:text-style-name="P7" draw:layer="layout" svg:width="0.3cm" svg:height="0.214cm" svg:x="77.224cm" svg:y="36.063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77.666cm" svg:y="36.063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3" draw:text-style-name="P7" draw:layer="layout" svg:width="0.3cm" svg:height="0.215cm" svg:x="77.224cm" svg:y="36.412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7" draw:layer="layout" svg:width="0.299cm" svg:height="0.215cm" svg:x="77.666cm" svg:y="36.41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77.224cm" svg:y="36.762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77.666cm" svg:y="36.76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11" draw:text-style-name="P7" draw:layer="layout" svg:width="0.3cm" svg:height="0.214cm" svg:x="77.224cm" svg:y="37.108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7" draw:layer="layout" svg:width="0.299cm" svg:height="0.214cm" svg:x="77.666cm" svg:y="37.108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custom-shape draw:style-name="gr17" draw:text-style-name="P8" draw:layer="layout" svg:width="10.772cm" svg:height="6.254cm" svg:x="72.824cm" svg:y="4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9" draw:layer="layout" svg:width="11.135cm" svg:height="1.359cm" svg:x="72.643cm" svg:y="38.87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</draw:g>
        <draw:line draw:style-name="gr19" draw:text-style-name="P10" draw:layer="layout" svg:x1="77.07cm" svg:y1="35.482cm" svg:x2="68.736cm" svg:y2="38.857cm">
          <text:p/>
        </draw:line>
        <draw:line draw:style-name="gr19" draw:text-style-name="P10" draw:layer="layout" svg:x1="72.462cm" svg:y1="41.399cm" svg:x2="68.68cm" svg:y2="38.875cm">
          <text:p/>
        </draw:line>
        <draw:g draw:style-name="gr1">
          <draw:custom-shape draw:style-name="gr20" draw:text-style-name="P11" draw:layer="layout" svg:width="0.623cm" svg:height="0.165cm" draw:transform="rotate (-0.606152849217631) translate (72.376cm 41.2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path draw:style-name="gr21" draw:text-style-name="P11" draw:layer="layout" svg:width="0.293cm" svg:height="1.018cm" draw:transform="rotate (-0.606152849217631) translate (72.8984556735225cm 41.0637977082513cm)" svg:viewBox="0 0 294 1019" svg:d="M294 510c0 103-27 205-79 294s-106 127-215 215c0-339 0-680 0-1019 92 54 163 126 215 215s79 191 79 295z">
            <text:p/>
          </draw:path>
        </draw:g>
        <draw:g draw:style-name="gr1">
          <draw:custom-shape draw:style-name="gr20" draw:text-style-name="P11" draw:layer="layout" svg:width="0.623cm" svg:height="0.165cm" draw:transform="rotate (0.389382956119935) translate (76.602cm 35.57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path draw:style-name="gr21" draw:text-style-name="P11" draw:layer="layout" svg:width="0.293cm" svg:height="1.018cm" draw:transform="rotate (0.389382956119935) translate (76.7527947111675cm 35.0471797040389cm)" svg:viewBox="0 0 294 1019" svg:d="M294 510c0 103-27 205-79 294s-106 127-215 215c0-339 0-680 0-1019 92 54 163 126 215 215s79 191 79 295z">
            <text:p/>
          </draw:path>
        </draw:g>
        <draw:g draw:style-name="gr1">
          <draw:frame draw:style-name="gr22" draw:text-style-name="P13" draw:layer="layout" svg:width="1.872cm" svg:height="0.395cm" svg:x="74.68cm" svg:y="42.285cm">
            <draw:text-box>
              <text:p text:style-name="P12"><text:span text:style-name="T1"><text:s text:c="8"/>router <text:s/></text:span></text:p>
            </draw:text-box>
          </draw:frame>
          <draw:g draw:style-name="gr1">
            <draw:g draw:style-name="gr23">
              <draw:line draw:style-name="gr24" draw:text-style-name="P14" draw:layer="layout" svg:x1="75.418cm" svg:y1="42.289cm" svg:x2="75.338cm" svg:y2="41.589cm">
                <text:p/>
              </draw:line>
              <draw:line draw:style-name="gr24" draw:text-style-name="P14" draw:layer="layout" svg:x1="75.053cm" svg:y1="42.289cm" svg:x2="74.843cm" svg:y2="41.589cm">
                <text:p/>
              </draw:line>
            </draw:g>
            <draw:g draw:style-name="gr23">
              <draw:line draw:style-name="gr24" draw:text-style-name="P14" draw:layer="layout" svg:x1="75.795cm" svg:y1="42.289cm" svg:x2="75.875cm" svg:y2="41.589cm">
                <text:p/>
              </draw:line>
              <draw:line draw:style-name="gr24" draw:text-style-name="P14" draw:layer="layout" svg:x1="76.16cm" svg:y1="42.289cm" svg:x2="76.37cm" svg:y2="41.589cm">
                <text:p/>
              </draw:line>
            </draw:g>
          </draw:g>
          <draw:g draw:style-name="gr1">
            <draw:custom-shape draw:style-name="gr3" draw:text-style-name="P2" draw:layer="layout" svg:width="0.291cm" svg:height="0.184cm" svg:x="74.77cm" svg:y="42.41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17cm" svg:height="0.047cm" svg:x="74.83cm" svg:y="42.37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3" draw:text-style-name="P2" draw:layer="layout" svg:width="0.291cm" svg:height="0.184cm" svg:x="75.154cm" svg:y="42.41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17cm" svg:height="0.047cm" svg:x="75.214cm" svg:y="42.37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25" draw:text-style-name="P15" draw:layer="layout" svg:width="0.563cm" svg:height="0.168cm" svg:x="82.309cm" svg:y="42.924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82.37cm" svg:y="42.581cm">
            <text:p/>
            <draw:enhanced-geometry svg:viewBox="0 0 21600 21600" draw:type="rectangle" draw:enhanced-path="M 0 0 L 21600 0 21600 21600 0 21600 0 0 Z N"/>
          </draw:custom-shape>
        </draw:g>
        <draw:line draw:style-name="gr19" draw:text-style-name="P10" draw:layer="layout" svg:x1="82.339cm" svg:y1="42.826cm" svg:x2="76.3cm" svg:y2="41.813cm">
          <text:p/>
        </draw:line>
        <draw:g draw:style-name="gr1">
          <draw:custom-shape draw:style-name="gr27" draw:text-style-name="P11" draw:layer="layout" svg:width="0.649cm" svg:height="1.11cm" svg:x="78.201cm" svg:y="44.67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78.496cm" svg:y="45.6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78.304cm" svg:y="45.6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78.684cm" svg:y="45.6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9" draw:text-style-name="P10" draw:layer="layout" svg:x1="78.222cm" svg:y1="44.686cm" svg:x2="76.308cm" svg:y2="41.831cm">
          <text:p/>
        </draw:line>
        <draw:line draw:style-name="gr19" draw:text-style-name="P10" draw:layer="layout" svg:x1="80.599cm" svg:y1="44.165cm" svg:x2="76.297cm" svg:y2="41.838cm">
          <text:p/>
        </draw:line>
        <draw:g draw:style-name="gr23">
          <draw:path draw:style-name="gr29" draw:text-style-name="P3" draw:layer="layout" svg:width="0.454cm" svg:height="0.454cm" draw:transform="skewX (0.0022689280275927) rotate (0.651705942694683) translate (81.5560919547585cm 42.730861575006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3) rotate (0.648738882966292) translate (81.755501909223cm 42.756393559327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17) rotate (0.643502895210309) translate (81.953297657864cm 42.7837207923719cm)" svg:viewBox="0 0 171 172" svg:d="M0 172c0-30 8-59 23-86 15-26 36-47 62-63 26-15 56-23 86-23">
            <text:p/>
          </draw:path>
          <draw:line draw:style-name="gr30" draw:text-style-name="P3" draw:layer="layout" svg:x1="82.183cm" svg:y1="42.805cm" svg:x2="82.183cm" svg:y2="42.805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6) rotate (0.345051593119279) translate (79.8899587933952cm 43.8465912373473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) rotate (0.342084533390889) translate (80.0723586861759cm 43.9311281599106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4) rotate (0.336848545634906) translate (80.2526777445828cm 44.0168892992545cm)" svg:viewBox="0 0 171 172" svg:d="M0 172c0-30 8-59 23-86 15-26 36-47 62-63 26-15 56-23 86-23">
            <text:p/>
          </draw:path>
          <draw:line draw:style-name="gr30" draw:text-style-name="P3" draw:layer="layout" svg:x1="80.465cm" svg:y1="44.107cm" svg:x2="80.465cm" svg:y2="44.107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3) rotate (0.00837758040957278) translate (77.6734494707346cm 44.1335825020687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9) rotate (0.00541052068118242) translate (77.8176824384344cm 44.273629148552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9) rotate (0.000174532925199433) translate (77.9595469730664cm 44.4141438796664cm)" svg:viewBox="0 0 171 172" svg:d="M0 172c0-30 8-59 23-86 15-26 36-47 62-63 26-15 56-23 86-23">
            <text:p/>
          </draw:path>
          <draw:line draw:style-name="gr30" draw:text-style-name="P3" draw:layer="layout" svg:x1="78.13cm" svg:y1="44.569cm" svg:x2="78.13cm" svg:y2="44.569cm">
            <text:p/>
          </draw:line>
        </draw:g>
        <draw:g draw:style-name="gr1">
          <draw:custom-shape draw:style-name="gr27" draw:text-style-name="P11" draw:layer="layout" svg:width="0.649cm" svg:height="1.11cm" svg:x="80.604cm" svg:y="44.09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80.899cm" svg:y="45.0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80.707cm" svg:y="45.0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81.087cm" svg:y="45.0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31" draw:text-style-name="P10" draw:layer="layout" svg:x1="74.696cm" svg:y1="42.451cm" svg:x2="72.82cm" svg:y2="41.658cm">
          <text:p/>
        </draw:line>
        <draw:g draw:style-name="gr23">
          <draw:path draw:style-name="gr32" draw:text-style-name="P3" draw:layer="layout" svg:width="0.8cm" svg:height="0.8cm" draw:transform="rotate (-2.40384197877179) translate (70.0500707966715cm 38.9496419966859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40384197877179) translate (69.6969186633114cm 38.9328024389942cm)" svg:viewBox="0 0 551 550" svg:d="M0 550c0-96 25-191 74-275 48-83 118-153 201-201 84-49 179-74 276-74">
            <text:p/>
          </draw:path>
          <draw:path draw:style-name="gr32" draw:text-style-name="P3" draw:layer="layout" svg:width="0.299cm" svg:height="0.3cm" draw:transform="rotate (-2.40384197877179) translate (69.3437665299514cm 38.9159628813025cm)" svg:viewBox="0 0 300 301" svg:d="M0 301c0-53 14-105 40-151 27-45 65-83 110-110 46-26 98-40 150-40">
            <text:p/>
          </draw:path>
          <draw:line draw:style-name="gr33" draw:text-style-name="P3" draw:layer="layout" svg:x1="68.939cm" svg:y1="38.915cm" svg:x2="68.939cm" svg:y2="38.915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8) rotate (1.01333816370791) translate (75.922113824128cm 35.8420502397581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7) rotate (1.01037110397952) translate (76.117659310578cm 35.795379318491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16) rotate (1.00513511622353) translate (76.3123301585169cm 35.7509586385203cm)" svg:viewBox="0 0 171 172" svg:d="M0 172c0-30 8-59 23-86 15-26 36-47 62-63 26-15 56-23 86-23">
            <text:p/>
          </draw:path>
          <draw:line draw:style-name="gr30" draw:text-style-name="P3" draw:layer="layout" svg:x1="76.535cm" svg:y1="35.69cm" svg:x2="76.535cm" svg:y2="35.69cm">
            <text:p/>
          </draw:line>
        </draw:g>
        <draw:g draw:style-name="gr23">
          <draw:path draw:style-name="gr32" draw:text-style-name="P3" draw:layer="layout" svg:width="0.8cm" svg:height="0.8cm" draw:transform="rotate (-2.92011037151171) translate (77.5356338626687cm 42.5757400160412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92011037151171) translate (77.2368216532696cm 42.386765775696cm)" svg:viewBox="0 0 551 550" svg:d="M0 550c0-96 25-191 74-275 48-83 118-153 201-201 84-49 179-74 276-74">
            <text:p/>
          </draw:path>
          <draw:path draw:style-name="gr32" draw:text-style-name="P3" draw:layer="layout" svg:width="0.299cm" svg:height="0.299cm" draw:transform="rotate (-2.92011037151171) translate (76.9380094438705cm 42.1977915353508cm)" svg:viewBox="0 0 300 300" svg:d="M0 300c0-52 14-104 40-150 27-45 65-83 110-110 46-26 98-40 150-40">
            <text:p/>
          </draw:path>
          <draw:line draw:style-name="gr33" draw:text-style-name="P3" draw:layer="layout" svg:x1="76.587cm" svg:y1="41.997cm" svg:x2="76.587cm" svg:y2="41.997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3) rotate (0.0668461103513828) translate (71.6787759590823cm 40.7870383950879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9) rotate (0.0638790506229925) translate (71.8309461187818cm 40.9184174446352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9) rotate (0.0586430628670095) translate (71.9807792452158cm 41.0504021788635cm)" svg:viewBox="0 0 171 172" svg:d="M0 172c0-30 8-59 23-86 15-26 36-47 62-63 26-15 56-23 86-23">
            <text:p/>
          </draw:path>
          <draw:line draw:style-name="gr30" draw:text-style-name="P3" draw:layer="layout" svg:x1="72.161cm" svg:y1="41.195cm" svg:x2="72.161cm" svg:y2="41.195cm">
            <text:p/>
          </draw:line>
        </draw:g>
        <draw:line draw:style-name="gr31" draw:text-style-name="P10" draw:layer="layout" svg:x1="58.983cm" svg:y1="41.002cm" svg:x2="44.209cm" svg:y2="50.506cm">
          <text:p/>
        </draw:line>
        <draw:g draw:style-name="gr1">
          <draw:line draw:style-name="gr31" draw:text-style-name="P10" draw:layer="layout" svg:x1="44.007cm" svg:y1="53.044cm" svg:x2="44.007cm" svg:y2="52.063cm">
            <text:p/>
          </draw:line>
          <draw:g draw:style-name="gr1">
            <draw:g draw:style-name="gr1">
              <draw:custom-shape draw:style-name="gr34" draw:text-style-name="P17" draw:layer="layout" svg:width="1.016cm" svg:height="1.967cm" svg:x="43.494cm" svg:y="50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087cm" svg:height="0.087cm" svg:x="43.61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6" draw:text-style-name="P6" draw:layer="layout" svg:width="0.088cm" svg:height="0.087cm" svg:x="43.769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1cm" svg:y="50.3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1cm" svg:y="51.2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1cm" svg:y="51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1cm" svg:y="50.9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1cm" svg:y="50.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9" draw:layer="layout" svg:width="0.742cm" svg:height="0.048cm" svg:x="43.631cm" svg:y="50.7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1cm" svg:y="50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1cm" svg:y="50.5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1cm" svg:y="50.4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1cm" svg:y="51.341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5" draw:layer="layout" svg:width="1.103cm" svg:height="0.086cm" svg:x="43.45cm" svg:y="51.98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41" draw:text-style-name="P20" draw:layer="layout" svg:width="2.157cm" svg:height="0.759cm" svg:x="42.929cm" svg:y="48.958cm">
              <draw:text-box>
                <text:p text:style-name="P12"><text:span text:style-name="T2">škola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2.522cm" svg:y="52.9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42" draw:text-style-name="P21" draw:layer="layout" svg:width="0.291cm" svg:height="0.184cm" svg:x="42.646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2.707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052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3.112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457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517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5" draw:text-style-name="P21" draw:layer="layout" svg:width="0.29cm" svg:height="0.184cm" svg:x="43.863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923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267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4.32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673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4.733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5.07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5.13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custom-shape draw:style-name="gr2" draw:text-style-name="P1" draw:layer="layout" svg:width="2.971cm" svg:height="0.515cm" svg:x="34.521cm" svg:y="55.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34.645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4.706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051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5.111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456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516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35.862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922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266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6.32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672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6.732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7.07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7.137cm" svg:y="55.90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g draw:style-name="gr1">
            <draw:custom-shape draw:style-name="gr2" draw:text-style-name="P1" draw:layer="layout" svg:width="2.971cm" svg:height="0.515cm" svg:x="42.522cm" svg:y="56.1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3" draw:text-style-name="P2" draw:layer="layout" svg:width="0.291cm" svg:height="0.184cm" svg:x="42.646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2.707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052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3.112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457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517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6" draw:text-style-name="P2" draw:layer="layout" svg:width="0.29cm" svg:height="0.184cm" svg:x="43.863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923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267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4.32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673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4.733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5.07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5.13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 draw:style-name="gr1">
              <draw:line draw:style-name="gr46" draw:text-style-name="P10" draw:layer="layout" svg:x1="44.007cm" svg:y1="56.454cm" svg:x2="44.007cm" svg:y2="57.785cm">
                <text:p/>
              </draw:line>
              <draw:g draw:style-name="gr23">
                <draw:line draw:style-name="gr46" draw:text-style-name="P10" draw:layer="layout" svg:x1="42.792cm" svg:y1="56.454cm" svg:x2="42.142cm" svg:y2="57.733cm">
                  <text:p/>
                </draw:line>
                <draw:line draw:style-name="gr46" draw:text-style-name="P10" draw:layer="layout" svg:x1="43.185cm" svg:y1="56.464cm" svg:x2="42.768cm" svg:y2="57.745cm">
                  <text:p/>
                </draw:line>
                <draw:line draw:style-name="gr46" draw:text-style-name="P10" draw:layer="layout" svg:x1="43.595cm" svg:y1="56.464cm" svg:x2="43.373cm" svg:y2="57.772cm">
                  <text:p/>
                </draw:line>
                <draw:line draw:style-name="gr46" draw:text-style-name="P10" draw:layer="layout" svg:x1="42.792cm" svg:y1="56.455cm" svg:x2="42.142cm" svg:y2="57.734cm">
                  <text:p/>
                </draw:line>
              </draw:g>
              <draw:g draw:style-name="gr23">
                <draw:line draw:style-name="gr46" draw:text-style-name="P10" draw:layer="layout" svg:x1="45.214cm" svg:y1="56.454cm" svg:x2="45.864cm" svg:y2="57.733cm">
                  <text:p/>
                </draw:line>
                <draw:line draw:style-name="gr46" draw:text-style-name="P10" draw:layer="layout" svg:x1="44.821cm" svg:y1="56.464cm" svg:x2="45.238cm" svg:y2="57.745cm">
                  <text:p/>
                </draw:line>
                <draw:line draw:style-name="gr46" draw:text-style-name="P10" draw:layer="layout" svg:x1="44.411cm" svg:y1="56.464cm" svg:x2="44.633cm" svg:y2="57.772cm">
                  <text:p/>
                </draw:line>
                <draw:line draw:style-name="gr46" draw:text-style-name="P10" draw:layer="layout" svg:x1="45.214cm" svg:y1="56.455cm" svg:x2="45.864cm" svg:y2="57.734cm">
                  <text:p/>
                </draw:line>
              </draw:g>
            </draw:g>
            <draw:g draw:style-name="gr1">
              <draw:g draw:style-name="gr1">
                <draw:custom-shape draw:style-name="gr25" draw:text-style-name="P15" draw:layer="layout" svg:width="0.563cm" svg:height="0.168cm" svg:x="44.342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4.403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4.959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5.02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5.57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5.637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72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3.787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109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3.17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2.492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2.553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1.875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47" draw:text-style-name="P16" draw:layer="layout" svg:width="0.437cm" svg:height="0.318cm" svg:x="41.936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48" draw:text-style-name="P22" draw:layer="layout" svg:width="3.335cm" svg:height="0.712cm" svg:x="42.34cm" svg:y="55.359cm">
            <draw:text-box>
              <text:p text:style-name="P12"><text:span text:style-name="T3">poč.učebna</text:span></text:p>
            </draw:text-box>
          </draw:frame>
        </draw:g>
        <draw:frame draw:style-name="gr48" draw:text-style-name="P22" draw:layer="layout" svg:width="3.335cm" svg:height="0.712cm" svg:x="42.341cm" svg:y="55.359cm">
          <draw:text-box>
            <text:p text:style-name="P12"><text:span text:style-name="T3">poč.učebna</text:span></text:p>
          </draw:text-box>
        </draw:frame>
        <draw:g draw:style-name="gr1">
          <draw:g draw:style-name="gr1">
            <draw:custom-shape draw:style-name="gr49" draw:text-style-name="P3" draw:layer="layout" svg:width="2.152cm" svg:height="1.287cm" svg:x="31.706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1.699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51" draw:text-style-name="P16" draw:layer="layout" svg:width="0.437cm" svg:height="0.318cm" svg:x="31.76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1.714cm" svg:y="56.93cm">
              <draw:text-box>
                <text:p text:style-name="P12"><text:span text:style-name="T4">5.C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8.162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8.155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51" draw:text-style-name="P16" draw:layer="layout" svg:width="0.437cm" svg:height="0.318cm" svg:x="38.216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8.17cm" svg:y="56.93cm">
              <draw:text-box>
                <text:p text:style-name="P12"><text:span text:style-name="T4">kabinet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3.858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3.851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51" draw:text-style-name="P16" draw:layer="layout" svg:width="0.437cm" svg:height="0.318cm" svg:x="33.912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3.866cm" svg:y="56.93cm">
              <draw:text-box>
                <text:p text:style-name="P12"><text:span text:style-name="T4">6.B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6.01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6.003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51" draw:text-style-name="P16" draw:layer="layout" svg:width="0.437cm" svg:height="0.318cm" svg:x="36.064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6.018cm" svg:y="56.93cm">
              <draw:text-box>
                <text:p text:style-name="P12"><text:span text:style-name="T4">9.A</text:span></text:p>
              </draw:text-box>
            </draw:frame>
          </draw:g>
        </draw:g>
        <draw:g draw:style-name="gr1">
          <draw:custom-shape draw:style-name="gr2" draw:text-style-name="P1" draw:layer="layout" svg:width="2.971cm" svg:height="0.515cm" svg:x="42.523cm" svg:y="52.9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42.647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2.708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053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3.113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45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518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43.864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924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26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4.32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674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4.734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5.07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5.139cm" svg:y="53.10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31" draw:text-style-name="P10" draw:layer="layout" svg:x1="44.007cm" svg:y1="56.172cm" svg:x2="44.007cm" svg:y2="53.25cm">
          <text:p/>
        </draw:line>
        <draw:line draw:style-name="gr31" draw:text-style-name="P10" draw:layer="layout" svg:x1="36.004cm" svg:y1="55.764cm" svg:x2="42.801cm" svg:y2="53.242cm">
          <text:p/>
        </draw:line>
        <draw:g draw:style-name="gr23">
          <draw:path draw:style-name="gr53" draw:text-style-name="P24" draw:layer="layout" svg:width="2.805cm" svg:height="1.613cm" svg:x="31.973cm" svg:y="56.047cm" svg:viewBox="0 0 2806 1614" svg:d="M0 1614c0-382 0-784 0-1166 935 0 1871 0 2806 0 0-190 0-258 0-448">
            <text:p/>
          </draw:path>
          <draw:path draw:style-name="gr53" draw:text-style-name="P24" draw:layer="layout" svg:width="1.056cm" svg:height="1.611cm" svg:x="34.138cm" svg:y="56.047cm" svg:viewBox="0 0 1057 1612" svg:d="M1 1612c0-382-1-582-1-964 352 0 705 0 1057 0 0-190-1-458-1-648">
            <text:p/>
          </draw:path>
          <draw:path draw:style-name="gr53" draw:text-style-name="P24" draw:layer="layout" svg:width="0.68cm" svg:height="1.612cm" svg:x="35.601cm" svg:y="56.048cm" svg:viewBox="0 0 681 1613" svg:d="M678 1613c0-382 3-583 3-965-227 0-454 0-681 0 0-190 1-458 1-648">
            <text:p/>
          </draw:path>
          <draw:path draw:style-name="gr53" draw:text-style-name="P24" draw:layer="layout" svg:width="2.428cm" svg:height="1.613cm" svg:x="36.012cm" svg:y="56.048cm" svg:viewBox="0 0 2429 1614" svg:d="M2428 1614c0-382 1-785 1-1167-810 0-1619 0-2429 0 0-190 0-257 0-447">
            <text:p/>
          </draw:path>
        </draw:g>
        <draw:g draw:style-name="gr1">
          <draw:frame draw:style-name="gr54" draw:text-style-name="P25" draw:layer="layout" svg:width="1.872cm" svg:height="0.395cm" svg:x="47.19cm" svg:y="54.714cm">
            <draw:text-box>
              <text:p text:style-name="P12"><text:span text:style-name="T5">router</text:span></text:p>
            </draw:text-box>
          </draw:frame>
          <draw:g draw:style-name="gr1">
            <draw:g draw:style-name="gr23">
              <draw:line draw:style-name="gr24" draw:text-style-name="P14" draw:layer="layout" svg:x1="47.928cm" svg:y1="54.718cm" svg:x2="47.848cm" svg:y2="54.018cm">
                <text:p/>
              </draw:line>
              <draw:line draw:style-name="gr24" draw:text-style-name="P14" draw:layer="layout" svg:x1="47.563cm" svg:y1="54.718cm" svg:x2="47.353cm" svg:y2="54.018cm">
                <text:p/>
              </draw:line>
            </draw:g>
            <draw:g draw:style-name="gr23">
              <draw:line draw:style-name="gr24" draw:text-style-name="P14" draw:layer="layout" svg:x1="48.305cm" svg:y1="54.718cm" svg:x2="48.385cm" svg:y2="54.018cm">
                <text:p/>
              </draw:line>
              <draw:line draw:style-name="gr24" draw:text-style-name="P14" draw:layer="layout" svg:x1="48.67cm" svg:y1="54.718cm" svg:x2="48.88cm" svg:y2="54.018cm">
                <text:p/>
              </draw:line>
            </draw:g>
          </draw:g>
        </draw:g>
        <draw:line draw:style-name="gr31" draw:text-style-name="P10" draw:layer="layout" svg:x1="47.187cm" svg:y1="54.699cm" svg:x2="45.231cm" svg:y2="53.239cm">
          <text:p/>
        </draw:line>
        <draw:g draw:style-name="gr1">
          <draw:custom-shape draw:style-name="gr25" draw:text-style-name="P15" draw:layer="layout" svg:width="0.563cm" svg:height="0.168cm" svg:x="54.819cm" svg:y="55.35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47" draw:text-style-name="P16" draw:layer="layout" svg:width="0.437cm" svg:height="0.318cm" svg:x="54.88cm" svg:y="55.01cm">
            <text:p/>
            <draw:enhanced-geometry svg:viewBox="0 0 21600 21600" draw:type="rectangle" draw:enhanced-path="M 0 0 L 21600 0 21600 21600 0 21600 0 0 Z N"/>
          </draw:custom-shape>
        </draw:g>
        <draw:g draw:style-name="gr23">
          <draw:path draw:style-name="gr32" draw:text-style-name="P3" draw:layer="layout" svg:width="0.8cm" svg:height="0.8cm" draw:transform="rotate (-2.6771605396341) translate (50.3064046767664cm 55.3864546841273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6771605396341) translate (49.9709068730438cm 55.2749144505911cm)" svg:viewBox="0 0 551 550" svg:d="M0 550c0-96 25-191 74-275 48-83 118-153 201-201 84-49 179-74 276-74">
            <text:p/>
          </draw:path>
          <draw:path draw:style-name="gr32" draw:text-style-name="P3" draw:layer="layout" svg:width="0.299cm" svg:height="0.299cm" draw:transform="rotate (-2.6771605396341) translate (49.6354090693212cm 55.1633742170549cm)" svg:viewBox="0 0 300 300" svg:d="M0 300c0-52 14-104 40-150 27-45 65-83 110-110 46-26 98-40 150-40">
            <text:p/>
          </draw:path>
          <draw:line draw:style-name="gr33" draw:text-style-name="P3" draw:layer="layout" svg:x1="49.246cm" svg:y1="55.053cm" svg:x2="49.246cm" svg:y2="55.053cm">
            <text:p/>
          </draw:line>
        </draw:g>
        <draw:line draw:style-name="gr19" draw:text-style-name="P10" draw:layer="layout" svg:x1="54.849cm" svg:y1="55.255cm" svg:x2="48.983cm" svg:y2="54.897cm">
          <text:p/>
        </draw:line>
        <draw:g draw:style-name="gr1">
          <draw:custom-shape draw:style-name="gr27" draw:text-style-name="P11" draw:layer="layout" svg:width="0.649cm" svg:height="1.11cm" svg:x="50.711cm" svg:y="57.10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1.006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0.814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1.194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9" draw:text-style-name="P10" draw:layer="layout" svg:x1="50.732cm" svg:y1="57.115cm" svg:x2="48.984cm" svg:y2="54.898cm">
          <text:p/>
        </draw:line>
        <draw:line draw:style-name="gr19" draw:text-style-name="P10" draw:layer="layout" svg:x1="53.109cm" svg:y1="56.594cm" svg:x2="48.984cm" svg:y2="54.898cm">
          <text:p/>
        </draw:line>
        <draw:g draw:style-name="gr23">
          <draw:path draw:style-name="gr29" draw:text-style-name="P3" draw:layer="layout" svg:width="0.454cm" svg:height="0.454cm" draw:transform="skewX (0.0022689280275927) rotate (0.651705942694683) translate (54.0660919547585cm 55.159861575006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4) rotate (0.648738882966292) translate (54.265501909223cm 55.185393559327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1) rotate (0.643502895210309) translate (54.463297657864cm 55.2127207923719cm)" svg:viewBox="0 0 171 172" svg:d="M0 172c0-30 8-59 23-86 15-26 36-47 62-63 26-15 56-23 86-23">
            <text:p/>
          </draw:path>
          <draw:line draw:style-name="gr30" draw:text-style-name="P3" draw:layer="layout" svg:x1="54.693cm" svg:y1="55.234cm" svg:x2="54.693cm" svg:y2="55.234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1) rotate (0.345051593119279) translate (52.3999587933952cm 56.275591237347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3) rotate (0.342084533390889) translate (52.5823586861759cm 56.360128159910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3) rotate (0.336848545634906) translate (52.7626777445828cm 56.4458892992545cm)" svg:viewBox="0 0 171 172" svg:d="M0 172c0-30 8-59 23-86 15-26 36-47 62-63 26-15 56-23 86-23">
            <text:p/>
          </draw:path>
          <draw:line draw:style-name="gr30" draw:text-style-name="P3" draw:layer="layout" svg:x1="52.975cm" svg:y1="56.536cm" svg:x2="52.975cm" svg:y2="56.536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3) rotate (0.00837758040957278) translate (50.1834494707346cm 56.5625825020687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9) rotate (0.00541052068118242) translate (50.3276824384344cm 56.702629148552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9) rotate (0.000174532925199433) translate (50.4695469730664cm 56.8431438796664cm)" svg:viewBox="0 0 171 172" svg:d="M0 172c0-30 8-59 23-86 15-26 36-47 62-63 26-15 56-23 86-23">
            <text:p/>
          </draw:path>
          <draw:line draw:style-name="gr30" draw:text-style-name="P3" draw:layer="layout" svg:x1="50.64cm" svg:y1="56.998cm" svg:x2="50.64cm" svg:y2="56.998cm">
            <text:p/>
          </draw:line>
        </draw:g>
        <draw:g draw:style-name="gr1">
          <draw:custom-shape draw:style-name="gr27" draw:text-style-name="P11" draw:layer="layout" svg:width="0.649cm" svg:height="1.11cm" svg:x="53.134cm" svg:y="56.28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3.429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237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617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55" draw:text-style-name="P10" draw:layer="layout" svg:x1="30.55cm" svg:y1="35.448cm" svg:x2="34.174cm" svg:y2="26.725cm">
          <text:p/>
        </draw:line>
        <draw:line draw:style-name="gr55" draw:text-style-name="P10" draw:layer="layout" svg:x1="42.275cm" svg:y1="16.127cm" svg:x2="27.998cm" svg:y2="16.635cm">
          <text:p/>
        </draw:line>
        <draw:line draw:style-name="gr55" draw:text-style-name="P10" draw:layer="layout" svg:x1="42.392cm" svg:y1="16.039cm" svg:x2="48.754cm" svg:y2="11.43cm">
          <text:p/>
        </draw:line>
        <draw:line draw:style-name="gr55" draw:text-style-name="P10" draw:layer="layout" svg:x1="42.216cm" svg:y1="16.215cm" svg:x2="48.715cm" svg:y2="28.327cm">
          <text:p/>
        </draw:line>
        <draw:line draw:style-name="gr55" draw:text-style-name="P10" draw:layer="layout" svg:x1="34.207cm" svg:y1="26.624cm" svg:x2="42.304cm" svg:y2="16.303cm">
          <text:p/>
        </draw:line>
        <draw:line draw:style-name="gr55" draw:text-style-name="P10" draw:layer="layout" svg:x1="22.21cm" svg:y1="25.618cm" svg:x2="34.159cm" svg:y2="26.644cm">
          <text:p/>
        </draw:line>
        <draw:line draw:style-name="gr55" draw:text-style-name="P10" draw:layer="layout" svg:x1="27.773cm" svg:y1="16.507cm" svg:x2="34.111cm" svg:y2="26.624cm">
          <text:p/>
        </draw:line>
        <draw:line draw:style-name="gr55" draw:text-style-name="P10" draw:layer="layout" svg:x1="21.994cm" svg:y1="25.51cm" svg:x2="27.998cm" svg:y2="16.603cm">
          <text:p/>
        </draw:line>
        <draw:line draw:style-name="gr55" draw:text-style-name="P10" draw:layer="layout" svg:x1="17.669cm" svg:y1="18.95cm" svg:x2="27.901cm" svg:y2="16.539cm">
          <text:p/>
        </draw:line>
        <draw:line draw:style-name="gr55" draw:text-style-name="P10" draw:layer="layout" svg:x1="15.094cm" svg:y1="35.344cm" svg:x2="21.85cm" svg:y2="25.726cm">
          <text:p/>
        </draw:line>
        <draw:line draw:style-name="gr55" draw:text-style-name="P10" draw:layer="layout" svg:x1="48.539cm" svg:y1="28.516cm" svg:x2="34.195cm" svg:y2="26.78cm">
          <text:p/>
        </draw:line>
        <draw:line draw:style-name="gr55" draw:text-style-name="P10" draw:layer="layout" svg:x1="17.492cm" svg:y1="19.067cm" svg:x2="22.03cm" svg:y2="25.546cm">
          <text:p/>
        </draw:line>
        <draw:g draw:style-name="gr1">
          <draw:g draw:style-name="gr1">
            <draw:custom-shape draw:style-name="gr56" draw:text-style-name="P19" draw:layer="layout" svg:width="2.349cm" svg:height="4.552cm" svg:x="33.111cm" svg:y="24.434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33.379cm" svg:y="24.679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33.749cm" svg:y="24.679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33.427cm" svg:y="25.09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33.427cm" svg:y="27.2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33.427cm" svg:y="26.9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3.427cm" svg:y="26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3.427cm" svg:y="26.4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3.427cm" svg:y="26.16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33.427cm" svg:y="25.8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33.427cm" svg:y="25.6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33.427cm" svg:y="25.3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3.427cm" svg:y="27.50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33.01cm" svg:y="28.99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31.613cm" svg:y="22.784cm">
            <draw:text-box>
              <text:p text:style-name="P12"><text:span text:style-name="T6">Wien</text:span></text:p>
            </draw:text-box>
          </draw:frame>
        </draw:g>
        <draw:g draw:style-name="gr1">
          <draw:g draw:style-name="gr1">
            <draw:custom-shape draw:style-name="gr56" draw:text-style-name="P19" draw:layer="layout" svg:width="2.349cm" svg:height="4.552cm" svg:x="20.949cm" svg:y="23.364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21.217cm" svg:y="23.609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21.587cm" svg:y="23.609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21.265cm" svg:y="24.02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21.265cm" svg:y="26.1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21.265cm" svg:y="25.90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1.265cm" svg:y="25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1.265cm" svg:y="25.3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1.265cm" svg:y="25.0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21.265cm" svg:y="24.8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21.265cm" svg:y="24.5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21.265cm" svg:y="24.29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1.265cm" svg:y="26.43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20.848cm" svg:y="27.92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19.451cm" svg:y="21.714cm">
            <draw:text-box>
              <text:p text:style-name="P12"><text:span text:style-name="T6">Paris</text:span></text:p>
            </draw:text-box>
          </draw:frame>
        </draw:g>
        <draw:line draw:style-name="gr55" draw:text-style-name="P10" draw:layer="layout" svg:x1="42.363cm" svg:y1="16.097cm" svg:x2="61.864cm" svg:y2="28.842cm">
          <text:p/>
        </draw:line>
        <draw:line draw:style-name="gr55" draw:text-style-name="P10" draw:layer="layout" svg:x1="48.627cm" svg:y1="28.151cm" svg:x2="61.709cm" svg:y2="29.107cm">
          <text:p/>
        </draw:line>
        <draw:g draw:style-name="gr1">
          <draw:g draw:style-name="gr1">
            <draw:custom-shape draw:style-name="gr56" draw:text-style-name="P19" draw:layer="layout" svg:width="2.349cm" svg:height="4.552cm" svg:x="47.499cm" svg:y="26.089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47.767cm" svg:y="26.334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48.137cm" svg:y="26.334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47.815cm" svg:y="26.749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47.815cm" svg:y="28.8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7.815cm" svg:y="28.6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815cm" svg:y="28.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815cm" svg:y="28.0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815cm" svg:y="27.8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7.815cm" svg:y="27.55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7.815cm" svg:y="27.2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47.815cm" svg:y="27.0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815cm" svg:y="29.15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47.398cm" svg:y="30.65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46.001cm" svg:y="24.439cm">
            <draw:text-box>
              <text:p text:style-name="P12"><text:span text:style-name="T6">Brno</text:span></text:p>
            </draw:text-box>
          </draw:frame>
        </draw:g>
        <draw:line draw:style-name="gr65" draw:text-style-name="P10" draw:layer="layout" svg:x1="66.44cm" svg:y1="34.954cm" svg:x2="61.695cm" svg:y2="30.339cm">
          <text:p/>
        </draw:line>
        <draw:g draw:style-name="gr1">
          <draw:line draw:style-name="gr31" draw:text-style-name="P10" draw:layer="layout" svg:x1="66.464cm" svg:y1="37.437cm" svg:x2="66.464cm" svg:y2="36.456cm">
            <text:p/>
          </draw:line>
          <draw:g draw:style-name="gr1">
            <draw:g draw:style-name="gr1">
              <draw:custom-shape draw:style-name="gr66" draw:text-style-name="P27" draw:layer="layout" svg:width="1.534cm" svg:height="2.968cm" svg:x="65.697cm" svg:y="33.431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18" draw:layer="layout" svg:width="0.132cm" svg:height="0.132cm" svg:x="65.873cm" svg:y="33.59cm">
                <text:p/>
                <draw:enhanced-geometry svg:viewBox="0 0 21600 21600" draw:type="rectangle" draw:enhanced-path="M 0 0 L 21600 0 21600 21600 0 21600 0 0 Z N"/>
              </draw:custom-shape>
              <draw:custom-shape draw:style-name="gr68" draw:text-style-name="P6" draw:layer="layout" svg:width="0.133cm" svg:height="0.132cm" svg:x="66.113cm" svg:y="33.59cm">
                <text:p/>
                <draw:enhanced-geometry svg:viewBox="0 0 21600 21600" draw:type="rectangle" draw:enhanced-path="M 0 0 L 21600 0 21600 21600 0 21600 0 0 Z N"/>
              </draw:custom-shape>
              <draw:custom-shape draw:style-name="gr69" draw:text-style-name="P19" draw:layer="layout" svg:width="1.12cm" svg:height="0.075cm" svg:x="65.904cm" svg:y="33.861cm">
                <text:p/>
                <draw:enhanced-geometry svg:viewBox="0 0 21600 21600" draw:type="rectangle" draw:enhanced-path="M 0 0 L 21600 0 21600 21600 0 21600 0 0 Z N"/>
              </draw:custom-shape>
              <draw:custom-shape draw:style-name="gr70" draw:text-style-name="P19" draw:layer="layout" svg:width="1.12cm" svg:height="0.074cm" svg:x="65.904cm" svg:y="35.26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65.904cm" svg:y="35.0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65.904cm" svg:y="34.9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65.904cm" svg:y="34.7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65.904cm" svg:y="34.56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65.904cm" svg:y="34.3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65.904cm" svg:y="34.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65.904cm" svg:y="34.0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65.904cm" svg:y="35.432cm">
                <text:p/>
                <draw:enhanced-geometry svg:viewBox="0 0 21600 21600" draw:type="rectangle" draw:enhanced-path="M 0 0 L 21600 0 21600 21600 0 21600 0 0 Z N"/>
              </draw:custom-shape>
              <draw:custom-shape draw:style-name="gr72" draw:text-style-name="P15" draw:layer="layout" svg:width="1.664cm" svg:height="0.13cm" svg:x="65.632cm" svg:y="36.405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73" draw:text-style-name="P20" draw:layer="layout" svg:width="3.775cm" svg:height="0.752cm" svg:x="64.577cm" svg:y="32.329cm">
              <draw:text-box>
                <text:p text:style-name="P12"><text:span text:style-name="T2">poskytovatel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64.979cm" svg:y="37.3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74" draw:text-style-name="P19" draw:layer="layout" svg:width="0.291cm" svg:height="0.184cm" svg:x="65.103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65.164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65.509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65.569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65.914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65.974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7" draw:text-style-name="P19" draw:layer="layout" svg:width="0.29cm" svg:height="0.184cm" svg:x="66.32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66.38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66.724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66.785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67.13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67.19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67.535cm" svg:y="37.54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67.595cm" svg:y="37.498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line draw:style-name="gr31" draw:text-style-name="P10" draw:layer="layout" svg:x1="60.201cm" svg:y1="40.73cm" svg:x2="65.263cm" svg:y2="37.649cm">
          <text:p/>
        </draw:line>
        <draw:g draw:style-name="gr1">
          <draw:g draw:style-name="gr1">
            <draw:custom-shape draw:style-name="gr56" draw:text-style-name="P19" draw:layer="layout" svg:width="2.349cm" svg:height="4.552cm" svg:x="60.65cm" svg:y="26.975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60.918cm" svg:y="27.22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61.288cm" svg:y="27.22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60.966cm" svg:y="27.635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60.966cm" svg:y="29.7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60.966cm" svg:y="29.5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0.966cm" svg:y="29.2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0.966cm" svg:y="28.9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0.966cm" svg:y="28.7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60.966cm" svg:y="28.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60.966cm" svg:y="28.1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60.966cm" svg:y="27.90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0.966cm" svg:y="30.045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60.549cm" svg:y="31.53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59.152cm" svg:y="25.325cm">
            <draw:text-box>
              <text:p text:style-name="P12"><text:span text:style-name="T6">Jihlava</text:span></text:p>
            </draw:text-box>
          </draw:frame>
        </draw:g>
        <draw:line draw:style-name="gr55" draw:text-style-name="P10" draw:layer="layout" svg:x1="11.48cm" svg:y1="16.175cm" svg:x2="17.61cm" svg:y2="19.391cm">
          <text:p/>
        </draw:line>
        <draw:line draw:style-name="gr55" draw:text-style-name="P10" draw:layer="layout" svg:x1="5.453cm" svg:y1="12.647cm" svg:x2="11.676cm" svg:y2="16.224cm">
          <text:p/>
        </draw:line>
        <draw:g draw:style-name="gr1">
          <draw:g draw:style-name="gr1">
            <draw:custom-shape draw:style-name="gr56" draw:text-style-name="P19" draw:layer="layout" svg:width="2.349cm" svg:height="4.552cm" svg:x="4.569cm" svg:y="10.305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4.837cm" svg:y="10.55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5.207cm" svg:y="10.55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4.885cm" svg:y="10.965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4.885cm" svg:y="13.1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.885cm" svg:y="12.8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.885cm" svg:y="12.5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.885cm" svg:y="12.3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.885cm" svg:y="12.0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.885cm" svg:y="11.7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.885cm" svg:y="11.5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4.885cm" svg:y="11.2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.885cm" svg:y="13.375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4.468cm" svg:y="14.86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8" draw:text-style-name="P26" draw:layer="layout" svg:width="6.246cm" svg:height="1.695cm" svg:x="2.62cm" svg:y="8.655cm">
            <draw:text-box>
              <text:p text:style-name="P12"><text:span text:style-name="T6">Sydney</text:span></text:p>
            </draw:text-box>
          </draw:frame>
        </draw:g>
        <draw:line draw:style-name="gr55" draw:text-style-name="P10" draw:layer="layout" svg:x1="42.392cm" svg:y1="16.156cm" svg:x2="54.424cm" svg:y2="17.18cm">
          <text:p/>
        </draw:line>
        <draw:line draw:style-name="gr55" draw:text-style-name="P10" draw:layer="layout" svg:x1="54.462cm" svg:y1="17.122cm" svg:x2="65.103cm" svg:y2="15.288cm">
          <text:p/>
        </draw:line>
        <draw:line draw:style-name="gr55" draw:text-style-name="P10" draw:layer="layout" svg:x1="65.179cm" svg:y1="15.314cm" svg:x2="72.32cm" svg:y2="11.777cm">
          <text:p/>
        </draw:line>
        <draw:g draw:style-name="gr1">
          <draw:g draw:style-name="gr1">
            <draw:custom-shape draw:style-name="gr56" draw:text-style-name="P19" draw:layer="layout" svg:width="2.349cm" svg:height="4.552cm" svg:x="63.853cm" svg:y="13.21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64.121cm" svg:y="13.455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64.491cm" svg:y="13.455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64.169cm" svg:y="13.87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64.169cm" svg:y="16.0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64.169cm" svg:y="15.7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4.169cm" svg:y="15.4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4.169cm" svg:y="15.2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4.169cm" svg:y="14.94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64.169cm" svg:y="14.6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64.169cm" svg:y="14.4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64.169cm" svg:y="14.1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64.169cm" svg:y="16.28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63.752cm" svg:y="17.77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8" draw:text-style-name="P26" draw:layer="layout" svg:width="6.246cm" svg:height="1.695cm" svg:x="61.904cm" svg:y="11.56cm">
            <draw:text-box>
              <text:p text:style-name="P12"><text:span text:style-name="T6">New Dilli</text:span></text:p>
            </draw:text-box>
          </draw:frame>
        </draw:g>
        <draw:line draw:style-name="gr55" draw:text-style-name="P10" draw:layer="layout" svg:x1="54.422cm" svg:y1="16.84cm" svg:x2="48.895cm" svg:y2="11.607cm">
          <text:p/>
        </draw:line>
        <draw:g draw:style-name="gr1">
          <draw:g draw:style-name="gr1">
            <draw:custom-shape draw:style-name="gr56" draw:text-style-name="P19" draw:layer="layout" svg:width="2.349cm" svg:height="4.552cm" svg:x="53.512cm" svg:y="14.973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53.78cm" svg:y="15.218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54.15cm" svg:y="15.218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53.828cm" svg:y="15.633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53.828cm" svg:y="17.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53.828cm" svg:y="17.5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53.828cm" svg:y="17.2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53.828cm" svg:y="16.9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53.828cm" svg:y="16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53.828cm" svg:y="16.4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53.828cm" svg:y="16.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53.828cm" svg:y="15.9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53.828cm" svg:y="18.043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53.411cm" svg:y="19.53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8" draw:text-style-name="P26" draw:layer="layout" svg:width="6.246cm" svg:height="1.695cm" svg:x="51.563cm" svg:y="13.323cm">
            <draw:text-box>
              <text:p text:style-name="P12"><text:span text:style-name="T6">Sofia</text:span></text:p>
            </draw:text-box>
          </draw:frame>
        </draw:g>
        <draw:frame draw:style-name="gr78" draw:text-style-name="P26" draw:layer="layout" svg:width="6.246cm" svg:height="1.695cm" svg:x="71.498cm" svg:y="10.848cm">
          <draw:text-box>
            <text:p text:style-name="P12"><text:span text:style-name="T6">Sydney</text:span></text:p>
          </draw:text-box>
        </draw:frame>
        <draw:line draw:style-name="gr55" draw:text-style-name="P10" draw:layer="layout" svg:x1="28.081cm" svg:y1="16.116cm" svg:x2="34.972cm" svg:y2="10.466cm">
          <text:p/>
        </draw:line>
        <draw:line draw:style-name="gr55" draw:text-style-name="P10" draw:layer="layout" svg:x1="28.081cm" svg:y1="16.116cm" svg:x2="23.721cm" svg:y2="12.469cm">
          <text:p/>
        </draw:line>
        <draw:line draw:style-name="gr55" draw:text-style-name="P10" draw:layer="layout" svg:x1="42.281cm" svg:y1="15.88cm" svg:x2="35.136cm" svg:y2="10.325cm">
          <text:p/>
        </draw:line>
        <draw:g draw:style-name="gr1">
          <draw:g draw:style-name="gr1">
            <draw:custom-shape draw:style-name="gr56" draw:text-style-name="P19" draw:layer="layout" svg:width="2.349cm" svg:height="4.552cm" svg:x="26.812cm" svg:y="14.252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27.08cm" svg:y="14.497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27.45cm" svg:y="14.497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27.128cm" svg:y="14.91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27.128cm" svg:y="17.0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27.128cm" svg:y="16.79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7.128cm" svg:y="16.5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7.128cm" svg:y="16.2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7.128cm" svg:y="15.9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27.128cm" svg:y="15.7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27.128cm" svg:y="15.4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27.128cm" svg:y="15.1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27.128cm" svg:y="17.32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26.711cm" svg:y="18.81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25.314cm" svg:y="12.602cm">
            <draw:text-box>
              <text:p text:style-name="P12"><text:span text:style-name="T6">London</text:span></text:p>
            </draw:text-box>
          </draw:frame>
        </draw:g>
        <draw:g draw:style-name="gr1">
          <draw:g draw:style-name="gr1">
            <draw:custom-shape draw:style-name="gr56" draw:text-style-name="P19" draw:layer="layout" svg:width="2.349cm" svg:height="4.552cm" svg:x="41.197cm" svg:y="13.824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41.465cm" svg:y="14.069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41.835cm" svg:y="14.069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41.513cm" svg:y="14.48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41.513cm" svg:y="16.6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1.513cm" svg:y="16.3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1.513cm" svg:y="16.0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1.513cm" svg:y="15.8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1.513cm" svg:y="15.5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1.513cm" svg:y="15.2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1.513cm" svg:y="15.0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41.513cm" svg:y="14.7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1.513cm" svg:y="16.89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41.096cm" svg:y="18.38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39.699cm" svg:y="12.174cm">
            <draw:text-box>
              <text:p text:style-name="P12"><text:span text:style-name="T6">Praha</text:span></text:p>
            </draw:text-box>
          </draw:frame>
        </draw:g>
        <draw:line draw:style-name="gr55" draw:text-style-name="P10" draw:layer="layout" svg:x1="12.004cm" svg:y1="24.221cm" svg:x2="17.559cm" svg:y2="19.588cm">
          <text:p/>
        </draw:line>
        <draw:g draw:style-name="gr1">
          <draw:custom-shape draw:style-name="gr25" draw:text-style-name="P15" draw:layer="layout" svg:width="0.563cm" svg:height="0.168cm" svg:x="74.535cm" svg:y="45.471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74.596cm" svg:y="45.128cm">
            <text:p/>
            <draw:enhanced-geometry svg:viewBox="0 0 21600 21600" draw:type="rectangle" draw:enhanced-path="M 0 0 L 21600 0 21600 21600 0 21600 0 0 Z N"/>
          </draw:custom-shape>
        </draw:g>
        <draw:line draw:style-name="gr31" draw:text-style-name="P10" draw:layer="layout" svg:x1="74.829cm" svg:y1="45.15cm" svg:x2="75.318cm" svg:y2="42.512cm">
          <text:p/>
        </draw:line>
        <draw:line draw:style-name="gr31" draw:text-style-name="P10" draw:layer="layout" svg:x1="60.596cm" svg:y1="41.002cm" svg:x2="62.885cm" svg:y2="44.386cm">
          <text:p/>
        </draw:line>
        <draw:line draw:style-name="gr31" draw:text-style-name="P10" draw:layer="layout" svg:x1="59.399cm" svg:y1="41.007cm" svg:x2="57.335cm" svg:y2="44.351cm">
          <text:p/>
        </draw:line>
        <draw:line draw:style-name="gr31" draw:text-style-name="P10" draw:layer="layout" svg:x1="59.798cm" svg:y1="41.002cm" svg:x2="59.434cm" svg:y2="44.395cm">
          <text:p/>
        </draw:line>
        <draw:line draw:style-name="gr31" draw:text-style-name="P10" draw:layer="layout" svg:x1="60.205cm" svg:y1="41.004cm" svg:x2="60.766cm" svg:y2="44.386cm">
          <text:p/>
        </draw:line>
        <draw:g draw:style-name="gr1">
          <draw:g draw:style-name="gr1">
            <draw:custom-shape draw:style-name="gr15" draw:text-style-name="P5" draw:layer="layout" svg:width="1.091cm" svg:height="1.605cm" svg:x="56.41cm" svg:y="44.464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6" draw:layer="layout" svg:width="1.245cm" svg:height="0.566cm" svg:x="56.333cm" svg:y="43.92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g draw:style-name="gr1">
              <draw:g draw:style-name="gr1">
                <draw:custom-shape draw:style-name="gr11" draw:text-style-name="P7" draw:layer="layout" svg:width="0.3cm" svg:height="0.214cm" svg:x="56.584cm" svg:y="44.6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57.026cm" svg:y="44.65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3" draw:text-style-name="P7" draw:layer="layout" svg:width="0.3cm" svg:height="0.215cm" svg:x="56.584cm" svg:y="45.0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4" draw:text-style-name="P7" draw:layer="layout" svg:width="0.299cm" svg:height="0.215cm" svg:x="57.026cm" svg:y="45.00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56.584cm" svg:y="45.3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57.026cm" svg:y="45.35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56.584cm" svg:y="45.6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57.026cm" svg:y="45.69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 draw:style-name="gr1">
            <draw:custom-shape draw:style-name="gr15" draw:text-style-name="P5" draw:layer="layout" svg:width="1.091cm" svg:height="1.605cm" svg:x="58.532cm" svg:y="44.464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6" draw:layer="layout" svg:width="1.245cm" svg:height="0.566cm" svg:x="58.455cm" svg:y="43.92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g draw:style-name="gr1">
              <draw:g draw:style-name="gr1">
                <draw:custom-shape draw:style-name="gr11" draw:text-style-name="P7" draw:layer="layout" svg:width="0.3cm" svg:height="0.214cm" svg:x="58.706cm" svg:y="44.6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59.148cm" svg:y="44.65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3" draw:text-style-name="P7" draw:layer="layout" svg:width="0.3cm" svg:height="0.215cm" svg:x="58.706cm" svg:y="45.0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4" draw:text-style-name="P7" draw:layer="layout" svg:width="0.299cm" svg:height="0.215cm" svg:x="59.148cm" svg:y="45.00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58.706cm" svg:y="45.3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59.148cm" svg:y="45.35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58.706cm" svg:y="45.6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59.148cm" svg:y="45.69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 draw:style-name="gr1">
            <draw:custom-shape draw:style-name="gr15" draw:text-style-name="P5" draw:layer="layout" svg:width="1.091cm" svg:height="1.605cm" svg:x="60.655cm" svg:y="44.464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6" draw:layer="layout" svg:width="1.245cm" svg:height="0.566cm" svg:x="60.578cm" svg:y="43.92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g draw:style-name="gr1">
              <draw:g draw:style-name="gr1">
                <draw:custom-shape draw:style-name="gr11" draw:text-style-name="P7" draw:layer="layout" svg:width="0.3cm" svg:height="0.214cm" svg:x="60.829cm" svg:y="44.6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61.271cm" svg:y="44.65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3" draw:text-style-name="P7" draw:layer="layout" svg:width="0.3cm" svg:height="0.215cm" svg:x="60.829cm" svg:y="45.0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4" draw:text-style-name="P7" draw:layer="layout" svg:width="0.299cm" svg:height="0.215cm" svg:x="61.271cm" svg:y="45.00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60.829cm" svg:y="45.3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61.271cm" svg:y="45.35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60.829cm" svg:y="45.6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61.271cm" svg:y="45.69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 draw:style-name="gr1">
            <draw:custom-shape draw:style-name="gr15" draw:text-style-name="P5" draw:layer="layout" svg:width="1.091cm" svg:height="1.605cm" svg:x="62.774cm" svg:y="44.464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6" draw:layer="layout" svg:width="1.245cm" svg:height="0.566cm" svg:x="62.697cm" svg:y="43.923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g draw:style-name="gr1">
              <draw:g draw:style-name="gr1">
                <draw:custom-shape draw:style-name="gr11" draw:text-style-name="P7" draw:layer="layout" svg:width="0.3cm" svg:height="0.214cm" svg:x="62.948cm" svg:y="44.6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63.39cm" svg:y="44.65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3" draw:text-style-name="P7" draw:layer="layout" svg:width="0.3cm" svg:height="0.215cm" svg:x="62.948cm" svg:y="45.0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4" draw:text-style-name="P7" draw:layer="layout" svg:width="0.299cm" svg:height="0.215cm" svg:x="63.39cm" svg:y="45.00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62.948cm" svg:y="45.3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63.39cm" svg:y="45.353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11" draw:text-style-name="P7" draw:layer="layout" svg:width="0.3cm" svg:height="0.214cm" svg:x="62.948cm" svg:y="45.6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7" draw:layer="layout" svg:width="0.299cm" svg:height="0.214cm" svg:x="63.39cm" svg:y="45.69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line draw:style-name="gr79" draw:text-style-name="P10" draw:layer="layout" svg:x1="13.486cm" svg:y1="10.663cm" svg:x2="11.677cm" svg:y2="16.225cm">
          <text:p/>
        </draw:line>
        <draw:line draw:style-name="gr79" draw:text-style-name="P10" draw:layer="layout" svg:x1="17.286cm" svg:y1="10.695cm" svg:x2="11.678cm" svg:y2="16.225cm">
          <text:p/>
        </draw:line>
        <draw:g draw:style-name="gr1">
          <draw:g draw:style-name="gr1">
            <draw:custom-shape draw:style-name="gr56" draw:text-style-name="P19" draw:layer="layout" svg:width="2.349cm" svg:height="4.552cm" svg:x="16.535cm" svg:y="16.99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16.803cm" svg:y="17.235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17.173cm" svg:y="17.235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16.851cm" svg:y="17.65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16.851cm" svg:y="19.79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16.851cm" svg:y="19.5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6.851cm" svg:y="19.2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6.851cm" svg:y="18.99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6.851cm" svg:y="18.7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16.851cm" svg:y="18.4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16.851cm" svg:y="18.1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16.851cm" svg:y="17.9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6.851cm" svg:y="20.06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16.434cm" svg:y="21.55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8" draw:text-style-name="P26" draw:layer="layout" svg:width="6.246cm" svg:height="1.695cm" svg:x="14.586cm" svg:y="15.34cm">
            <draw:text-box>
              <text:p text:style-name="P12"><text:span text:style-name="T6">New York</text:span></text:p>
            </draw:text-box>
          </draw:frame>
        </draw:g>
        <draw:g draw:style-name="gr1">
          <draw:g draw:style-name="gr1">
            <draw:custom-shape draw:style-name="gr56" draw:text-style-name="P19" draw:layer="layout" svg:width="2.349cm" svg:height="4.552cm" svg:x="10.449cm" svg:y="13.949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10.717cm" svg:y="14.194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11.087cm" svg:y="14.194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10.765cm" svg:y="14.609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10.765cm" svg:y="16.7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10.765cm" svg:y="16.4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0.765cm" svg:y="16.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0.765cm" svg:y="15.9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0.765cm" svg:y="15.6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10.765cm" svg:y="15.4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10.765cm" svg:y="15.1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10.765cm" svg:y="14.87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10.765cm" svg:y="17.0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10.348cm" svg:y="18.51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80" draw:text-style-name="P26" draw:layer="layout" svg:width="6.246cm" svg:height="3.151cm" svg:x="8.5cm" svg:y="10.799cm">
            <draw:text-box>
              <text:p text:style-name="P12"><text:span text:style-name="T6">San Francisco</text:span></text:p>
            </draw:text-box>
          </draw:frame>
        </draw:g>
        <draw:g draw:style-name="gr1">
          <draw:custom-shape draw:style-name="gr81" draw:text-style-name="P1" draw:layer="layout" svg:width="2.704cm" svg:height="2.892cm" svg:x="12.117cm" svg:y="7.7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82" draw:text-style-name="P11" draw:layer="layout" svg:width="1.976cm" svg:height="0.063cm" svg:x="12.444cm" svg:y="10.2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2" draw:text-style-name="P11" draw:layer="layout" svg:width="1.976cm" svg:height="0.063cm" svg:x="12.444cm" svg:y="10.4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83" draw:text-style-name="P15" draw:layer="layout" svg:width="2.93cm" svg:height="0.125cm" svg:x="12.004cm" svg:y="10.578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4" draw:text-style-name="P10" draw:layer="layout" svg:width="2.508cm" svg:height="2.455cm" svg:x="12.207cm" svg:y="7.787cm">
            <draw:image xlink:href="Pictures/100000010000008E0000008B4F77F90B.png" xlink:type="simple" xlink:show="embed" xlink:actuate="onLoad" draw:mime-type="image/png">
              <text:p/>
            </draw:image>
          </draw:frame>
        </draw:g>
        <draw:g draw:style-name="gr1">
          <draw:custom-shape draw:style-name="gr81" draw:text-style-name="P1" draw:layer="layout" svg:width="2.704cm" svg:height="2.892cm" svg:x="15.84cm" svg:y="7.7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82" draw:text-style-name="P11" draw:layer="layout" svg:width="1.976cm" svg:height="0.063cm" svg:x="16.204cm" svg:y="10.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2" draw:text-style-name="P11" draw:layer="layout" svg:width="1.976cm" svg:height="0.063cm" svg:x="16.204cm" svg:y="10.45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83" draw:text-style-name="P15" draw:layer="layout" svg:width="2.93cm" svg:height="0.125cm" svg:x="15.727cm" svg:y="10.599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5" draw:text-style-name="P10" draw:layer="layout" svg:width="2.248cm" svg:height="1.325cm" svg:x="16.068cm" svg:y="8.479cm">
            <draw:image xlink:href="Pictures/100000010000007800000083DE9316C0.png" xlink:type="simple" xlink:show="embed" xlink:actuate="onLoad" draw:mime-type="image/png">
              <text:p/>
            </draw:image>
          </draw:frame>
          <draw:frame draw:style-name="gr86" draw:text-style-name="P10" draw:layer="layout" svg:width="1.987cm" svg:height="0.377cm" svg:x="16.199cm" svg:y="9.841cm">
            <draw:image xlink:href="Pictures/100000010000007800000083DE9316C0.png" xlink:type="simple" xlink:show="embed" xlink:actuate="onLoad" draw:mime-type="image/png">
              <text:p/>
            </draw:image>
          </draw:frame>
          <draw:frame draw:style-name="gr87" draw:text-style-name="P10" draw:layer="layout" svg:width="2.392cm" svg:height="0.636cm" svg:x="15.996cm" svg:y="7.788cm">
            <draw:image xlink:href="Pictures/100000010000007800000083DE9316C0.png" xlink:type="simple" xlink:show="embed" xlink:actuate="onLoad" draw:mime-type="image/png">
              <text:p/>
            </draw:image>
          </draw:frame>
        </draw:g>
        <draw:frame draw:style-name="gr88" draw:text-style-name="P28" draw:layer="layout" svg:width="7.314cm" svg:height="1.317cm" svg:x="0cm" svg:y="0.001cm">
          <draw:text-box>
            <text:p><text:span text:style-name="T7"><text:s/>Internet</text:span></text:p>
          </draw:text-box>
        </draw:frame>
        <draw:g draw:style-name="gr1">
          <draw:g draw:style-name="gr1">
            <draw:custom-shape draw:style-name="gr56" draw:text-style-name="P19" draw:layer="layout" svg:width="2.349cm" svg:height="4.552cm" svg:x="33.903cm" svg:y="8.205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34.171cm" svg:y="8.45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34.541cm" svg:y="8.45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34.219cm" svg:y="8.865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34.219cm" svg:y="11.0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34.219cm" svg:y="10.7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4.219cm" svg:y="10.4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4.219cm" svg:y="10.2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4.219cm" svg:y="9.9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34.219cm" svg:y="9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34.219cm" svg:y="9.4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34.219cm" svg:y="9.1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34.219cm" svg:y="11.275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33.802cm" svg:y="12.76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32.405cm" svg:y="6.555cm">
            <draw:text-box>
              <text:p text:style-name="P12"><text:span text:style-name="T6">Berlin</text:span></text:p>
            </draw:text-box>
          </draw:frame>
        </draw:g>
        <draw:g draw:style-name="gr1">
          <draw:g draw:style-name="gr1">
            <draw:custom-shape draw:style-name="gr56" draw:text-style-name="P19" draw:layer="layout" svg:width="2.349cm" svg:height="4.552cm" svg:x="47.629cm" svg:y="9.273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8" draw:layer="layout" svg:width="0.202cm" svg:height="0.202cm" svg:x="47.897cm" svg:y="9.518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6" draw:layer="layout" svg:width="0.202cm" svg:height="0.202cm" svg:x="48.267cm" svg:y="9.518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5" draw:layer="layout" svg:width="1.716cm" svg:height="0.115cm" svg:x="47.945cm" svg:y="9.933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5" draw:layer="layout" svg:width="1.716cm" svg:height="0.113cm" svg:x="47.945cm" svg:y="12.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7.945cm" svg:y="11.8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945cm" svg:y="11.5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945cm" svg:y="11.2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945cm" svg:y="11.0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7.945cm" svg:y="10.7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1.716cm" svg:height="0.113cm" svg:x="47.945cm" svg:y="10.4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15" draw:layer="layout" svg:width="1.716cm" svg:height="0.112cm" svg:x="47.945cm" svg:y="10.2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1" draw:text-style-name="P15" draw:layer="layout" svg:width="1.716cm" svg:height="0.114cm" svg:x="47.945cm" svg:y="12.343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15" draw:layer="layout" svg:width="2.551cm" svg:height="0.196cm" svg:x="47.528cm" svg:y="13.83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46.131cm" svg:y="7.623cm">
            <draw:text-box>
              <text:p text:style-name="P12"><text:span text:style-name="T6">Oslo</text:span></text:p>
            </draw:text-box>
          </draw:frame>
        </draw:g>
        <draw:line draw:style-name="gr31" draw:text-style-name="P10" draw:layer="layout" svg:x1="68.562cm" svg:y1="38.872cm" svg:x2="67.682cm" svg:y2="37.662cm">
          <text:p/>
        </draw:line>
      </draw:page>
      <draw:page draw:name="page2" draw:style-name="dp1" draw:master-page-name="Výchozí">
        <draw:line draw:style-name="gr55" draw:text-style-name="P10" draw:layer="layout" svg:x1="44.097cm" svg:y1="39.158cm" svg:x2="52.204cm" svg:y2="42.806cm">
          <text:p/>
        </draw:line>
        <draw:line draw:style-name="gr65" draw:text-style-name="P10" draw:layer="layout" svg:x1="47.816cm" svg:y1="45.746cm" svg:x2="52.358cm" svg:y2="42.762cm">
          <text:p/>
        </draw:line>
        <draw:line draw:style-name="gr55" draw:text-style-name="P10" draw:layer="layout" svg:x1="37.335cm" svg:y1="35.424cm" svg:x2="29.805cm" svg:y2="32.297cm">
          <text:p/>
        </draw:line>
        <draw:line draw:style-name="gr55" draw:text-style-name="P10" draw:layer="layout" svg:x1="42.09cm" svg:y1="24.025cm" svg:x2="29.751cm" svg:y2="32.161cm">
          <text:p/>
        </draw:line>
        <draw:line draw:style-name="gr55" draw:text-style-name="P10" draw:layer="layout" svg:x1="16.962cm" svg:y1="23.694cm" svg:x2="29.751cm" svg:y2="32.132cm">
          <text:p/>
        </draw:line>
        <draw:line draw:style-name="gr55" draw:text-style-name="P10" draw:layer="layout" svg:x1="43.92cm" svg:y1="38.952cm" svg:x2="37.39cm" svg:y2="35.413cm">
          <text:p/>
        </draw:line>
        <draw:g draw:style-name="gr1">
          <draw:line draw:style-name="gr31" draw:text-style-name="P10" draw:layer="layout" svg:x1="47.853cm" svg:y1="47.733cm" svg:x2="47.853cm" svg:y2="47.305cm">
            <text:p/>
          </draw:line>
          <draw:g draw:style-name="gr1">
            <draw:g draw:style-name="gr1">
              <draw:custom-shape draw:style-name="gr66" draw:text-style-name="P27" draw:layer="layout" svg:width="1.534cm" svg:height="2.968cm" svg:x="47.086cm" svg:y="44.28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18" draw:layer="layout" svg:width="0.132cm" svg:height="0.132cm" svg:x="47.262cm" svg:y="44.439cm">
                <text:p/>
                <draw:enhanced-geometry svg:viewBox="0 0 21600 21600" draw:type="rectangle" draw:enhanced-path="M 0 0 L 21600 0 21600 21600 0 21600 0 0 Z N"/>
              </draw:custom-shape>
              <draw:custom-shape draw:style-name="gr68" draw:text-style-name="P6" draw:layer="layout" svg:width="0.133cm" svg:height="0.132cm" svg:x="47.502cm" svg:y="44.439cm">
                <text:p/>
                <draw:enhanced-geometry svg:viewBox="0 0 21600 21600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4.71cm">
                <text:p/>
                <draw:enhanced-geometry svg:viewBox="0 0 21600 21600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6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47.293cm" svg:y="45.9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5.76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5.5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47.293cm" svg:y="45.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5.2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5.05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4.8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6.281cm">
                <text:p/>
                <draw:enhanced-geometry svg:viewBox="0 0 21600 21600" draw:type="rectangle" draw:enhanced-path="M 0 0 L 21600 0 21600 21600 0 21600 0 0 Z N"/>
              </draw:custom-shape>
              <draw:custom-shape draw:style-name="gr72" draw:text-style-name="P15" draw:layer="layout" svg:width="1.664cm" svg:height="0.13cm" svg:x="47.021cm" svg:y="47.254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73" draw:text-style-name="P20" draw:layer="layout" svg:width="3.775cm" svg:height="0.752cm" svg:x="45.966cm" svg:y="43.178cm">
              <draw:text-box>
                <text:p text:style-name="P12"><text:span text:style-name="T2">poskytovatel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6.368cm" svg:y="47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74" draw:text-style-name="P19" draw:layer="layout" svg:width="0.291cm" svg:height="0.184cm" svg:x="46.492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6.553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6.898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46.958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7.303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7.363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7" draw:text-style-name="P19" draw:layer="layout" svg:width="0.29cm" svg:height="0.184cm" svg:x="47.709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7.769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113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8.174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519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48.579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924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8.984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g draw:style-name="gr1">
            <draw:custom-shape draw:style-name="gr89" draw:text-style-name="P19" draw:layer="layout" svg:width="2.064cm" svg:height="4cm" svg:x="51.142cm" svg:y="41.251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51.377cm" svg:y="41.467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51.703cm" svg:y="41.467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1.831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7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3.4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2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0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2.7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2.5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2.3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2.0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949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51.053cm" svg:y="45.2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49.447cm" svg:y="39.624cm">
            <draw:text-box>
              <text:p text:style-name="P12"><text:span text:style-name="T6">Jihlava</text:span></text:p>
            </draw:text-box>
          </draw:frame>
        </draw:g>
        <draw:g draw:style-name="gr1">
          <draw:g draw:style-name="gr1">
            <draw:custom-shape draw:style-name="gr89" draw:text-style-name="P19" draw:layer="layout" svg:width="2.064cm" svg:height="4cm" svg:x="36.335cm" svg:y="33.449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36.57cm" svg:y="33.665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36.896cm" svg:y="33.66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029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9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5.6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4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2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9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4.7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4.26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6.14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36.246cm" svg:y="37.45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34.445cm" svg:y="31.822cm">
            <draw:text-box>
              <text:p text:style-name="P12"><text:span text:style-name="T6">New York</text:span></text:p>
            </draw:text-box>
          </draw:frame>
        </draw:g>
        <draw:g draw:style-name="gr1">
          <draw:g draw:style-name="gr1">
            <draw:custom-shape draw:style-name="gr89" draw:text-style-name="P19" draw:layer="layout" svg:width="2.064cm" svg:height="4cm" svg:x="43.042cm" svg:y="37.129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43.277cm" svg:y="37.345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43.603cm" svg:y="37.34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7.709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5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9.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1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8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8.41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7.9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82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42.953cm" svg:y="41.13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41.152cm" svg:y="35.502cm">
            <draw:text-box>
              <text:p text:style-name="P12"><text:span text:style-name="T6">Praha</text:span></text:p>
            </draw:text-box>
          </draw:frame>
        </draw:g>
        <draw:g draw:style-name="gr1">
          <draw:g draw:style-name="gr1">
            <draw:custom-shape draw:style-name="gr89" draw:text-style-name="P19" draw:layer="layout" svg:width="2.064cm" svg:height="4cm" svg:x="28.79cm" svg:y="30.222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29.025cm" svg:y="30.438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29.351cm" svg:y="30.438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0.802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2.6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29.068cm" svg:y="32.4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2.2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1.9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1.7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29.068cm" svg:y="31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1.2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29.068cm" svg:y="31.0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2.92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28.701cm" svg:y="34.23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80" draw:text-style-name="P26" draw:layer="layout" svg:width="6.46cm" svg:height="3.151cm" svg:x="26.6cm" svg:y="26.895cm">
            <draw:text-box>
              <text:p text:style-name="P12"><text:span text:style-name="T6">San Francisco</text:span></text:p>
            </draw:text-box>
          </draw:frame>
        </draw:g>
        <draw:g draw:style-name="gr1">
          <draw:custom-shape draw:style-name="gr95" draw:text-style-name="P1" draw:layer="layout" svg:width="17.846cm" svg:height="19.089cm" svg:x="8.038cm" svg:y="4.0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96" draw:text-style-name="P11" draw:layer="layout" svg:width="13.042cm" svg:height="0.416cm" svg:x="10.196cm" svg:y="21.16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7" draw:text-style-name="P11" draw:layer="layout" svg:width="13.042cm" svg:height="0.415cm" svg:x="10.196cm" svg:y="22.1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98" draw:text-style-name="P15" draw:layer="layout" svg:width="19.338cm" svg:height="0.825cm" svg:x="7.292cm" svg:y="23.12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4" draw:text-style-name="P10" draw:layer="layout" svg:width="16.553cm" svg:height="16.205cm" svg:x="8.632cm" svg:y="4.651cm">
            <draw:image xlink:href="Pictures/100000010000008E0000008B4F77F90B.png" xlink:type="simple" xlink:show="embed" xlink:actuate="onLoad" draw:mime-type="image/png">
              <text:p/>
            </draw:image>
          </draw:frame>
        </draw:g>
        <draw:g draw:style-name="gr1">
          <draw:custom-shape draw:style-name="gr95" draw:text-style-name="P1" draw:layer="layout" svg:width="17.846cm" svg:height="19.089cm" svg:x="32.61cm" svg:y="4.2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96" draw:text-style-name="P11" draw:layer="layout" svg:width="13.042cm" svg:height="0.416cm" svg:x="35.012cm" svg:y="21.3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6" draw:text-style-name="P11" draw:layer="layout" svg:width="13.042cm" svg:height="0.416cm" svg:x="35.012cm" svg:y="22.2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98" draw:text-style-name="P15" draw:layer="layout" svg:width="19.338cm" svg:height="0.825cm" svg:x="31.864cm" svg:y="23.263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5" draw:text-style-name="P10" draw:layer="layout" svg:width="14.836cm" svg:height="8.746cm" svg:x="34.115cm" svg:y="9.219cm">
            <draw:image xlink:href="Pictures/100000010000007800000083DE9316C0.png" xlink:type="simple" xlink:show="embed" xlink:actuate="onLoad" draw:mime-type="image/png">
              <text:p/>
            </draw:image>
          </draw:frame>
          <draw:frame draw:style-name="gr86" draw:text-style-name="P10" draw:layer="layout" svg:width="13.114cm" svg:height="2.489cm" svg:x="34.979cm" svg:y="18.209cm">
            <draw:image xlink:href="Pictures/100000010000007800000083DE9316C0.png" xlink:type="simple" xlink:show="embed" xlink:actuate="onLoad" draw:mime-type="image/png">
              <text:p/>
            </draw:image>
          </draw:frame>
          <draw:frame draw:style-name="gr87" draw:text-style-name="P10" draw:layer="layout" svg:width="15.788cm" svg:height="4.198cm" svg:x="33.639cm" svg:y="4.658cm">
            <draw:image xlink:href="Pictures/100000010000007800000083DE9316C0.png" xlink:type="simple" xlink:show="embed" xlink:actuate="onLoad" draw:mime-type="image/png">
              <text:p/>
            </draw:image>
          </draw:frame>
        </draw:g>
        <draw:g draw:style-name="gr1">
          <draw:line draw:style-name="gr31" draw:text-style-name="P10" draw:layer="layout" svg:x1="44.008cm" svg:y1="53.044cm" svg:x2="44.008cm" svg:y2="52.063cm">
            <text:p/>
          </draw:line>
          <draw:g draw:style-name="gr1">
            <draw:g draw:style-name="gr1">
              <draw:custom-shape draw:style-name="gr34" draw:text-style-name="P17" draw:layer="layout" svg:width="1.016cm" svg:height="1.967cm" svg:x="43.495cm" svg:y="50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087cm" svg:height="0.087cm" svg:x="43.611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6" draw:text-style-name="P6" draw:layer="layout" svg:width="0.088cm" svg:height="0.087cm" svg:x="43.77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3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2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9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9" draw:layer="layout" svg:width="0.742cm" svg:height="0.048cm" svg:x="43.632cm" svg:y="50.7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5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4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1.341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5" draw:layer="layout" svg:width="1.103cm" svg:height="0.086cm" svg:x="43.451cm" svg:y="51.98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41" draw:text-style-name="P20" draw:layer="layout" svg:width="2.157cm" svg:height="0.759cm" svg:x="42.93cm" svg:y="48.958cm">
              <draw:text-box>
                <text:p text:style-name="P12"><text:span text:style-name="T2">škola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2.523cm" svg:y="52.9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42" draw:text-style-name="P21" draw:layer="layout" svg:width="0.291cm" svg:height="0.184cm" svg:x="42.647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2.70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053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3.113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45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51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5" draw:text-style-name="P21" draw:layer="layout" svg:width="0.29cm" svg:height="0.184cm" svg:x="43.864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924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26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4.329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674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4.734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5.079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5.139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custom-shape draw:style-name="gr2" draw:text-style-name="P1" draw:layer="layout" svg:width="2.971cm" svg:height="0.515cm" svg:x="34.522cm" svg:y="55.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34.646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4.70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052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5.112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45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51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35.863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923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26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6.328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673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6.733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7.078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7.138cm" svg:y="55.90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g draw:style-name="gr1">
            <draw:custom-shape draw:style-name="gr2" draw:text-style-name="P1" draw:layer="layout" svg:width="2.971cm" svg:height="0.515cm" svg:x="42.523cm" svg:y="56.1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3" draw:text-style-name="P2" draw:layer="layout" svg:width="0.291cm" svg:height="0.184cm" svg:x="42.647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2.70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053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3.113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45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51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6" draw:text-style-name="P2" draw:layer="layout" svg:width="0.29cm" svg:height="0.184cm" svg:x="43.864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924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26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4.329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674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4.734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5.079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5.139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 draw:style-name="gr1">
              <draw:line draw:style-name="gr46" draw:text-style-name="P10" draw:layer="layout" svg:x1="44.008cm" svg:y1="56.454cm" svg:x2="44.008cm" svg:y2="57.785cm">
                <text:p/>
              </draw:line>
              <draw:g draw:style-name="gr23">
                <draw:line draw:style-name="gr46" draw:text-style-name="P10" draw:layer="layout" svg:x1="42.793cm" svg:y1="56.454cm" svg:x2="42.143cm" svg:y2="57.733cm">
                  <text:p/>
                </draw:line>
                <draw:line draw:style-name="gr46" draw:text-style-name="P10" draw:layer="layout" svg:x1="43.186cm" svg:y1="56.464cm" svg:x2="42.769cm" svg:y2="57.745cm">
                  <text:p/>
                </draw:line>
                <draw:line draw:style-name="gr46" draw:text-style-name="P10" draw:layer="layout" svg:x1="43.596cm" svg:y1="56.464cm" svg:x2="43.374cm" svg:y2="57.772cm">
                  <text:p/>
                </draw:line>
                <draw:line draw:style-name="gr46" draw:text-style-name="P10" draw:layer="layout" svg:x1="42.793cm" svg:y1="56.455cm" svg:x2="42.143cm" svg:y2="57.734cm">
                  <text:p/>
                </draw:line>
              </draw:g>
              <draw:g draw:style-name="gr23">
                <draw:line draw:style-name="gr46" draw:text-style-name="P10" draw:layer="layout" svg:x1="45.215cm" svg:y1="56.454cm" svg:x2="45.865cm" svg:y2="57.733cm">
                  <text:p/>
                </draw:line>
                <draw:line draw:style-name="gr46" draw:text-style-name="P10" draw:layer="layout" svg:x1="44.822cm" svg:y1="56.464cm" svg:x2="45.239cm" svg:y2="57.745cm">
                  <text:p/>
                </draw:line>
                <draw:line draw:style-name="gr46" draw:text-style-name="P10" draw:layer="layout" svg:x1="44.412cm" svg:y1="56.464cm" svg:x2="44.634cm" svg:y2="57.772cm">
                  <text:p/>
                </draw:line>
                <draw:line draw:style-name="gr46" draw:text-style-name="P10" draw:layer="layout" svg:x1="45.215cm" svg:y1="56.455cm" svg:x2="45.865cm" svg:y2="57.734cm">
                  <text:p/>
                </draw:line>
              </draw:g>
            </draw:g>
            <draw:g draw:style-name="gr1">
              <draw:g draw:style-name="gr1">
                <draw:custom-shape draw:style-name="gr25" draw:text-style-name="P15" draw:layer="layout" svg:width="0.563cm" svg:height="0.168cm" svg:x="44.343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4.404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4.9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5.021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5.577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5.638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727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3.788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11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3.171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2.493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2.554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1.87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1.937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48" draw:text-style-name="P22" draw:layer="layout" svg:width="3.335cm" svg:height="0.712cm" svg:x="42.341cm" svg:y="55.359cm">
            <draw:text-box>
              <text:p text:style-name="P12"><text:span text:style-name="T3">poč.učebna</text:span></text:p>
            </draw:text-box>
          </draw:frame>
        </draw:g>
        <draw:frame draw:style-name="gr48" draw:text-style-name="P22" draw:layer="layout" svg:width="3.335cm" svg:height="0.712cm" svg:x="42.342cm" svg:y="55.359cm">
          <draw:text-box>
            <text:p text:style-name="P12"><text:span text:style-name="T3">poč.učebna</text:span></text:p>
          </draw:text-box>
        </draw:frame>
        <draw:g draw:style-name="gr1">
          <draw:g draw:style-name="gr1">
            <draw:custom-shape draw:style-name="gr49" draw:text-style-name="P3" draw:layer="layout" svg:width="2.152cm" svg:height="1.287cm" svg:x="31.707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1.7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1.761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1.715cm" svg:y="56.93cm">
              <draw:text-box>
                <text:p text:style-name="P12"><text:span text:style-name="T4">5.C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8.163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8.156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8.217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8.171cm" svg:y="56.93cm">
              <draw:text-box>
                <text:p text:style-name="P12"><text:span text:style-name="T4">kabinet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3.859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3.852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3.913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3.867cm" svg:y="56.93cm">
              <draw:text-box>
                <text:p text:style-name="P12"><text:span text:style-name="T4">6.B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6.011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6.004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6.065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6.019cm" svg:y="56.93cm">
              <draw:text-box>
                <text:p text:style-name="P12"><text:span text:style-name="T4">9.A</text:span></text:p>
              </draw:text-box>
            </draw:frame>
          </draw:g>
        </draw:g>
        <draw:g draw:style-name="gr1">
          <draw:custom-shape draw:style-name="gr2" draw:text-style-name="P1" draw:layer="layout" svg:width="2.971cm" svg:height="0.515cm" svg:x="42.524cm" svg:y="52.9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42.64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2.70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054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3.114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45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51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43.865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925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26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4.33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675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4.735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5.0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5.14cm" svg:y="53.10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31" draw:text-style-name="P10" draw:layer="layout" svg:x1="44.008cm" svg:y1="56.172cm" svg:x2="44.008cm" svg:y2="53.25cm">
          <text:p/>
        </draw:line>
        <draw:line draw:style-name="gr31" draw:text-style-name="P10" draw:layer="layout" svg:x1="36.005cm" svg:y1="55.764cm" svg:x2="42.802cm" svg:y2="53.242cm">
          <text:p/>
        </draw:line>
        <draw:g draw:style-name="gr23">
          <draw:path draw:style-name="gr53" draw:text-style-name="P24" draw:layer="layout" svg:width="2.805cm" svg:height="1.613cm" svg:x="31.974cm" svg:y="56.047cm" svg:viewBox="0 0 2806 1614" svg:d="M0 1614c0-382 0-784 0-1166 935 0 1871 0 2806 0 0-190 0-258 0-448">
            <text:p/>
          </draw:path>
          <draw:path draw:style-name="gr53" draw:text-style-name="P24" draw:layer="layout" svg:width="1.056cm" svg:height="1.611cm" svg:x="34.139cm" svg:y="56.047cm" svg:viewBox="0 0 1057 1612" svg:d="M1 1612c0-382-1-582-1-964 352 0 705 0 1057 0 0-190-1-458-1-648">
            <text:p/>
          </draw:path>
          <draw:path draw:style-name="gr53" draw:text-style-name="P24" draw:layer="layout" svg:width="0.68cm" svg:height="1.612cm" svg:x="35.602cm" svg:y="56.048cm" svg:viewBox="0 0 681 1613" svg:d="M678 1613c0-382 3-583 3-965-227 0-454 0-681 0 0-190 1-458 1-648">
            <text:p/>
          </draw:path>
          <draw:path draw:style-name="gr53" draw:text-style-name="P24" draw:layer="layout" svg:width="2.428cm" svg:height="1.613cm" svg:x="36.013cm" svg:y="56.048cm" svg:viewBox="0 0 2429 1614" svg:d="M2428 1614c0-382 1-785 1-1167-810 0-1619 0-2429 0 0-190 0-257 0-447">
            <text:p/>
          </draw:path>
        </draw:g>
        <draw:g draw:style-name="gr1">
          <draw:frame draw:style-name="gr54" draw:text-style-name="P25" draw:layer="layout" svg:width="1.872cm" svg:height="0.395cm" svg:x="47.191cm" svg:y="54.714cm">
            <draw:text-box>
              <text:p text:style-name="P12"><text:span text:style-name="T5">router</text:span></text:p>
            </draw:text-box>
          </draw:frame>
          <draw:g draw:style-name="gr1">
            <draw:g draw:style-name="gr23">
              <draw:line draw:style-name="gr24" draw:text-style-name="P14" draw:layer="layout" svg:x1="47.929cm" svg:y1="54.718cm" svg:x2="47.849cm" svg:y2="54.018cm">
                <text:p/>
              </draw:line>
              <draw:line draw:style-name="gr24" draw:text-style-name="P14" draw:layer="layout" svg:x1="47.564cm" svg:y1="54.718cm" svg:x2="47.354cm" svg:y2="54.018cm">
                <text:p/>
              </draw:line>
            </draw:g>
            <draw:g draw:style-name="gr23">
              <draw:line draw:style-name="gr24" draw:text-style-name="P14" draw:layer="layout" svg:x1="48.306cm" svg:y1="54.718cm" svg:x2="48.386cm" svg:y2="54.018cm">
                <text:p/>
              </draw:line>
              <draw:line draw:style-name="gr24" draw:text-style-name="P14" draw:layer="layout" svg:x1="48.671cm" svg:y1="54.718cm" svg:x2="48.881cm" svg:y2="54.018cm">
                <text:p/>
              </draw:line>
            </draw:g>
          </draw:g>
        </draw:g>
        <draw:line draw:style-name="gr31" draw:text-style-name="P10" draw:layer="layout" svg:x1="47.188cm" svg:y1="54.699cm" svg:x2="45.232cm" svg:y2="53.239cm">
          <text:p/>
        </draw:line>
        <draw:g draw:style-name="gr1">
          <draw:custom-shape draw:style-name="gr25" draw:text-style-name="P15" draw:layer="layout" svg:width="0.563cm" svg:height="0.168cm" svg:x="54.82cm" svg:y="55.35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54.881cm" svg:y="55.01cm">
            <text:p/>
            <draw:enhanced-geometry svg:viewBox="0 0 21600 21600" draw:type="rectangle" draw:enhanced-path="M 0 0 L 21600 0 21600 21600 0 21600 0 0 Z N"/>
          </draw:custom-shape>
        </draw:g>
        <draw:g draw:style-name="gr23">
          <draw:path draw:style-name="gr32" draw:text-style-name="P3" draw:layer="layout" svg:width="0.8cm" svg:height="0.8cm" draw:transform="rotate (-2.6771605396341) translate (50.3074046767664cm 55.3864546841273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6771605396341) translate (49.9719068730438cm 55.2749144505911cm)" svg:viewBox="0 0 551 550" svg:d="M0 550c0-96 25-191 74-275 48-83 118-153 201-201 84-49 179-74 276-74">
            <text:p/>
          </draw:path>
          <draw:path draw:style-name="gr32" draw:text-style-name="P3" draw:layer="layout" svg:width="0.299cm" svg:height="0.299cm" draw:transform="rotate (-2.6771605396341) translate (49.6364090693212cm 55.1633742170549cm)" svg:viewBox="0 0 300 300" svg:d="M0 300c0-52 14-104 40-150 27-45 65-83 110-110 46-26 98-40 150-40">
            <text:p/>
          </draw:path>
          <draw:line draw:style-name="gr33" draw:text-style-name="P3" draw:layer="layout" svg:x1="49.247cm" svg:y1="55.053cm" svg:x2="49.247cm" svg:y2="55.053cm">
            <text:p/>
          </draw:line>
        </draw:g>
        <draw:line draw:style-name="gr19" draw:text-style-name="P10" draw:layer="layout" svg:x1="54.85cm" svg:y1="55.255cm" svg:x2="48.984cm" svg:y2="54.897cm">
          <text:p/>
        </draw:line>
        <draw:g draw:style-name="gr1">
          <draw:custom-shape draw:style-name="gr27" draw:text-style-name="P11" draw:layer="layout" svg:width="0.649cm" svg:height="1.11cm" svg:x="50.712cm" svg:y="57.10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1.007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0.815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1.195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9" draw:text-style-name="P10" draw:layer="layout" svg:x1="50.733cm" svg:y1="57.115cm" svg:x2="48.985cm" svg:y2="54.898cm">
          <text:p/>
        </draw:line>
        <draw:line draw:style-name="gr19" draw:text-style-name="P10" draw:layer="layout" svg:x1="53.11cm" svg:y1="56.594cm" svg:x2="48.985cm" svg:y2="54.898cm">
          <text:p/>
        </draw:line>
        <draw:g draw:style-name="gr23">
          <draw:path draw:style-name="gr29" draw:text-style-name="P3" draw:layer="layout" svg:width="0.454cm" svg:height="0.454cm" draw:transform="skewX (0.00226892802759266) rotate (0.651705942694683) translate (54.0670919547585cm 55.159861575006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6) rotate (0.648738882966292) translate (54.266501909223cm 55.185393559327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1) rotate (0.643502895210309) translate (54.464297657864cm 55.2127207923719cm)" svg:viewBox="0 0 171 172" svg:d="M0 172c0-30 8-59 23-86 15-26 36-47 62-63 26-15 56-23 86-23">
            <text:p/>
          </draw:path>
          <draw:line draw:style-name="gr30" draw:text-style-name="P3" draw:layer="layout" svg:x1="54.694cm" svg:y1="55.234cm" svg:x2="54.694cm" svg:y2="55.234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8) rotate (0.345051593119279) translate (52.4009587933952cm 56.2755912373473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4) rotate (0.342084533390889) translate (52.5833586861759cm 56.3601281599106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3) rotate (0.336848545634906) translate (52.7636777445828cm 56.4458892992545cm)" svg:viewBox="0 0 171 172" svg:d="M0 172c0-30 8-59 23-86 15-26 36-47 62-63 26-15 56-23 86-23">
            <text:p/>
          </draw:path>
          <draw:line draw:style-name="gr30" draw:text-style-name="P3" draw:layer="layout" svg:x1="52.976cm" svg:y1="56.536cm" svg:x2="52.976cm" svg:y2="56.536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3) rotate (0.00837758040957278) translate (50.1844494707346cm 56.5625825020687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9) rotate (0.00541052068118242) translate (50.3286824384344cm 56.702629148552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9) rotate (0.000174532925199433) translate (50.4705469730664cm 56.8431438796664cm)" svg:viewBox="0 0 171 172" svg:d="M0 172c0-30 8-59 23-86 15-26 36-47 62-63 26-15 56-23 86-23">
            <text:p/>
          </draw:path>
          <draw:line draw:style-name="gr30" draw:text-style-name="P3" draw:layer="layout" svg:x1="50.641cm" svg:y1="56.998cm" svg:x2="50.641cm" svg:y2="56.998cm">
            <text:p/>
          </draw:line>
        </draw:g>
        <draw:g draw:style-name="gr1">
          <draw:custom-shape draw:style-name="gr27" draw:text-style-name="P11" draw:layer="layout" svg:width="0.649cm" svg:height="1.11cm" svg:x="53.135cm" svg:y="56.28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3.43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238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618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31" draw:text-style-name="P10" draw:layer="layout" svg:x1="46.625cm" svg:y1="47.982cm" svg:x2="44.209cm" svg:y2="50.506cm">
          <text:p/>
        </draw:line>
        <draw:polyline draw:style-name="gr100" draw:text-style-name="P10" draw:layer="layout" svg:width="27.275cm" svg:height="47.211cm" draw:transform="rotate (1.14947384536347) translate (1.78784327613213cm 39.7960301632965cm)" svg:viewBox="0 0 27276 47212" draw:points="0,44214 1619,44214 2669,45047 7397,42928 10972,44274 11953,45115 13523,44412 17894,47212 17947,38273 18638,30593 18391,22440 20855,7613 27276,0">
          <text:p/>
        </draw:polyline>
        <draw:polyline draw:style-name="gr101" draw:text-style-name="P10" draw:layer="layout" svg:width="34.458cm" svg:height="29.629cm" draw:transform="rotate (1.14947384536347) translate (23.9881481753739cm 45.3092761549698cm)" svg:viewBox="0 0 34459 29630" draw:points="0,29630 1489,26727 951,25060 1547,22606 1341,21548 3364,20641 6824,21934 7967,22815 9444,22110 14059,25099 14159,15833 14849,8153 14602,0 26803,7727 34459,6902">
          <text:p/>
        </draw:polyline>
        <draw:frame draw:style-name="gr88" draw:text-style-name="P28" draw:layer="layout" svg:width="7.314cm" svg:height="1.317cm" svg:x="0cm" svg:y="0.002cm">
          <draw:text-box>
            <text:p><text:span text:style-name="T7"><text:s/>Internet</text:span></text:p>
          </draw:text-box>
        </draw:frame>
      </draw:page>
      <draw:page draw:name="page3" draw:style-name="dp1" draw:master-page-name="Výchozí">
        <draw:line draw:style-name="gr55" draw:text-style-name="P10" draw:layer="layout" svg:x1="44.097cm" svg:y1="39.158cm" svg:x2="52.204cm" svg:y2="42.806cm">
          <text:p/>
        </draw:line>
        <draw:line draw:style-name="gr65" draw:text-style-name="P10" draw:layer="layout" svg:x1="47.816cm" svg:y1="45.746cm" svg:x2="52.358cm" svg:y2="42.762cm">
          <text:p/>
        </draw:line>
        <draw:line draw:style-name="gr55" draw:text-style-name="P10" draw:layer="layout" svg:x1="37.335cm" svg:y1="35.424cm" svg:x2="29.805cm" svg:y2="32.297cm">
          <text:p/>
        </draw:line>
        <draw:line draw:style-name="gr55" draw:text-style-name="P10" draw:layer="layout" svg:x1="24.663cm" svg:y1="29.633cm" svg:x2="29.751cm" svg:y2="32.132cm">
          <text:p/>
        </draw:line>
        <draw:line draw:style-name="gr55" draw:text-style-name="P10" draw:layer="layout" svg:x1="43.92cm" svg:y1="38.952cm" svg:x2="37.39cm" svg:y2="35.413cm">
          <text:p/>
        </draw:line>
        <draw:g draw:style-name="gr1">
          <draw:line draw:style-name="gr31" draw:text-style-name="P10" draw:layer="layout" svg:x1="47.853cm" svg:y1="47.733cm" svg:x2="47.853cm" svg:y2="47.305cm">
            <text:p/>
          </draw:line>
          <draw:g draw:style-name="gr1">
            <draw:g draw:style-name="gr1">
              <draw:custom-shape draw:style-name="gr66" draw:text-style-name="P27" draw:layer="layout" svg:width="1.534cm" svg:height="2.968cm" svg:x="47.086cm" svg:y="44.28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18" draw:layer="layout" svg:width="0.132cm" svg:height="0.132cm" svg:x="47.262cm" svg:y="44.439cm">
                <text:p/>
                <draw:enhanced-geometry svg:viewBox="0 0 21600 21600" draw:type="rectangle" draw:enhanced-path="M 0 0 L 21600 0 21600 21600 0 21600 0 0 Z N"/>
              </draw:custom-shape>
              <draw:custom-shape draw:style-name="gr68" draw:text-style-name="P6" draw:layer="layout" svg:width="0.133cm" svg:height="0.132cm" svg:x="47.502cm" svg:y="44.439cm">
                <text:p/>
                <draw:enhanced-geometry svg:viewBox="0 0 21600 21600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4.71cm">
                <text:p/>
                <draw:enhanced-geometry svg:viewBox="0 0 21600 21600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6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47.293cm" svg:y="45.9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5.76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5.5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47.293cm" svg:y="45.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5.2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5.05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4.8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6.281cm">
                <text:p/>
                <draw:enhanced-geometry svg:viewBox="0 0 21600 21600" draw:type="rectangle" draw:enhanced-path="M 0 0 L 21600 0 21600 21600 0 21600 0 0 Z N"/>
              </draw:custom-shape>
              <draw:custom-shape draw:style-name="gr72" draw:text-style-name="P15" draw:layer="layout" svg:width="1.664cm" svg:height="0.13cm" svg:x="47.021cm" svg:y="47.254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73" draw:text-style-name="P20" draw:layer="layout" svg:width="3.775cm" svg:height="0.752cm" svg:x="45.966cm" svg:y="43.178cm">
              <draw:text-box>
                <text:p text:style-name="P12"><text:span text:style-name="T2">poskytovatel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6.368cm" svg:y="47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74" draw:text-style-name="P19" draw:layer="layout" svg:width="0.291cm" svg:height="0.184cm" svg:x="46.492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6.553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6.898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46.958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7.303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7.363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7" draw:text-style-name="P19" draw:layer="layout" svg:width="0.29cm" svg:height="0.184cm" svg:x="47.709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7.769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113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8.174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519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48.579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924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8.984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g draw:style-name="gr1">
            <draw:custom-shape draw:style-name="gr89" draw:text-style-name="P19" draw:layer="layout" svg:width="2.064cm" svg:height="4cm" svg:x="51.142cm" svg:y="41.251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51.377cm" svg:y="41.467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51.703cm" svg:y="41.467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1.831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7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3.4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2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0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2.7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2.5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2.3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2.0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949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51.053cm" svg:y="45.2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49.447cm" svg:y="39.624cm">
            <draw:text-box>
              <text:p text:style-name="P12"><text:span text:style-name="T6">Jihlava</text:span></text:p>
            </draw:text-box>
          </draw:frame>
        </draw:g>
        <draw:g draw:style-name="gr1">
          <draw:g draw:style-name="gr1">
            <draw:custom-shape draw:style-name="gr89" draw:text-style-name="P19" draw:layer="layout" svg:width="2.064cm" svg:height="4cm" svg:x="36.335cm" svg:y="33.449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36.57cm" svg:y="33.665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36.896cm" svg:y="33.66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029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9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5.6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4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2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9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4.7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4.26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6.14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36.246cm" svg:y="37.45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34.445cm" svg:y="31.822cm">
            <draw:text-box>
              <text:p text:style-name="P12"><text:span text:style-name="T6">New York</text:span></text:p>
            </draw:text-box>
          </draw:frame>
        </draw:g>
        <draw:g draw:style-name="gr1">
          <draw:g draw:style-name="gr1">
            <draw:custom-shape draw:style-name="gr89" draw:text-style-name="P19" draw:layer="layout" svg:width="2.064cm" svg:height="4cm" svg:x="43.042cm" svg:y="37.129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43.277cm" svg:y="37.345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43.603cm" svg:y="37.34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7.709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5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9.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1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8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8.41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7.9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82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42.953cm" svg:y="41.13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41.152cm" svg:y="35.502cm">
            <draw:text-box>
              <text:p text:style-name="P12"><text:span text:style-name="T6">Praha</text:span></text:p>
            </draw:text-box>
          </draw:frame>
        </draw:g>
        <draw:line draw:style-name="gr55" draw:text-style-name="P10" draw:layer="layout" svg:x1="37.331cm" svg:y1="27.292cm" svg:x2="29.752cm" svg:y2="32.133cm">
          <text:p/>
        </draw:line>
        <draw:g draw:style-name="gr1">
          <draw:g draw:style-name="gr1">
            <draw:custom-shape draw:style-name="gr89" draw:text-style-name="P19" draw:layer="layout" svg:width="2.064cm" svg:height="4cm" svg:x="28.79cm" svg:y="30.222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29.025cm" svg:y="30.438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29.351cm" svg:y="30.438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0.802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2.6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29.068cm" svg:y="32.4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2.2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1.9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1.7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29.068cm" svg:y="31.5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1.2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29.068cm" svg:y="31.0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29.068cm" svg:y="32.92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28.701cm" svg:y="34.23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80" draw:text-style-name="P26" draw:layer="layout" svg:width="6.46cm" svg:height="3.151cm" svg:x="26.6cm" svg:y="26.895cm">
            <draw:text-box>
              <text:p text:style-name="P12"><text:span text:style-name="T6">San Francisco</text:span></text:p>
            </draw:text-box>
          </draw:frame>
        </draw:g>
        <draw:g draw:style-name="gr1">
          <draw:custom-shape draw:style-name="gr102" draw:text-style-name="P1" draw:layer="layout" svg:width="4.799cm" svg:height="5.133cm" svg:x="34.943cm" svg:y="24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103" draw:text-style-name="P11" draw:layer="layout" svg:width="3.507cm" svg:height="0.112cm" svg:x="35.523cm" svg:y="28.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3" draw:text-style-name="P11" draw:layer="layout" svg:width="3.507cm" svg:height="0.112cm" svg:x="35.523cm" svg:y="29.1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04" draw:text-style-name="P15" draw:layer="layout" svg:width="5.201cm" svg:height="0.222cm" svg:x="34.742cm" svg:y="29.448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4" draw:text-style-name="P10" draw:layer="layout" svg:width="4.452cm" svg:height="4.358cm" svg:x="35.102cm" svg:y="24.479cm">
            <draw:image xlink:href="Pictures/100000010000008E0000008B4F77F90B.png" xlink:type="simple" xlink:show="embed" xlink:actuate="onLoad" draw:mime-type="image/png">
              <text:p/>
            </draw:image>
          </draw:frame>
        </draw:g>
        <draw:g draw:style-name="gr1">
          <draw:line draw:style-name="gr31" draw:text-style-name="P10" draw:layer="layout" svg:x1="44.008cm" svg:y1="53.044cm" svg:x2="44.008cm" svg:y2="52.063cm">
            <text:p/>
          </draw:line>
          <draw:g draw:style-name="gr1">
            <draw:g draw:style-name="gr1">
              <draw:custom-shape draw:style-name="gr34" draw:text-style-name="P17" draw:layer="layout" svg:width="1.016cm" svg:height="1.967cm" svg:x="43.495cm" svg:y="50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087cm" svg:height="0.087cm" svg:x="43.611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6" draw:text-style-name="P6" draw:layer="layout" svg:width="0.088cm" svg:height="0.087cm" svg:x="43.77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3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2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9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9" draw:layer="layout" svg:width="0.742cm" svg:height="0.048cm" svg:x="43.632cm" svg:y="50.7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5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4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1.341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5" draw:layer="layout" svg:width="1.103cm" svg:height="0.086cm" svg:x="43.451cm" svg:y="51.98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41" draw:text-style-name="P20" draw:layer="layout" svg:width="2.157cm" svg:height="0.759cm" svg:x="42.93cm" svg:y="48.958cm">
              <draw:text-box>
                <text:p text:style-name="P12"><text:span text:style-name="T2">škola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2.523cm" svg:y="52.9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42" draw:text-style-name="P21" draw:layer="layout" svg:width="0.291cm" svg:height="0.184cm" svg:x="42.647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2.70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053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3.113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45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51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5" draw:text-style-name="P21" draw:layer="layout" svg:width="0.29cm" svg:height="0.184cm" svg:x="43.864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924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26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4.329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674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4.734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5.079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5.139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custom-shape draw:style-name="gr2" draw:text-style-name="P1" draw:layer="layout" svg:width="2.971cm" svg:height="0.515cm" svg:x="34.522cm" svg:y="55.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34.646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4.70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052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5.112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45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51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35.863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923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26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6.328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673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6.733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7.078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7.138cm" svg:y="55.90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g draw:style-name="gr1">
            <draw:custom-shape draw:style-name="gr2" draw:text-style-name="P1" draw:layer="layout" svg:width="2.971cm" svg:height="0.515cm" svg:x="42.523cm" svg:y="56.1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3" draw:text-style-name="P2" draw:layer="layout" svg:width="0.291cm" svg:height="0.184cm" svg:x="42.647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2.70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053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3.113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45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51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6" draw:text-style-name="P2" draw:layer="layout" svg:width="0.29cm" svg:height="0.184cm" svg:x="43.864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924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26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4.329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674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4.734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5.079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5.139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 draw:style-name="gr1">
              <draw:line draw:style-name="gr46" draw:text-style-name="P10" draw:layer="layout" svg:x1="44.008cm" svg:y1="56.454cm" svg:x2="44.008cm" svg:y2="57.785cm">
                <text:p/>
              </draw:line>
              <draw:g draw:style-name="gr23">
                <draw:line draw:style-name="gr46" draw:text-style-name="P10" draw:layer="layout" svg:x1="42.793cm" svg:y1="56.454cm" svg:x2="42.143cm" svg:y2="57.733cm">
                  <text:p/>
                </draw:line>
                <draw:line draw:style-name="gr46" draw:text-style-name="P10" draw:layer="layout" svg:x1="43.186cm" svg:y1="56.464cm" svg:x2="42.769cm" svg:y2="57.745cm">
                  <text:p/>
                </draw:line>
                <draw:line draw:style-name="gr46" draw:text-style-name="P10" draw:layer="layout" svg:x1="43.596cm" svg:y1="56.464cm" svg:x2="43.374cm" svg:y2="57.772cm">
                  <text:p/>
                </draw:line>
                <draw:line draw:style-name="gr46" draw:text-style-name="P10" draw:layer="layout" svg:x1="42.793cm" svg:y1="56.455cm" svg:x2="42.143cm" svg:y2="57.734cm">
                  <text:p/>
                </draw:line>
              </draw:g>
              <draw:g draw:style-name="gr23">
                <draw:line draw:style-name="gr46" draw:text-style-name="P10" draw:layer="layout" svg:x1="45.215cm" svg:y1="56.454cm" svg:x2="45.865cm" svg:y2="57.733cm">
                  <text:p/>
                </draw:line>
                <draw:line draw:style-name="gr46" draw:text-style-name="P10" draw:layer="layout" svg:x1="44.822cm" svg:y1="56.464cm" svg:x2="45.239cm" svg:y2="57.745cm">
                  <text:p/>
                </draw:line>
                <draw:line draw:style-name="gr46" draw:text-style-name="P10" draw:layer="layout" svg:x1="44.412cm" svg:y1="56.464cm" svg:x2="44.634cm" svg:y2="57.772cm">
                  <text:p/>
                </draw:line>
                <draw:line draw:style-name="gr46" draw:text-style-name="P10" draw:layer="layout" svg:x1="45.215cm" svg:y1="56.455cm" svg:x2="45.865cm" svg:y2="57.734cm">
                  <text:p/>
                </draw:line>
              </draw:g>
            </draw:g>
            <draw:g draw:style-name="gr1">
              <draw:g draw:style-name="gr1">
                <draw:custom-shape draw:style-name="gr25" draw:text-style-name="P15" draw:layer="layout" svg:width="0.563cm" svg:height="0.168cm" svg:x="44.343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4.404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4.9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5.021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5.577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5.638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727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3.788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11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3.171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2.493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2.554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1.87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1.937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48" draw:text-style-name="P22" draw:layer="layout" svg:width="3.335cm" svg:height="0.712cm" svg:x="42.341cm" svg:y="55.359cm">
            <draw:text-box>
              <text:p text:style-name="P12"><text:span text:style-name="T3">poč.učebna</text:span></text:p>
            </draw:text-box>
          </draw:frame>
        </draw:g>
        <draw:frame draw:style-name="gr48" draw:text-style-name="P22" draw:layer="layout" svg:width="3.335cm" svg:height="0.712cm" svg:x="42.342cm" svg:y="55.359cm">
          <draw:text-box>
            <text:p text:style-name="P12"><text:span text:style-name="T3">poč.učebna</text:span></text:p>
          </draw:text-box>
        </draw:frame>
        <draw:g draw:style-name="gr1">
          <draw:g draw:style-name="gr1">
            <draw:custom-shape draw:style-name="gr49" draw:text-style-name="P3" draw:layer="layout" svg:width="2.152cm" svg:height="1.287cm" svg:x="31.707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1.7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1.761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1.715cm" svg:y="56.93cm">
              <draw:text-box>
                <text:p text:style-name="P12"><text:span text:style-name="T4">5.C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8.163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8.156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8.217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8.171cm" svg:y="56.93cm">
              <draw:text-box>
                <text:p text:style-name="P12"><text:span text:style-name="T4">kabinet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3.859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3.852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3.913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3.867cm" svg:y="56.93cm">
              <draw:text-box>
                <text:p text:style-name="P12"><text:span text:style-name="T4">6.B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6.011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6.004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6.065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6.019cm" svg:y="56.93cm">
              <draw:text-box>
                <text:p text:style-name="P12"><text:span text:style-name="T4">9.A</text:span></text:p>
              </draw:text-box>
            </draw:frame>
          </draw:g>
        </draw:g>
        <draw:g draw:style-name="gr1">
          <draw:custom-shape draw:style-name="gr2" draw:text-style-name="P1" draw:layer="layout" svg:width="2.971cm" svg:height="0.515cm" svg:x="42.524cm" svg:y="52.9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42.64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2.70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054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3.114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45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51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43.865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925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26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4.33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675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4.735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5.0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5.14cm" svg:y="53.10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31" draw:text-style-name="P10" draw:layer="layout" svg:x1="44.008cm" svg:y1="56.172cm" svg:x2="44.008cm" svg:y2="53.25cm">
          <text:p/>
        </draw:line>
        <draw:line draw:style-name="gr31" draw:text-style-name="P10" draw:layer="layout" svg:x1="36.005cm" svg:y1="55.764cm" svg:x2="42.802cm" svg:y2="53.242cm">
          <text:p/>
        </draw:line>
        <draw:g draw:style-name="gr23">
          <draw:path draw:style-name="gr53" draw:text-style-name="P24" draw:layer="layout" svg:width="2.805cm" svg:height="1.613cm" svg:x="31.974cm" svg:y="56.047cm" svg:viewBox="0 0 2806 1614" svg:d="M0 1614c0-382 0-784 0-1166 935 0 1871 0 2806 0 0-190 0-258 0-448">
            <text:p/>
          </draw:path>
          <draw:path draw:style-name="gr53" draw:text-style-name="P24" draw:layer="layout" svg:width="1.056cm" svg:height="1.611cm" svg:x="34.139cm" svg:y="56.047cm" svg:viewBox="0 0 1057 1612" svg:d="M1 1612c0-382-1-582-1-964 352 0 705 0 1057 0 0-190-1-458-1-648">
            <text:p/>
          </draw:path>
          <draw:path draw:style-name="gr53" draw:text-style-name="P24" draw:layer="layout" svg:width="0.68cm" svg:height="1.612cm" svg:x="35.602cm" svg:y="56.048cm" svg:viewBox="0 0 681 1613" svg:d="M678 1613c0-382 3-583 3-965-227 0-454 0-681 0 0-190 1-458 1-648">
            <text:p/>
          </draw:path>
          <draw:path draw:style-name="gr53" draw:text-style-name="P24" draw:layer="layout" svg:width="2.428cm" svg:height="1.613cm" svg:x="36.013cm" svg:y="56.048cm" svg:viewBox="0 0 2429 1614" svg:d="M2428 1614c0-382 1-785 1-1167-810 0-1619 0-2429 0 0-190 0-257 0-447">
            <text:p/>
          </draw:path>
        </draw:g>
        <draw:g draw:style-name="gr1">
          <draw:frame draw:style-name="gr54" draw:text-style-name="P25" draw:layer="layout" svg:width="1.872cm" svg:height="0.395cm" svg:x="47.191cm" svg:y="54.714cm">
            <draw:text-box>
              <text:p text:style-name="P12"><text:span text:style-name="T5">router</text:span></text:p>
            </draw:text-box>
          </draw:frame>
          <draw:g draw:style-name="gr1">
            <draw:g draw:style-name="gr23">
              <draw:line draw:style-name="gr24" draw:text-style-name="P14" draw:layer="layout" svg:x1="47.929cm" svg:y1="54.718cm" svg:x2="47.849cm" svg:y2="54.018cm">
                <text:p/>
              </draw:line>
              <draw:line draw:style-name="gr24" draw:text-style-name="P14" draw:layer="layout" svg:x1="47.564cm" svg:y1="54.718cm" svg:x2="47.354cm" svg:y2="54.018cm">
                <text:p/>
              </draw:line>
            </draw:g>
            <draw:g draw:style-name="gr23">
              <draw:line draw:style-name="gr24" draw:text-style-name="P14" draw:layer="layout" svg:x1="48.306cm" svg:y1="54.718cm" svg:x2="48.386cm" svg:y2="54.018cm">
                <text:p/>
              </draw:line>
              <draw:line draw:style-name="gr24" draw:text-style-name="P14" draw:layer="layout" svg:x1="48.671cm" svg:y1="54.718cm" svg:x2="48.881cm" svg:y2="54.018cm">
                <text:p/>
              </draw:line>
            </draw:g>
          </draw:g>
        </draw:g>
        <draw:line draw:style-name="gr31" draw:text-style-name="P10" draw:layer="layout" svg:x1="47.188cm" svg:y1="54.699cm" svg:x2="45.232cm" svg:y2="53.239cm">
          <text:p/>
        </draw:line>
        <draw:g draw:style-name="gr1">
          <draw:custom-shape draw:style-name="gr25" draw:text-style-name="P15" draw:layer="layout" svg:width="0.563cm" svg:height="0.168cm" svg:x="54.82cm" svg:y="55.35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54.881cm" svg:y="55.01cm">
            <text:p/>
            <draw:enhanced-geometry svg:viewBox="0 0 21600 21600" draw:type="rectangle" draw:enhanced-path="M 0 0 L 21600 0 21600 21600 0 21600 0 0 Z N"/>
          </draw:custom-shape>
        </draw:g>
        <draw:g draw:style-name="gr23">
          <draw:path draw:style-name="gr32" draw:text-style-name="P3" draw:layer="layout" svg:width="0.8cm" svg:height="0.8cm" draw:transform="rotate (-2.6771605396341) translate (50.3074046767664cm 55.3864546841273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6771605396341) translate (49.9719068730438cm 55.2749144505911cm)" svg:viewBox="0 0 551 550" svg:d="M0 550c0-96 25-191 74-275 48-83 118-153 201-201 84-49 179-74 276-74">
            <text:p/>
          </draw:path>
          <draw:path draw:style-name="gr32" draw:text-style-name="P3" draw:layer="layout" svg:width="0.299cm" svg:height="0.299cm" draw:transform="rotate (-2.6771605396341) translate (49.6364090693212cm 55.1633742170549cm)" svg:viewBox="0 0 300 300" svg:d="M0 300c0-52 14-104 40-150 27-45 65-83 110-110 46-26 98-40 150-40">
            <text:p/>
          </draw:path>
          <draw:line draw:style-name="gr33" draw:text-style-name="P3" draw:layer="layout" svg:x1="49.247cm" svg:y1="55.053cm" svg:x2="49.247cm" svg:y2="55.053cm">
            <text:p/>
          </draw:line>
        </draw:g>
        <draw:line draw:style-name="gr19" draw:text-style-name="P10" draw:layer="layout" svg:x1="54.85cm" svg:y1="55.255cm" svg:x2="48.984cm" svg:y2="54.897cm">
          <text:p/>
        </draw:line>
        <draw:g draw:style-name="gr1">
          <draw:custom-shape draw:style-name="gr27" draw:text-style-name="P11" draw:layer="layout" svg:width="0.649cm" svg:height="1.11cm" svg:x="50.712cm" svg:y="57.10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1.007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0.815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1.195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9" draw:text-style-name="P10" draw:layer="layout" svg:x1="50.733cm" svg:y1="57.115cm" svg:x2="48.985cm" svg:y2="54.898cm">
          <text:p/>
        </draw:line>
        <draw:line draw:style-name="gr19" draw:text-style-name="P10" draw:layer="layout" svg:x1="53.11cm" svg:y1="56.594cm" svg:x2="48.985cm" svg:y2="54.898cm">
          <text:p/>
        </draw:line>
        <draw:g draw:style-name="gr23">
          <draw:path draw:style-name="gr29" draw:text-style-name="P3" draw:layer="layout" svg:width="0.454cm" svg:height="0.454cm" draw:transform="skewX (0.00226892802759266) rotate (0.651705942694683) translate (54.0670919547585cm 55.159861575006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6) rotate (0.648738882966292) translate (54.266501909223cm 55.185393559327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1) rotate (0.643502895210309) translate (54.464297657864cm 55.2127207923719cm)" svg:viewBox="0 0 171 172" svg:d="M0 172c0-30 8-59 23-86 15-26 36-47 62-63 26-15 56-23 86-23">
            <text:p/>
          </draw:path>
          <draw:line draw:style-name="gr30" draw:text-style-name="P3" draw:layer="layout" svg:x1="54.694cm" svg:y1="55.234cm" svg:x2="54.694cm" svg:y2="55.234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8) rotate (0.345051593119279) translate (52.4009587933952cm 56.2755912373473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4) rotate (0.342084533390889) translate (52.5833586861759cm 56.3601281599106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3) rotate (0.336848545634906) translate (52.7636777445828cm 56.4458892992545cm)" svg:viewBox="0 0 171 172" svg:d="M0 172c0-30 8-59 23-86 15-26 36-47 62-63 26-15 56-23 86-23">
            <text:p/>
          </draw:path>
          <draw:line draw:style-name="gr30" draw:text-style-name="P3" draw:layer="layout" svg:x1="52.976cm" svg:y1="56.536cm" svg:x2="52.976cm" svg:y2="56.536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3) rotate (0.00837758040957278) translate (50.1844494707346cm 56.5625825020687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9) rotate (0.00541052068118242) translate (50.3286824384344cm 56.702629148552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9) rotate (0.000174532925199433) translate (50.4705469730664cm 56.8431438796664cm)" svg:viewBox="0 0 171 172" svg:d="M0 172c0-30 8-59 23-86 15-26 36-47 62-63 26-15 56-23 86-23">
            <text:p/>
          </draw:path>
          <draw:line draw:style-name="gr30" draw:text-style-name="P3" draw:layer="layout" svg:x1="50.641cm" svg:y1="56.998cm" svg:x2="50.641cm" svg:y2="56.998cm">
            <text:p/>
          </draw:line>
        </draw:g>
        <draw:g draw:style-name="gr1">
          <draw:custom-shape draw:style-name="gr27" draw:text-style-name="P11" draw:layer="layout" svg:width="0.649cm" svg:height="1.11cm" svg:x="53.135cm" svg:y="56.28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3.43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238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618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31" draw:text-style-name="P10" draw:layer="layout" svg:x1="46.625cm" svg:y1="47.982cm" svg:x2="44.209cm" svg:y2="50.506cm">
          <text:p/>
        </draw:line>
        <draw:frame draw:style-name="gr88" draw:text-style-name="P28" draw:layer="layout" svg:width="7.314cm" svg:height="1.317cm" svg:x="0cm" svg:y="0.002cm">
          <draw:text-box>
            <text:p><text:span text:style-name="T7"><text:s/>Internet</text:span></text:p>
          </draw:text-box>
        </draw:frame>
        <draw:g draw:style-name="gr1">
          <draw:frame draw:style-name="gr105" draw:text-style-name="P10" draw:layer="layout" svg:width="15.609cm" svg:height="10.265cm" svg:x="25.78cm" svg:y="41.503cm">
            <draw:image xlink:href="Pictures/100000000000037500000246B4732223.png" xlink:type="simple" xlink:show="embed" xlink:actuate="onLoad" draw:mime-type="image/png">
              <text:p/>
            </draw:image>
          </draw:frame>
          <draw:custom-shape draw:style-name="gr106" draw:text-style-name="P10" draw:layer="layout" svg:width="11.421cm" svg:height="4.123cm" svg:x="29.47cm" svg:y="46.916cm">
            <text:p/>
            <draw:enhanced-geometry svg:viewBox="0 0 21600 21600" draw:path-stretchpoint-x="10800" draw:path-stretchpoint-y="10800" draw:text-areas="?f3 ?f4 ?f5 ?f6" draw:type="round-rectangle" draw:modifiers="2430.261881668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7" draw:text-style-name="P10" draw:layer="layout" svg:width="11.421cm" svg:height="1.525cm" svg:x="29.471cm" svg:y="44.9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draw:g>
        <draw:path draw:style-name="gr108" draw:text-style-name="P10" draw:layer="layout" svg:width="8.935cm" svg:height="7.323cm" draw:transform="skewX (-5.69231303077329E-017) rotate (-2.07467288184566) translate (35.7754253595682cm 49.5817506853114cm)" svg:viewBox="0 0 8936 7324" svg:d="M0 7306c3416 352 8427-4644 8936-7306">
          <text:p/>
        </draw:path>
        <draw:custom-shape draw:style-name="gr109" draw:text-style-name="P10" draw:layer="layout" svg:width="1.167cm" svg:height="1.167cm" svg:x="31.401cm" svg:y="57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0" draw:layer="layout" svg:x1="40.867cm" svg:y1="49.533cm" svg:x2="43.56cm" svg:y2="50.463cm">
          <text:p/>
        </draw:line>
        <draw:frame draw:style-name="gr84" draw:text-style-name="P10" draw:layer="layout" svg:width="21.756cm" svg:height="9.666cm" svg:x="45.21cm" svg:y="23.72cm">
          <draw:image xlink:href="Pictures/10000000000005B90000028B8114EF12.png" xlink:type="simple" xlink:show="embed" xlink:actuate="onLoad" draw:mime-type="image/png">
            <text:p/>
          </draw:image>
        </draw:frame>
        <draw:custom-shape draw:style-name="gr111" draw:text-style-name="P10" draw:layer="layout" svg:width="19.976cm" svg:height="8.331cm" svg:x="45.443cm" svg:y="25.448cm">
          <text:p/>
          <draw:enhanced-geometry svg:viewBox="0 0 21600 21600" draw:path-stretchpoint-x="10800" draw:path-stretchpoint-y="10800" draw:text-areas="?f3 ?f4 ?f5 ?f6" draw:type="round-rectangle" draw:modifiers="2430.261881668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112" draw:text-style-name="P10" draw:layer="layout" svg:x1="45.431cm" svg:y1="28.718cm" svg:x2="39.489cm" svg:y2="27.219cm">
          <text:p/>
        </draw:line>
      </draw:page>
      <draw:page draw:name="page4" draw:style-name="dp1" draw:master-page-name="Výchozí">
        <draw:line draw:style-name="gr55" draw:text-style-name="P10" draw:layer="layout" svg:x1="44.097cm" svg:y1="39.158cm" svg:x2="52.204cm" svg:y2="42.806cm">
          <text:p/>
        </draw:line>
        <draw:line draw:style-name="gr65" draw:text-style-name="P10" draw:layer="layout" svg:x1="47.816cm" svg:y1="45.746cm" svg:x2="52.358cm" svg:y2="42.762cm">
          <text:p/>
        </draw:line>
        <draw:line draw:style-name="gr55" draw:text-style-name="P10" draw:layer="layout" svg:x1="37.335cm" svg:y1="35.424cm" svg:x2="29.805cm" svg:y2="32.297cm">
          <text:p/>
        </draw:line>
        <draw:line draw:style-name="gr55" draw:text-style-name="P10" draw:layer="layout" svg:x1="43.92cm" svg:y1="38.952cm" svg:x2="37.39cm" svg:y2="35.413cm">
          <text:p/>
        </draw:line>
        <draw:g draw:style-name="gr1">
          <draw:line draw:style-name="gr31" draw:text-style-name="P10" draw:layer="layout" svg:x1="47.853cm" svg:y1="47.733cm" svg:x2="47.853cm" svg:y2="47.305cm">
            <text:p/>
          </draw:line>
          <draw:g draw:style-name="gr1">
            <draw:g draw:style-name="gr1">
              <draw:custom-shape draw:style-name="gr66" draw:text-style-name="P27" draw:layer="layout" svg:width="1.534cm" svg:height="2.968cm" svg:x="47.086cm" svg:y="44.28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18" draw:layer="layout" svg:width="0.132cm" svg:height="0.132cm" svg:x="47.262cm" svg:y="44.439cm">
                <text:p/>
                <draw:enhanced-geometry svg:viewBox="0 0 21600 21600" draw:type="rectangle" draw:enhanced-path="M 0 0 L 21600 0 21600 21600 0 21600 0 0 Z N"/>
              </draw:custom-shape>
              <draw:custom-shape draw:style-name="gr68" draw:text-style-name="P6" draw:layer="layout" svg:width="0.133cm" svg:height="0.132cm" svg:x="47.502cm" svg:y="44.439cm">
                <text:p/>
                <draw:enhanced-geometry svg:viewBox="0 0 21600 21600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4.71cm">
                <text:p/>
                <draw:enhanced-geometry svg:viewBox="0 0 21600 21600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6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47.293cm" svg:y="45.9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5.76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5.5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1" draw:text-style-name="P19" draw:layer="layout" svg:width="1.12cm" svg:height="0.073cm" svg:x="47.293cm" svg:y="45.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5.2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5.05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0" draw:text-style-name="P19" draw:layer="layout" svg:width="1.12cm" svg:height="0.074cm" svg:x="47.293cm" svg:y="44.8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9" draw:text-style-name="P19" draw:layer="layout" svg:width="1.12cm" svg:height="0.075cm" svg:x="47.293cm" svg:y="46.281cm">
                <text:p/>
                <draw:enhanced-geometry svg:viewBox="0 0 21600 21600" draw:type="rectangle" draw:enhanced-path="M 0 0 L 21600 0 21600 21600 0 21600 0 0 Z N"/>
              </draw:custom-shape>
              <draw:custom-shape draw:style-name="gr72" draw:text-style-name="P15" draw:layer="layout" svg:width="1.664cm" svg:height="0.13cm" svg:x="47.021cm" svg:y="47.254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73" draw:text-style-name="P20" draw:layer="layout" svg:width="3.775cm" svg:height="0.752cm" svg:x="45.966cm" svg:y="43.178cm">
              <draw:text-box>
                <text:p text:style-name="P12"><text:span text:style-name="T2">poskytovatel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6.368cm" svg:y="47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74" draw:text-style-name="P19" draw:layer="layout" svg:width="0.291cm" svg:height="0.184cm" svg:x="46.492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6.553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6.898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46.958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7.303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7.363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7" draw:text-style-name="P19" draw:layer="layout" svg:width="0.29cm" svg:height="0.184cm" svg:x="47.709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7.769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113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8.174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519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6" draw:text-style-name="P19" draw:layer="layout" svg:width="0.171cm" svg:height="0.047cm" svg:x="48.579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74" draw:text-style-name="P19" draw:layer="layout" svg:width="0.291cm" svg:height="0.184cm" svg:x="48.924cm" svg:y="47.8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5" draw:text-style-name="P19" draw:layer="layout" svg:width="0.17cm" svg:height="0.047cm" svg:x="48.984cm" svg:y="47.84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g draw:style-name="gr1">
            <draw:custom-shape draw:style-name="gr89" draw:text-style-name="P19" draw:layer="layout" svg:width="2.064cm" svg:height="4cm" svg:x="51.142cm" svg:y="41.251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51.377cm" svg:y="41.467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51.703cm" svg:y="41.467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1.831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7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3.4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2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0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2.7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2.5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2.3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1.42cm" svg:y="42.0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1.42cm" svg:y="43.949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51.053cm" svg:y="45.2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5.454cm" svg:height="1.576cm" svg:x="49.447cm" svg:y="39.624cm">
            <draw:text-box>
              <text:p text:style-name="P12"><text:span text:style-name="T6">Jihlava</text:span></text:p>
            </draw:text-box>
          </draw:frame>
        </draw:g>
        <draw:line draw:style-name="gr55" draw:text-style-name="P10" draw:layer="layout" svg:x1="37.335cm" svg:y1="35.425cm" svg:x2="43.674cm" svg:y2="31.362cm">
          <text:p/>
        </draw:line>
        <draw:g draw:style-name="gr1">
          <draw:g draw:style-name="gr1">
            <draw:custom-shape draw:style-name="gr89" draw:text-style-name="P19" draw:layer="layout" svg:width="2.064cm" svg:height="4cm" svg:x="36.335cm" svg:y="33.449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36.57cm" svg:y="33.665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36.896cm" svg:y="33.66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029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9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5.6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4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5.2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9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4.7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4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36.613cm" svg:y="34.26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36.613cm" svg:y="36.14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36.246cm" svg:y="37.45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34.445cm" svg:y="31.822cm">
            <draw:text-box>
              <text:p text:style-name="P12"><text:span text:style-name="T6">Praha</text:span></text:p>
            </draw:text-box>
          </draw:frame>
        </draw:g>
        <draw:g draw:style-name="gr1">
          <draw:g draw:style-name="gr1">
            <draw:custom-shape draw:style-name="gr89" draw:text-style-name="P19" draw:layer="layout" svg:width="2.064cm" svg:height="4cm" svg:x="43.042cm" svg:y="37.129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43.277cm" svg:y="37.345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43.603cm" svg:y="37.34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7.709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5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9.3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1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8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8.41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8.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43.32cm" svg:y="37.9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43.32cm" svg:y="39.827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42.953cm" svg:y="41.13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41.152cm" svg:y="35.502cm">
            <draw:text-box>
              <text:p text:style-name="P12"><text:span text:style-name="T6">Kolín</text:span></text:p>
            </draw:text-box>
          </draw:frame>
        </draw:g>
        <draw:g draw:style-name="gr1">
          <draw:line draw:style-name="gr31" draw:text-style-name="P10" draw:layer="layout" svg:x1="44.008cm" svg:y1="57.123cm" svg:x2="44.008cm" svg:y2="52.063cm">
            <text:p/>
          </draw:line>
          <draw:g draw:style-name="gr1">
            <draw:g draw:style-name="gr1">
              <draw:custom-shape draw:style-name="gr34" draw:text-style-name="P17" draw:layer="layout" svg:width="1.016cm" svg:height="1.967cm" svg:x="43.495cm" svg:y="50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087cm" svg:height="0.087cm" svg:x="43.611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6" draw:text-style-name="P6" draw:layer="layout" svg:width="0.088cm" svg:height="0.087cm" svg:x="43.77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3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2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9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9" draw:layer="layout" svg:width="0.742cm" svg:height="0.048cm" svg:x="43.632cm" svg:y="50.7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5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4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1.341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5" draw:layer="layout" svg:width="1.103cm" svg:height="0.086cm" svg:x="43.451cm" svg:y="51.98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41" draw:text-style-name="P20" draw:layer="layout" svg:width="2.157cm" svg:height="0.759cm" svg:x="42.93cm" svg:y="48.958cm">
              <draw:text-box>
                <text:p text:style-name="P12"><text:span text:style-name="T2">škola</text:span></text:p>
              </draw:text-box>
            </draw:frame>
          </draw:g>
        </draw:g>
        <draw:g draw:style-name="gr1">
          <draw:custom-shape draw:style-name="gr113" draw:text-style-name="P15" draw:layer="layout" svg:width="1.435cm" svg:height="0.428cm" svg:x="43.288cm" svg:y="57.976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14" draw:text-style-name="P16" draw:layer="layout" svg:width="1.114cm" svg:height="0.811cm" svg:x="43.443cm" svg:y="57.102cm">
            <text:p/>
            <draw:enhanced-geometry svg:viewBox="0 0 21600 21600" draw:type="rectangle" draw:enhanced-path="M 0 0 L 21600 0 21600 21600 0 21600 0 0 Z N"/>
          </draw:custom-shape>
        </draw:g>
        <draw:line draw:style-name="gr31" draw:text-style-name="P10" draw:layer="layout" svg:x1="46.625cm" svg:y1="47.982cm" svg:x2="44.209cm" svg:y2="50.506cm">
          <text:p/>
        </draw:line>
        <draw:frame draw:style-name="gr88" draw:text-style-name="P28" draw:layer="layout" svg:width="7.314cm" svg:height="1.317cm" svg:x="0cm" svg:y="0.002cm">
          <draw:text-box>
            <text:p><text:span text:style-name="T7"><text:s/>Internet</text:span></text:p>
          </draw:text-box>
        </draw:frame>
        <draw:frame draw:style-name="gr115" draw:text-style-name="P1" draw:layer="layout" svg:width="4.813cm" svg:height="1.769cm" svg:x="41.583cm" svg:y="54.932cm">
          <draw:text-box>
            <text:p text:style-name="P12">dej mi web<text:line-break/><text:span text:style-name="T8">www.seznam.cz</text:span></text:p>
          </draw:text-box>
        </draw:frame>
        <draw:line draw:style-name="gr55" draw:text-style-name="P10" draw:layer="layout" svg:x1="58.25cm" svg:y1="38.951cm" svg:x2="52.205cm" svg:y2="42.806cm">
          <text:p/>
        </draw:line>
        <draw:g draw:style-name="gr1">
          <draw:custom-shape draw:style-name="gr102" draw:text-style-name="P1" draw:layer="layout" svg:width="4.799cm" svg:height="5.133cm" svg:x="41.427cm" svg:y="28.4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103" draw:text-style-name="P11" draw:layer="layout" svg:width="3.507cm" svg:height="0.112cm" svg:x="42.007cm" svg:y="32.99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3" draw:text-style-name="P11" draw:layer="layout" svg:width="3.507cm" svg:height="0.112cm" svg:x="42.007cm" svg:y="33.2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04" draw:text-style-name="P15" draw:layer="layout" svg:width="5.201cm" svg:height="0.222cm" svg:x="41.226cm" svg:y="33.5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4" draw:text-style-name="P10" draw:layer="layout" svg:width="2.202cm" svg:height="3.321cm" svg:x="42.725cm" svg:y="29.612cm">
            <draw:image xlink:href="Pictures/1000000100000088000000CD0589C8DE.png" xlink:type="simple" xlink:show="embed" xlink:actuate="onLoad" draw:mime-type="image/png">
              <text:p/>
            </draw:image>
          </draw:frame>
          <draw:frame draw:style-name="gr116" draw:text-style-name="P10" draw:layer="layout" svg:width="4.744cm" svg:height="0.841cm" svg:x="41.454cm" svg:y="28.808cm">
            <draw:image xlink:href="Pictures/100000010000015700000078C97748AA.png" xlink:type="simple" xlink:show="embed" xlink:actuate="onLoad" draw:mime-type="image/png">
              <text:p/>
            </draw:image>
          </draw:frame>
        </draw:g>
        <draw:frame draw:style-name="gr117" draw:text-style-name="P29" draw:layer="layout" svg:width="5.143cm" svg:height="0.983cm" svg:x="41.255cm" svg:y="27.149cm">
          <draw:text-box>
            <text:p><text:span text:style-name="T9">77.75.77.222</text:span></text:p>
          </draw:text-box>
        </draw:frame>
        <draw:frame draw:style-name="gr118" draw:text-style-name="P30" draw:layer="layout" svg:width="11.883cm" svg:height="3.929cm" svg:x="62.51cm" svg:y="31.291cm">
          <draw:text-box>
            <text:p><text:span text:style-name="T9">seznam.cz </text:span><text:span text:style-name="T9"><text:tab/></text:span><text:span text:style-name="T9"> <text:s/></text:span><text:span text:style-name="T9"><text:tab/></text:span><text:span text:style-name="T9">77.75.77.222</text:span></text:p>
            <text:p><text:span text:style-name="T9"><text:s/>idnes.cz </text:span><text:span text:style-name="T9"><text:tab/></text:span><text:span text:style-name="T9"><text:tab/></text:span><text:span text:style-name="T9">185.17.117.32</text:span></text:p>
            <text:p><text:span text:style-name="T9"><text:s text:c="2"/>chmi.cz</text:span><text:span text:style-name="T9"><text:tab/></text:span><text:span text:style-name="T9"><text:tab/></text:span><text:span text:style-name="T9"><text:tab/></text:span><text:span text:style-name="T9">90.183.101.70</text:span></text:p>
            <text:p><text:span text:style-name="T9"><text:s text:c="7"/>…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…</text:span></text:p>
          </draw:text-box>
        </draw:frame>
        <draw:line draw:style-name="gr55" draw:text-style-name="P10" draw:layer="layout" svg:x1="58.251cm" svg:y1="38.952cm" svg:x2="67.284cm" svg:y2="38.1cm">
          <text:p/>
        </draw:line>
        <draw:g draw:style-name="gr1">
          <draw:g draw:style-name="gr1">
            <draw:custom-shape draw:style-name="gr89" draw:text-style-name="P19" draw:layer="layout" svg:width="2.064cm" svg:height="4cm" svg:x="57.248cm" svg:y="37.235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18" draw:layer="layout" svg:width="0.178cm" svg:height="0.177cm" svg:x="57.483cm" svg:y="37.451cm">
              <text:p/>
              <draw:enhanced-geometry svg:viewBox="0 0 21600 21600" draw:type="rectangle" draw:enhanced-path="M 0 0 L 21600 0 21600 21600 0 21600 0 0 Z N"/>
            </draw:custom-shape>
            <draw:custom-shape draw:style-name="gr91" draw:text-style-name="P6" draw:layer="layout" svg:width="0.177cm" svg:height="0.177cm" svg:x="57.809cm" svg:y="37.451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7.815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9.7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7.526cm" svg:y="39.46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9.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8.9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8.75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7.526cm" svg:y="38.5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8.2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3" draw:text-style-name="P15" draw:layer="layout" svg:width="1.507cm" svg:height="0.099cm" svg:x="57.526cm" svg:y="38.0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2" draw:text-style-name="P15" draw:layer="layout" svg:width="1.507cm" svg:height="0.1cm" svg:x="57.526cm" svg:y="39.933cm">
              <text:p/>
              <draw:enhanced-geometry svg:viewBox="0 0 21600 21600" draw:type="rectangle" draw:enhanced-path="M 0 0 L 21600 0 21600 21600 0 21600 0 0 Z N"/>
            </draw:custom-shape>
            <draw:custom-shape draw:style-name="gr94" draw:text-style-name="P15" draw:layer="layout" svg:width="2.242cm" svg:height="0.172cm" svg:x="57.159cm" svg:y="41.24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64" draw:text-style-name="P26" draw:layer="layout" svg:width="6.018cm" svg:height="1.576cm" svg:x="55.358cm" svg:y="35.608cm">
            <draw:text-box>
              <text:p text:style-name="P12"><text:span text:style-name="T6">Brno</text:span></text:p>
            </draw:text-box>
          </draw:frame>
        </draw:g>
        <draw:g draw:style-name="gr1">
          <draw:custom-shape draw:style-name="gr119" draw:text-style-name="P32" draw:layer="layout" svg:width="4.799cm" svg:height="5.133cm" svg:x="65.552cm" svg:y="35.537cm">
            <text:p text:style-name="P31"><text:span text:style-name="T10">DNS</text:span></text:p>
            <text:p text:style-name="P31"><text:span text:style-name="T11">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103" draw:text-style-name="P11" draw:layer="layout" svg:width="3.507cm" svg:height="0.112cm" svg:x="66.132cm" svg:y="40.1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3" draw:text-style-name="P11" draw:layer="layout" svg:width="3.507cm" svg:height="0.112cm" svg:x="66.132cm" svg:y="40.3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04" draw:text-style-name="P15" draw:layer="layout" svg:width="5.201cm" svg:height="0.222cm" svg:x="65.351cm" svg:y="40.65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</draw:g>
        <draw:line draw:style-name="gr120" draw:text-style-name="P10" draw:layer="layout" svg:x1="67.078cm" svg:y1="31.838cm" svg:x2="68.476cm" svg:y2="31.838cm">
          <text:p/>
        </draw:line>
        <draw:line draw:style-name="gr120" draw:text-style-name="P10" draw:layer="layout" svg:x1="67.078cm" svg:y1="32.833cm" svg:x2="68.476cm" svg:y2="32.833cm">
          <text:p/>
        </draw:line>
        <draw:line draw:style-name="gr120" draw:text-style-name="P10" draw:layer="layout" svg:x1="67.078cm" svg:y1="33.803cm" svg:x2="68.476cm" svg:y2="33.803cm">
          <text:p/>
        </draw:line>
        <draw:polyline draw:style-name="gr100" draw:text-style-name="P10" draw:layer="layout" svg:width="15.657cm" svg:height="16.618cm" draw:transform="rotate (1.14947384536347) translate (32.7316229601737cm 45.5583453915553cm)" svg:viewBox="0 0 15658 16619" draw:points="0,12335 3575,13681 4556,14522 6125,13819 10497,16619 10550,7680 11241,0 15658,3036">
          <text:p/>
        </draw:polyline>
        <draw:polyline draw:style-name="gr101" draw:text-style-name="P10" draw:layer="layout" svg:width="20.234cm" svg:height="14.495cm" draw:transform="rotate (1.14947384536347) translate (44.201cm 50.682cm)" svg:viewBox="0 0 20235 14496" draw:points="0,0 3460,1293 4603,2174 6080,1469 10522,4304 16481,8059 20235,14496">
          <text:p/>
        </draw:polyline>
        <draw:custom-shape draw:style-name="gr121" draw:text-style-name="P33" draw:layer="layout" svg:width="3.929cm" svg:height="1.796cm" svg:x="45.175cm" svg:y="50.37cm">
          <text:p text:style-name="P12">najdi IP pro<text:line-break/>seznam.cz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2" draw:text-style-name="P35" draw:layer="layout" svg:width="1.226cm" svg:height="1.226cm" svg:x="45.367cm" svg:y="49.375cm">
          <text:p text:style-name="P34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36" draw:layer="layout" svg:width="3.929cm" svg:height="1.796cm" svg:x="39.333cm" svg:y="51.241cm">
          <text:p text:style-name="P12">načti</text:p>
          <text:p text:style-name="P12">77.75.77.22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4" draw:text-style-name="P37" draw:layer="layout" svg:width="1.321cm" svg:height="1.321cm" svg:x="42.231cm" svg:y="50.511cm">
          <text:p text:style-name="P34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5" draw:text-style-name="P10" draw:layer="layout" svg:x1="44cm" svg:y1="54.993cm" svg:x2="44cm" svg:y2="53.924cm">
          <text:p/>
        </draw:line>
        <draw:custom-shape draw:style-name="gr126" draw:text-style-name="P39" draw:layer="layout" svg:width="4.098cm" svg:height="1.52cm" svg:x="29.443cm" svg:y="56.281cm">
          <text:p text:style-name="P38"><text:span text:style-name="T13">Chci web</text:span></text:p>
          <draw:enhanced-geometry svg:viewBox="0 0 21600 21600" draw:text-areas="800 800 20800 20800" draw:type="round-rectangular-callout" draw:modifiers="71734.764576726 19356.2130177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27" draw:text-style-name="P39" draw:layer="layout" svg:width="6.296cm" svg:height="3.528cm" svg:x="28.873cm" svg:y="47.95cm">
          <text:p text:style-name="P38"><text:span text:style-name="T9">Server</text:span></text:p>
          <text:p text:style-name="P40"><text:span text:style-name="T13">1. najde IP</text:span><text:span text:style-name="T13"><text:line-break/></text:span><text:span text:style-name="T13">2. vyžádá web</text:span></text:p>
          <draw:enhanced-geometry svg:viewBox="0 0 21600 21600" draw:text-areas="800 800 20800 20800" draw:type="round-rectangular-callout" draw:modifiers="49892.3296808004 15448.6823462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</draw:page>
      <draw:page draw:name="page5" draw:style-name="dp1" draw:master-page-name="Výchozí">
        <draw:g draw:style-name="gr1">
          <draw:line draw:style-name="gr31" draw:text-style-name="P10" draw:layer="layout" svg:x1="44.008cm" svg:y1="53.044cm" svg:x2="44.008cm" svg:y2="52.063cm">
            <text:p/>
          </draw:line>
          <draw:g draw:style-name="gr1">
            <draw:g draw:style-name="gr1">
              <draw:custom-shape draw:style-name="gr34" draw:text-style-name="P17" draw:layer="layout" svg:width="1.016cm" svg:height="1.967cm" svg:x="43.495cm" svg:y="50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087cm" svg:height="0.087cm" svg:x="43.611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6" draw:text-style-name="P6" draw:layer="layout" svg:width="0.088cm" svg:height="0.087cm" svg:x="43.77cm" svg:y="50.121cm">
                <text:p/>
                <draw:enhanced-geometry svg:viewBox="0 0 21600 21600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3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2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1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9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0.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9" draw:layer="layout" svg:width="0.742cm" svg:height="0.048cm" svg:x="43.632cm" svg:y="50.7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53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43.632cm" svg:y="50.4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43.632cm" svg:y="51.341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5" draw:layer="layout" svg:width="1.103cm" svg:height="0.086cm" svg:x="43.451cm" svg:y="51.98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41" draw:text-style-name="P20" draw:layer="layout" svg:width="2.157cm" svg:height="0.759cm" svg:x="42.93cm" svg:y="48.958cm">
              <draw:text-box>
                <text:p text:style-name="P12"><text:span text:style-name="T2">škola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2.523cm" svg:y="52.9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42" draw:text-style-name="P21" draw:layer="layout" svg:width="0.291cm" svg:height="0.184cm" svg:x="42.647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2.70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053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3.113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3.45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518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5" draw:text-style-name="P21" draw:layer="layout" svg:width="0.29cm" svg:height="0.184cm" svg:x="43.864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3.924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268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4.329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4.674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44.734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45.079cm" svg:y="53.1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45.139cm" svg:y="53.10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custom-shape draw:style-name="gr2" draw:text-style-name="P1" draw:layer="layout" svg:width="2.971cm" svg:height="0.515cm" svg:x="34.522cm" svg:y="55.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34.646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4.70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052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5.112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5.45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517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35.863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5.923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267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6.328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6.673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36.733cm" svg:y="55.90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37.078cm" svg:y="55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37.138cm" svg:y="55.902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draw:style-name="gr1">
          <draw:g draw:style-name="gr1">
            <draw:custom-shape draw:style-name="gr2" draw:text-style-name="P1" draw:layer="layout" svg:width="2.971cm" svg:height="0.515cm" svg:x="42.523cm" svg:y="56.1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3" draw:text-style-name="P2" draw:layer="layout" svg:width="0.291cm" svg:height="0.184cm" svg:x="42.647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2.70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053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3.113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3.45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518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6" draw:text-style-name="P2" draw:layer="layout" svg:width="0.29cm" svg:height="0.184cm" svg:x="43.864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3.924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268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4.329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4.674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" draw:text-style-name="P2" draw:layer="layout" svg:width="0.171cm" svg:height="0.047cm" svg:x="44.734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3" draw:text-style-name="P2" draw:layer="layout" svg:width="0.291cm" svg:height="0.184cm" svg:x="45.079cm" svg:y="56.3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" draw:text-style-name="P2" draw:layer="layout" svg:width="0.17cm" svg:height="0.047cm" svg:x="45.139cm" svg:y="56.32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 draw:style-name="gr1">
              <draw:line draw:style-name="gr46" draw:text-style-name="P10" draw:layer="layout" svg:x1="44.008cm" svg:y1="56.454cm" svg:x2="44.008cm" svg:y2="57.785cm">
                <text:p/>
              </draw:line>
              <draw:g draw:style-name="gr23">
                <draw:line draw:style-name="gr46" draw:text-style-name="P10" draw:layer="layout" svg:x1="42.793cm" svg:y1="56.454cm" svg:x2="42.143cm" svg:y2="57.733cm">
                  <text:p/>
                </draw:line>
                <draw:line draw:style-name="gr46" draw:text-style-name="P10" draw:layer="layout" svg:x1="43.186cm" svg:y1="56.464cm" svg:x2="42.769cm" svg:y2="57.745cm">
                  <text:p/>
                </draw:line>
                <draw:line draw:style-name="gr46" draw:text-style-name="P10" draw:layer="layout" svg:x1="43.596cm" svg:y1="56.464cm" svg:x2="43.374cm" svg:y2="57.772cm">
                  <text:p/>
                </draw:line>
                <draw:line draw:style-name="gr46" draw:text-style-name="P10" draw:layer="layout" svg:x1="42.793cm" svg:y1="56.455cm" svg:x2="42.143cm" svg:y2="57.734cm">
                  <text:p/>
                </draw:line>
              </draw:g>
              <draw:g draw:style-name="gr23">
                <draw:line draw:style-name="gr46" draw:text-style-name="P10" draw:layer="layout" svg:x1="45.215cm" svg:y1="56.454cm" svg:x2="45.865cm" svg:y2="57.733cm">
                  <text:p/>
                </draw:line>
                <draw:line draw:style-name="gr46" draw:text-style-name="P10" draw:layer="layout" svg:x1="44.822cm" svg:y1="56.464cm" svg:x2="45.239cm" svg:y2="57.745cm">
                  <text:p/>
                </draw:line>
                <draw:line draw:style-name="gr46" draw:text-style-name="P10" draw:layer="layout" svg:x1="44.412cm" svg:y1="56.464cm" svg:x2="44.634cm" svg:y2="57.772cm">
                  <text:p/>
                </draw:line>
                <draw:line draw:style-name="gr46" draw:text-style-name="P10" draw:layer="layout" svg:x1="45.215cm" svg:y1="56.455cm" svg:x2="45.865cm" svg:y2="57.734cm">
                  <text:p/>
                </draw:line>
              </draw:g>
            </draw:g>
            <draw:g draw:style-name="gr1">
              <draw:g draw:style-name="gr1">
                <draw:custom-shape draw:style-name="gr25" draw:text-style-name="P15" draw:layer="layout" svg:width="0.563cm" svg:height="0.168cm" svg:x="44.343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4.404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4.9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5.021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5.577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5.638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727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3.788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3.11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3.171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2.493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2.554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25" draw:text-style-name="P15" draw:layer="layout" svg:width="0.563cm" svg:height="0.168cm" svg:x="41.876cm" svg:y="58.057cm">
                  <text:p/>
    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range-x-minimum="0" draw:handle-range-x-maximum="10800" draw:handle-position="$0 bottom" draw:handle-position-x="$0" draw:handle-position-y="bottom"/>
                  </draw:enhanced-geometry>
                </draw:custom-shape>
                <draw:custom-shape draw:style-name="gr26" draw:text-style-name="P16" draw:layer="layout" svg:width="0.437cm" svg:height="0.318cm" svg:x="41.937cm" svg:y="57.71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48" draw:text-style-name="P22" draw:layer="layout" svg:width="3.335cm" svg:height="0.712cm" svg:x="42.341cm" svg:y="55.359cm">
            <draw:text-box>
              <text:p text:style-name="P12"><text:span text:style-name="T3">poč.učebna</text:span></text:p>
            </draw:text-box>
          </draw:frame>
        </draw:g>
        <draw:frame draw:style-name="gr48" draw:text-style-name="P22" draw:layer="layout" svg:width="3.335cm" svg:height="0.712cm" svg:x="42.342cm" svg:y="55.359cm">
          <draw:text-box>
            <text:p text:style-name="P12"><text:span text:style-name="T3">poč.učebna</text:span></text:p>
          </draw:text-box>
        </draw:frame>
        <draw:g draw:style-name="gr1">
          <draw:g draw:style-name="gr1">
            <draw:custom-shape draw:style-name="gr49" draw:text-style-name="P3" draw:layer="layout" svg:width="2.152cm" svg:height="1.287cm" svg:x="31.707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1.7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1.761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1.715cm" svg:y="56.93cm">
              <draw:text-box>
                <text:p text:style-name="P12"><text:span text:style-name="T4">5.C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8.163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8.156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8.217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8.171cm" svg:y="56.93cm">
              <draw:text-box>
                <text:p text:style-name="P12"><text:span text:style-name="T4">kabinet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3.859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3.852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3.913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3.867cm" svg:y="56.93cm">
              <draw:text-box>
                <text:p text:style-name="P12"><text:span text:style-name="T4">6.B</text:span></text:p>
              </draw:text-box>
            </draw:frame>
          </draw:g>
          <draw:g draw:style-name="gr1">
            <draw:custom-shape draw:style-name="gr49" draw:text-style-name="P3" draw:layer="layout" svg:width="2.152cm" svg:height="1.287cm" svg:x="36.011cm" svg:y="56.943cm">
              <text:p/>
              <draw:enhanced-geometry svg:viewBox="0 0 21600 21600" draw:type="rectangle" draw:enhanced-path="M 0 0 L 21600 0 21600 21600 0 21600 0 0 Z N"/>
            </draw:custom-shape>
            <draw:g draw:style-name="gr1">
              <draw:custom-shape draw:style-name="gr50" draw:text-style-name="P15" draw:layer="layout" svg:width="0.563cm" svg:height="0.168cm" svg:x="36.004cm" svg:y="58.01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2256.7164179104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style-name="gr99" draw:text-style-name="P16" draw:layer="layout" svg:width="0.437cm" svg:height="0.318cm" svg:x="36.065cm" svg:y="57.6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52" draw:text-style-name="P23" draw:layer="layout" svg:width="2.137cm" svg:height="0.712cm" svg:x="36.019cm" svg:y="56.93cm">
              <draw:text-box>
                <text:p text:style-name="P12"><text:span text:style-name="T4">9.A</text:span></text:p>
              </draw:text-box>
            </draw:frame>
          </draw:g>
        </draw:g>
        <draw:g draw:style-name="gr1">
          <draw:custom-shape draw:style-name="gr2" draw:text-style-name="P1" draw:layer="layout" svg:width="2.971cm" svg:height="0.515cm" svg:x="42.524cm" svg:y="52.9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42.64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2.70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054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3.114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3.45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519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43.865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925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269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4.33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675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4.735cm" svg:y="53.10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5.08cm" svg:y="53.15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5.14cm" svg:y="53.10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31" draw:text-style-name="P10" draw:layer="layout" svg:x1="44.008cm" svg:y1="56.172cm" svg:x2="44.008cm" svg:y2="53.25cm">
          <text:p/>
        </draw:line>
        <draw:line draw:style-name="gr31" draw:text-style-name="P10" draw:layer="layout" svg:x1="36.005cm" svg:y1="55.764cm" svg:x2="42.802cm" svg:y2="53.242cm">
          <text:p/>
        </draw:line>
        <draw:g draw:style-name="gr23">
          <draw:path draw:style-name="gr53" draw:text-style-name="P24" draw:layer="layout" svg:width="2.805cm" svg:height="1.613cm" svg:x="31.974cm" svg:y="56.047cm" svg:viewBox="0 0 2806 1614" svg:d="M0 1614c0-382 0-784 0-1166 935 0 1871 0 2806 0 0-190 0-258 0-448">
            <text:p/>
          </draw:path>
          <draw:path draw:style-name="gr53" draw:text-style-name="P24" draw:layer="layout" svg:width="1.056cm" svg:height="1.611cm" svg:x="34.139cm" svg:y="56.047cm" svg:viewBox="0 0 1057 1612" svg:d="M1 1612c0-382-1-582-1-964 352 0 705 0 1057 0 0-190-1-458-1-648">
            <text:p/>
          </draw:path>
          <draw:path draw:style-name="gr53" draw:text-style-name="P24" draw:layer="layout" svg:width="0.68cm" svg:height="1.612cm" svg:x="35.602cm" svg:y="56.048cm" svg:viewBox="0 0 681 1613" svg:d="M678 1613c0-382 3-583 3-965-227 0-454 0-681 0 0-190 1-458 1-648">
            <text:p/>
          </draw:path>
          <draw:path draw:style-name="gr53" draw:text-style-name="P24" draw:layer="layout" svg:width="2.428cm" svg:height="1.613cm" svg:x="36.013cm" svg:y="56.048cm" svg:viewBox="0 0 2429 1614" svg:d="M2428 1614c0-382 1-785 1-1167-810 0-1619 0-2429 0 0-190 0-257 0-447">
            <text:p/>
          </draw:path>
        </draw:g>
        <draw:g draw:style-name="gr1">
          <draw:frame draw:style-name="gr54" draw:text-style-name="P25" draw:layer="layout" svg:width="1.872cm" svg:height="0.395cm" svg:x="47.191cm" svg:y="54.714cm">
            <draw:text-box>
              <text:p text:style-name="P12"><text:span text:style-name="T5">router</text:span></text:p>
            </draw:text-box>
          </draw:frame>
          <draw:g draw:style-name="gr1">
            <draw:g draw:style-name="gr23">
              <draw:line draw:style-name="gr24" draw:text-style-name="P14" draw:layer="layout" svg:x1="47.929cm" svg:y1="54.718cm" svg:x2="47.849cm" svg:y2="54.018cm">
                <text:p/>
              </draw:line>
              <draw:line draw:style-name="gr24" draw:text-style-name="P14" draw:layer="layout" svg:x1="47.564cm" svg:y1="54.718cm" svg:x2="47.354cm" svg:y2="54.018cm">
                <text:p/>
              </draw:line>
            </draw:g>
            <draw:g draw:style-name="gr23">
              <draw:line draw:style-name="gr24" draw:text-style-name="P14" draw:layer="layout" svg:x1="48.306cm" svg:y1="54.718cm" svg:x2="48.386cm" svg:y2="54.018cm">
                <text:p/>
              </draw:line>
              <draw:line draw:style-name="gr24" draw:text-style-name="P14" draw:layer="layout" svg:x1="48.671cm" svg:y1="54.718cm" svg:x2="48.881cm" svg:y2="54.018cm">
                <text:p/>
              </draw:line>
            </draw:g>
          </draw:g>
        </draw:g>
        <draw:line draw:style-name="gr31" draw:text-style-name="P10" draw:layer="layout" svg:x1="47.188cm" svg:y1="54.699cm" svg:x2="45.232cm" svg:y2="53.239cm">
          <text:p/>
        </draw:line>
        <draw:g draw:style-name="gr1">
          <draw:custom-shape draw:style-name="gr25" draw:text-style-name="P15" draw:layer="layout" svg:width="0.563cm" svg:height="0.168cm" svg:x="54.82cm" svg:y="55.35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54.881cm" svg:y="55.01cm">
            <text:p/>
            <draw:enhanced-geometry svg:viewBox="0 0 21600 21600" draw:type="rectangle" draw:enhanced-path="M 0 0 L 21600 0 21600 21600 0 21600 0 0 Z N"/>
          </draw:custom-shape>
        </draw:g>
        <draw:g draw:style-name="gr23">
          <draw:path draw:style-name="gr32" draw:text-style-name="P3" draw:layer="layout" svg:width="0.8cm" svg:height="0.8cm" draw:transform="rotate (-2.6771605396341) translate (50.3074046767664cm 55.3864546841273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6771605396341) translate (49.9719068730438cm 55.2749144505911cm)" svg:viewBox="0 0 551 550" svg:d="M0 550c0-96 25-191 74-275 48-83 118-153 201-201 84-49 179-74 276-74">
            <text:p/>
          </draw:path>
          <draw:path draw:style-name="gr32" draw:text-style-name="P3" draw:layer="layout" svg:width="0.299cm" svg:height="0.299cm" draw:transform="rotate (-2.6771605396341) translate (49.6364090693212cm 55.1633742170549cm)" svg:viewBox="0 0 300 300" svg:d="M0 300c0-52 14-104 40-150 27-45 65-83 110-110 46-26 98-40 150-40">
            <text:p/>
          </draw:path>
          <draw:line draw:style-name="gr33" draw:text-style-name="P3" draw:layer="layout" svg:x1="49.247cm" svg:y1="55.053cm" svg:x2="49.247cm" svg:y2="55.053cm">
            <text:p/>
          </draw:line>
        </draw:g>
        <draw:line draw:style-name="gr19" draw:text-style-name="P10" draw:layer="layout" svg:x1="54.85cm" svg:y1="55.255cm" svg:x2="48.984cm" svg:y2="54.897cm">
          <text:p/>
        </draw:line>
        <draw:g draw:style-name="gr1">
          <draw:custom-shape draw:style-name="gr27" draw:text-style-name="P11" draw:layer="layout" svg:width="0.649cm" svg:height="1.11cm" svg:x="50.712cm" svg:y="57.10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1.007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0.815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1.195cm" svg:y="58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9" draw:text-style-name="P10" draw:layer="layout" svg:x1="50.733cm" svg:y1="57.115cm" svg:x2="48.985cm" svg:y2="54.898cm">
          <text:p/>
        </draw:line>
        <draw:line draw:style-name="gr19" draw:text-style-name="P10" draw:layer="layout" svg:x1="53.11cm" svg:y1="56.594cm" svg:x2="48.985cm" svg:y2="54.898cm">
          <text:p/>
        </draw:line>
        <draw:g draw:style-name="gr23">
          <draw:path draw:style-name="gr29" draw:text-style-name="P3" draw:layer="layout" svg:width="0.454cm" svg:height="0.454cm" draw:transform="skewX (0.00226892802759266) rotate (0.651705942694683) translate (54.0670919547585cm 55.159861575006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6) rotate (0.648738882966292) translate (54.266501909223cm 55.185393559327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1) rotate (0.643502895210309) translate (54.464297657864cm 55.2127207923719cm)" svg:viewBox="0 0 171 172" svg:d="M0 172c0-30 8-59 23-86 15-26 36-47 62-63 26-15 56-23 86-23">
            <text:p/>
          </draw:path>
          <draw:line draw:style-name="gr30" draw:text-style-name="P3" draw:layer="layout" svg:x1="54.694cm" svg:y1="55.234cm" svg:x2="54.694cm" svg:y2="55.234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1) rotate (0.345051593119279) translate (52.4009587933952cm 56.2755912373472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) rotate (0.342084533390889) translate (52.5833586861759cm 56.360128159910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3) rotate (0.336848545634906) translate (52.7636777445828cm 56.4458892992545cm)" svg:viewBox="0 0 171 172" svg:d="M0 172c0-30 8-59 23-86 15-26 36-47 62-63 26-15 56-23 86-23">
            <text:p/>
          </draw:path>
          <draw:line draw:style-name="gr30" draw:text-style-name="P3" draw:layer="layout" svg:x1="52.976cm" svg:y1="56.536cm" svg:x2="52.976cm" svg:y2="56.536cm">
            <text:p/>
          </draw:line>
        </draw:g>
        <draw:g draw:style-name="gr23">
          <draw:path draw:style-name="gr29" draw:text-style-name="P3" draw:layer="layout" svg:width="0.454cm" svg:height="0.454cm" draw:transform="skewX (0.00226892802759263) rotate (0.00837758040957278) translate (50.1844494707346cm 56.5625825020687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79) rotate (0.00541052068118242) translate (50.3286824384344cm 56.702629148552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9) rotate (0.000174532925199433) translate (50.4705469730664cm 56.8431438796664cm)" svg:viewBox="0 0 171 172" svg:d="M0 172c0-30 8-59 23-86 15-26 36-47 62-63 26-15 56-23 86-23">
            <text:p/>
          </draw:path>
          <draw:line draw:style-name="gr30" draw:text-style-name="P3" draw:layer="layout" svg:x1="50.641cm" svg:y1="56.998cm" svg:x2="50.641cm" svg:y2="56.998cm">
            <text:p/>
          </draw:line>
        </draw:g>
        <draw:g draw:style-name="gr1">
          <draw:custom-shape draw:style-name="gr27" draw:text-style-name="P11" draw:layer="layout" svg:width="0.649cm" svg:height="1.11cm" svg:x="53.135cm" svg:y="56.28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8" draw:text-style-name="P15" draw:layer="layout" svg:width="0.063cm" svg:height="0.064cm" svg:x="53.43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238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063cm" svg:height="0.064cm" svg:x="53.618cm" svg:y="57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1">
          <draw:line draw:style-name="gr31" draw:text-style-name="P10" draw:layer="layout" svg:x1="6.315cm" svg:y1="7.098cm" svg:x2="6.315cm" svg:y2="6.117cm">
            <text:p/>
          </draw:line>
          <draw:g draw:style-name="gr1">
            <draw:g draw:style-name="gr1">
              <draw:custom-shape draw:style-name="gr34" draw:text-style-name="P17" draw:layer="layout" svg:width="1.016cm" svg:height="1.967cm" svg:x="5.802cm" svg:y="4.069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087cm" svg:height="0.087cm" svg:x="5.918cm" svg:y="4.175cm">
                <text:p/>
                <draw:enhanced-geometry svg:viewBox="0 0 21600 21600" draw:type="rectangle" draw:enhanced-path="M 0 0 L 21600 0 21600 21600 0 21600 0 0 Z N"/>
              </draw:custom-shape>
              <draw:custom-shape draw:style-name="gr36" draw:text-style-name="P6" draw:layer="layout" svg:width="0.088cm" svg:height="0.087cm" svg:x="6.077cm" svg:y="4.175cm">
                <text:p/>
                <draw:enhanced-geometry svg:viewBox="0 0 21600 21600" draw:type="rectangle" draw:enhanced-path="M 0 0 L 21600 0 21600 21600 0 21600 0 0 Z N"/>
              </draw:custom-shape>
              <draw:custom-shape draw:style-name="gr37" draw:text-style-name="P19" draw:layer="layout" svg:width="0.742cm" svg:height="0.05cm" svg:x="5.939cm" svg:y="4.354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9" draw:layer="layout" svg:width="0.742cm" svg:height="0.049cm" svg:x="5.939cm" svg:y="5.2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5.939cm" svg:y="5.1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5.939cm" svg:y="5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5.939cm" svg:y="4.93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9" draw:layer="layout" svg:width="0.742cm" svg:height="0.048cm" svg:x="5.939cm" svg:y="4.8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5.939cm" svg:y="4.70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5.939cm" svg:y="4.5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9" draw:layer="layout" svg:width="0.742cm" svg:height="0.049cm" svg:x="5.939cm" svg:y="4.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19" draw:layer="layout" svg:width="0.742cm" svg:height="0.05cm" svg:x="5.939cm" svg:y="5.395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5" draw:layer="layout" svg:width="1.103cm" svg:height="0.086cm" svg:x="5.758cm" svg:y="6.04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41" draw:text-style-name="P20" draw:layer="layout" svg:width="2.157cm" svg:height="0.759cm" svg:x="5.237cm" svg:y="3.012cm">
              <draw:text-box>
                <text:p text:style-name="P12"><text:span text:style-name="T2">škola</text:span></text:p>
              </draw:text-box>
            </draw:frame>
          </draw:g>
          <draw:g draw:style-name="gr1">
            <draw:custom-shape draw:style-name="gr2" draw:text-style-name="P1" draw:layer="layout" svg:width="2.971cm" svg:height="0.515cm" svg:x="4.83cm" svg:y="7.0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 draw:style-name="gr1">
              <draw:g draw:style-name="gr1">
                <draw:custom-shape draw:style-name="gr42" draw:text-style-name="P21" draw:layer="layout" svg:width="0.291cm" svg:height="0.184cm" svg:x="4.954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5.015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5.36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5.42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5.765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5.825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5" draw:text-style-name="P21" draw:layer="layout" svg:width="0.29cm" svg:height="0.184cm" svg:x="6.171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6.231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6.575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6.636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6.981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4" draw:text-style-name="P21" draw:layer="layout" svg:width="0.171cm" svg:height="0.047cm" svg:x="7.041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style-name="gr1">
                <draw:custom-shape draw:style-name="gr42" draw:text-style-name="P21" draw:layer="layout" svg:width="0.291cm" svg:height="0.184cm" svg:x="7.386cm" svg:y="7.2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43" draw:text-style-name="P21" draw:layer="layout" svg:width="0.17cm" svg:height="0.047cm" svg:x="7.446cm" svg:y="7.15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</draw:g>
        <draw:g draw:style-name="gr1">
          <draw:g draw:style-name="gr1">
            <draw:custom-shape draw:style-name="gr128" draw:text-style-name="P15" draw:layer="layout" svg:width="1.423cm" svg:height="0.425cm" svg:x="2.251cm" svg:y="11.092cm">
              <text:p/>
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custom-shape draw:style-name="gr129" draw:text-style-name="P16" draw:layer="layout" svg:width="1.105cm" svg:height="0.803cm" svg:x="2.405cm" svg:y="10.23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0" draw:text-style-name="P41" draw:layer="layout" svg:width="3.748cm" svg:height="0.632cm" svg:x="1.088cm" svg:y="11.641cm">
            <draw:text-box>
              <text:p text:style-name="P12"><text:span text:style-name="T14">IP</text:span><text:span text:style-name="T15">: 192.168.1.1</text:span></text:p>
            </draw:text-box>
          </draw:frame>
        </draw:g>
        <draw:g draw:style-name="gr1">
          <draw:g draw:style-name="gr1">
            <draw:custom-shape draw:style-name="gr128" draw:text-style-name="P15" draw:layer="layout" svg:width="1.423cm" svg:height="0.425cm" svg:x="13.916cm" svg:y="11.49cm">
              <text:p/>
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custom-shape draw:style-name="gr129" draw:text-style-name="P16" draw:layer="layout" svg:width="1.105cm" svg:height="0.803cm" svg:x="14.07cm" svg:y="10.63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0" draw:text-style-name="P41" draw:layer="layout" svg:width="3.748cm" svg:height="0.632cm" svg:x="12.753cm" svg:y="12.023cm">
            <draw:text-box>
              <text:p text:style-name="P12"><text:span text:style-name="T14">IP</text:span><text:span text:style-name="T15">: 172.25.0.1</text:span></text:p>
            </draw:text-box>
          </draw:frame>
        </draw:g>
        <draw:g draw:style-name="gr1">
          <draw:g draw:style-name="gr1">
            <draw:custom-shape draw:style-name="gr128" draw:text-style-name="P15" draw:layer="layout" svg:width="1.423cm" svg:height="0.425cm" svg:x="6.264cm" svg:y="11.474cm">
              <text:p/>
  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custom-shape draw:style-name="gr129" draw:text-style-name="P16" draw:layer="layout" svg:width="1.105cm" svg:height="0.803cm" svg:x="6.418cm" svg:y="10.61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0" draw:text-style-name="P41" draw:layer="layout" svg:width="3.748cm" svg:height="0.632cm" svg:x="5.101cm" svg:y="12.023cm">
            <draw:text-box>
              <text:p text:style-name="P12"><text:span text:style-name="T14">IP</text:span><text:span text:style-name="T15">: 192.168.1.2</text:span></text:p>
            </draw:text-box>
          </draw:frame>
        </draw:g>
        <draw:line draw:style-name="gr31" draw:text-style-name="P10" draw:layer="layout" svg:x1="2.964cm" svg:y1="10.239cm" svg:x2="5.125cm" svg:y2="7.294cm">
          <text:p/>
        </draw:line>
        <draw:line draw:style-name="gr31" draw:text-style-name="P10" draw:layer="layout" svg:x1="6.968cm" svg:y1="10.592cm" svg:x2="6.703cm" svg:y2="7.311cm">
          <text:p/>
        </draw:line>
        <draw:g draw:style-name="gr1">
          <draw:frame draw:style-name="gr54" draw:text-style-name="P25" draw:layer="layout" svg:width="1.872cm" svg:height="0.395cm" svg:x="9.355cm" svg:y="8.654cm">
            <draw:text-box>
              <text:p text:style-name="P12"><text:span text:style-name="T5">router</text:span></text:p>
            </draw:text-box>
          </draw:frame>
          <draw:g draw:style-name="gr1">
            <draw:g draw:style-name="gr23">
              <draw:line draw:style-name="gr24" draw:text-style-name="P14" draw:layer="layout" svg:x1="10.093cm" svg:y1="8.658cm" svg:x2="10.013cm" svg:y2="7.958cm">
                <text:p/>
              </draw:line>
              <draw:line draw:style-name="gr24" draw:text-style-name="P14" draw:layer="layout" svg:x1="9.728cm" svg:y1="8.658cm" svg:x2="9.518cm" svg:y2="7.958cm">
                <text:p/>
              </draw:line>
            </draw:g>
            <draw:g draw:style-name="gr23">
              <draw:line draw:style-name="gr24" draw:text-style-name="P14" draw:layer="layout" svg:x1="10.47cm" svg:y1="8.658cm" svg:x2="10.55cm" svg:y2="7.958cm">
                <text:p/>
              </draw:line>
              <draw:line draw:style-name="gr24" draw:text-style-name="P14" draw:layer="layout" svg:x1="10.835cm" svg:y1="8.658cm" svg:x2="11.045cm" svg:y2="7.958cm">
                <text:p/>
              </draw:line>
            </draw:g>
          </draw:g>
        </draw:g>
        <draw:line draw:style-name="gr19" draw:text-style-name="P10" draw:layer="layout" svg:x1="13.993cm" svg:y1="10.583cm" svg:x2="11.025cm" svg:y2="8.291cm">
          <text:p/>
        </draw:line>
        <draw:line draw:style-name="gr31" draw:text-style-name="P10" draw:layer="layout" svg:x1="9.513cm" svg:y1="8.746cm" svg:x2="7.516cm" svg:y2="7.3cm">
          <text:p/>
        </draw:line>
        <draw:g draw:style-name="gr23">
          <draw:path draw:style-name="gr29" draw:text-style-name="P3" draw:layer="layout" svg:width="0.454cm" svg:height="0.454cm" draw:transform="skewX (0.00226892802759265) rotate (0.154810704651897) translate (13.3622573582162cm 10.1218790712846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) rotate (0.151843644923507) translate (13.5253809753059cm 10.239381827467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7) rotate (0.146607657167524) translate (13.6862298051383cm 10.3576932376854cm)" svg:viewBox="0 0 171 172" svg:d="M0 172c0-30 8-59 23-86 15-26 36-47 62-63 26-15 56-23 86-23">
            <text:p/>
          </draw:path>
          <draw:line draw:style-name="gr30" draw:text-style-name="P3" draw:layer="layout" svg:x1="13.878cm" svg:y1="10.486cm" svg:x2="13.878cm" svg:y2="10.486cm">
            <text:p/>
          </draw:line>
        </draw:g>
        <draw:g draw:style-name="gr1">
          <draw:g draw:style-name="gr1">
            <draw:custom-shape draw:style-name="gr27" draw:text-style-name="P11" draw:layer="layout" svg:width="0.649cm" svg:height="1.11cm" svg:x="16.774cm" svg:y="9.32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custom-shape draw:style-name="gr28" draw:text-style-name="P15" draw:layer="layout" svg:width="0.063cm" svg:height="0.064cm" svg:x="17.069cm" svg:y="10.2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8" draw:text-style-name="P15" draw:layer="layout" svg:width="0.063cm" svg:height="0.064cm" svg:x="16.877cm" svg:y="10.2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8" draw:text-style-name="P15" draw:layer="layout" svg:width="0.063cm" svg:height="0.064cm" svg:x="17.257cm" svg:y="10.2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30" draw:text-style-name="P41" draw:layer="layout" svg:width="3.748cm" svg:height="0.632cm" svg:x="16.265cm" svg:y="10.556cm">
            <draw:text-box>
              <text:p text:style-name="P12"><text:span text:style-name="T14">IP</text:span><text:span text:style-name="T15">: 172.25.0.2</text:span></text:p>
            </draw:text-box>
          </draw:frame>
        </draw:g>
        <draw:line draw:style-name="gr19" draw:text-style-name="P10" draw:layer="layout" svg:x1="16.693cm" svg:y1="9.381cm" svg:x2="11.025cm" svg:y2="8.291cm">
          <text:p/>
        </draw:line>
        <draw:g draw:style-name="gr23">
          <draw:path draw:style-name="gr29" draw:text-style-name="P3" draw:layer="layout" svg:width="0.454cm" svg:height="0.454cm" draw:transform="skewX (0.00226892802759265) rotate (0.523075176822701) translate (15.9351579867993cm 9.19074985547339cm)" svg:viewBox="0 0 455 455" svg:d="M0 455c0-80 21-159 61-228s97-126 166-166 148-61 228-61">
            <text:p/>
          </draw:path>
          <draw:path draw:style-name="gr29" draw:text-style-name="P3" draw:layer="layout" svg:width="0.311cm" svg:height="0.313cm" draw:transform="skewX (0.00314159265358983) rotate (0.52010811709431) translate (16.1296453591477cm 9.24165048572423cm)" svg:viewBox="0 0 312 314" svg:d="M0 314c0-55 14-109 41-157s67-87 114-115c48-27 102-42 157-42">
            <text:p/>
          </draw:path>
          <draw:path draw:style-name="gr29" draw:text-style-name="P3" draw:layer="layout" svg:width="0.17cm" svg:height="0.171cm" draw:transform="skewX (-0.00575958653158123) rotate (0.514872129338327) translate (16.3223015735551cm 9.29412446876818cm)" svg:viewBox="0 0 171 172" svg:d="M0 172c0-30 8-59 23-86 15-26 36-47 62-63 26-15 56-23 86-23">
            <text:p/>
          </draw:path>
          <draw:line draw:style-name="gr30" draw:text-style-name="P3" draw:layer="layout" svg:x1="16.547cm" svg:y1="9.345cm" svg:x2="16.547cm" svg:y2="9.345cm">
            <text:p/>
          </draw:line>
        </draw:g>
        <draw:g draw:style-name="gr23">
          <draw:path draw:style-name="gr32" draw:text-style-name="P3" draw:layer="layout" svg:width="0.8cm" svg:height="0.8cm" draw:transform="rotate (-2.6771605396341) translate (12.1484046767664cm 8.6574546841273cm)" svg:viewBox="0 0 801 801" svg:d="M0 801c0-141 37-279 107-401 71-121 172-222 293-293 122-70 260-107 401-107">
            <text:p/>
          </draw:path>
          <draw:path draw:style-name="gr32" draw:text-style-name="P3" draw:layer="layout" svg:width="0.55cm" svg:height="0.549cm" draw:transform="rotate (-2.6771605396341) translate (11.8129068730438cm 8.5459144505911cm)" svg:viewBox="0 0 551 550" svg:d="M0 550c0-96 25-191 74-275 48-83 118-153 201-201 84-49 179-74 276-74">
            <text:p/>
          </draw:path>
          <draw:path draw:style-name="gr32" draw:text-style-name="P3" draw:layer="layout" svg:width="0.299cm" svg:height="0.299cm" draw:transform="rotate (-2.6771605396341) translate (11.4774090693212cm 8.43437421705491cm)" svg:viewBox="0 0 300 300" svg:d="M0 300c0-52 14-104 40-150 27-45 65-83 110-110 46-26 98-40 150-40">
            <text:p/>
          </draw:path>
          <draw:line draw:style-name="gr33" draw:text-style-name="P3" draw:layer="layout" svg:x1="11.088cm" svg:y1="8.324cm" svg:x2="11.088cm" svg:y2="8.324cm">
            <text:p/>
          </draw:line>
        </draw:g>
      </draw:page>
      <draw:page draw:name="page6" draw:style-name="dp1" draw:master-page-name="Výchozí">
        <draw:g draw:style-name="gr1">
          <draw:g draw:style-name="gr1">
            <draw:custom-shape draw:style-name="gr131" draw:text-style-name="P15" draw:layer="layout" svg:width="1.098cm" svg:height="2.315cm" svg:x="3.222cm" svg:y="17.258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18" draw:layer="layout" svg:width="0.188cm" svg:height="0.189cm" svg:x="3.999cm" svg:y="17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custom-shape draw:style-name="gr133" draw:text-style-name="P16" draw:layer="layout" svg:width="2.842cm" svg:height="1.656cm" svg:x="4.635cm" svg:y="17.611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15" draw:layer="layout" svg:width="0.146cm" svg:height="0.186cm" svg:x="5.983cm" svg:y="19.278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15" draw:layer="layout" svg:width="1.337cm" svg:height="0.109cm" svg:x="5.389cm" svg:y="19.4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6" draw:text-style-name="P42" draw:layer="layout" svg:width="1.329cm" svg:height="0.781cm" svg:x="3.282cm" svg:y="19.655cm">
            <draw:text-box>
              <text:p>pc1</text:p>
            </draw:text-box>
          </draw:frame>
        </draw:g>
        <draw:g draw:style-name="gr1">
          <draw:custom-shape draw:style-name="gr137" draw:text-style-name="P15" draw:layer="layout" svg:width="1.138cm" svg:height="0.321cm" svg:x="45.937cm" svg:y="13.089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38" draw:text-style-name="P16" draw:layer="layout" svg:width="0.882cm" svg:height="0.609cm" svg:x="46.061cm" svg:y="12.442cm">
            <text:p/>
            <draw:enhanced-geometry svg:viewBox="0 0 21600 21600" draw:type="rectangle" draw:enhanced-path="M 0 0 L 21600 0 21600 21600 0 21600 0 0 Z N"/>
          </draw:custom-shape>
        </draw:g>
        <draw:line draw:style-name="gr139" draw:text-style-name="P10" draw:layer="layout" svg:x1="3.829cm" svg:y1="17.323cm" svg:x2="13.255cm" svg:y2="14.829cm">
          <text:p/>
        </draw:line>
        <draw:custom-shape draw:style-name="gr140" draw:text-style-name="P43" draw:layer="layout" svg:width="2.5cm" svg:height="1.059cm" svg:x="0.593cm" svg:y="16.306cm">
          <text:p text:style-name="P12">Plocha1</text:p>
          <draw:enhanced-geometry svg:viewBox="0 0 21600 21600" draw:text-areas="800 800 20800 20800" draw:type="round-rectangular-callout" draw:modifiers="26868.2926829268 25716.2264150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g draw:style-name="gr1">
          <draw:g draw:style-name="gr1">
            <draw:custom-shape draw:style-name="gr131" draw:text-style-name="P15" draw:layer="layout" svg:width="1.098cm" svg:height="2.315cm" svg:x="24.034cm" svg:y="17.258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18" draw:layer="layout" svg:width="0.188cm" svg:height="0.189cm" svg:x="24.811cm" svg:y="17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custom-shape draw:style-name="gr133" draw:text-style-name="P16" draw:layer="layout" svg:width="2.842cm" svg:height="1.656cm" svg:x="25.447cm" svg:y="17.611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15" draw:layer="layout" svg:width="0.146cm" svg:height="0.186cm" svg:x="26.795cm" svg:y="19.278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15" draw:layer="layout" svg:width="1.337cm" svg:height="0.109cm" svg:x="26.201cm" svg:y="19.4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6" draw:text-style-name="P42" draw:layer="layout" svg:width="1.329cm" svg:height="0.781cm" svg:x="24.094cm" svg:y="19.655cm">
            <draw:text-box>
              <text:p>pc5</text:p>
            </draw:text-box>
          </draw:frame>
        </draw:g>
        <draw:line draw:style-name="gr139" draw:text-style-name="P10" draw:layer="layout" svg:x1="24.578cm" svg:y1="17.365cm" svg:x2="15.043cm" svg:y2="14.842cm">
          <text:p/>
        </draw:line>
        <draw:custom-shape draw:style-name="gr140" draw:text-style-name="P43" draw:layer="layout" svg:width="2.5cm" svg:height="1.059cm" svg:x="21.405cm" svg:y="16.306cm">
          <text:p text:style-name="P12">Plocha5</text:p>
          <draw:enhanced-geometry svg:viewBox="0 0 21600 21600" draw:text-areas="800 800 20800 20800" draw:type="round-rectangular-callout" draw:modifiers="26868.2926829268 25716.2264150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g draw:style-name="gr1">
          <draw:g draw:style-name="gr1">
            <draw:custom-shape draw:style-name="gr131" draw:text-style-name="P15" draw:layer="layout" svg:width="1.098cm" svg:height="2.315cm" svg:x="8.425cm" svg:y="17.258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18" draw:layer="layout" svg:width="0.188cm" svg:height="0.189cm" svg:x="9.202cm" svg:y="17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custom-shape draw:style-name="gr133" draw:text-style-name="P16" draw:layer="layout" svg:width="2.842cm" svg:height="1.656cm" svg:x="9.838cm" svg:y="17.611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15" draw:layer="layout" svg:width="0.146cm" svg:height="0.186cm" svg:x="11.186cm" svg:y="19.278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15" draw:layer="layout" svg:width="1.337cm" svg:height="0.109cm" svg:x="10.592cm" svg:y="19.4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6" draw:text-style-name="P42" draw:layer="layout" svg:width="1.329cm" svg:height="0.781cm" svg:x="8.485cm" svg:y="19.655cm">
            <draw:text-box>
              <text:p>pc2</text:p>
            </draw:text-box>
          </draw:frame>
        </draw:g>
        <draw:line draw:style-name="gr139" draw:text-style-name="P10" draw:layer="layout" svg:x1="8.986cm" svg:y1="17.308cm" svg:x2="13.708cm" svg:y2="14.854cm">
          <text:p/>
        </draw:line>
        <draw:custom-shape draw:style-name="gr140" draw:text-style-name="P43" draw:layer="layout" svg:width="2.5cm" svg:height="1.059cm" svg:x="5.796cm" svg:y="16.306cm">
          <text:p text:style-name="P12">Plocha2</text:p>
          <draw:enhanced-geometry svg:viewBox="0 0 21600 21600" draw:text-areas="800 800 20800 20800" draw:type="round-rectangular-callout" draw:modifiers="26868.2926829268 25716.2264150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g draw:style-name="gr1">
          <draw:g draw:style-name="gr1">
            <draw:custom-shape draw:style-name="gr131" draw:text-style-name="P15" draw:layer="layout" svg:width="1.098cm" svg:height="2.315cm" svg:x="13.628cm" svg:y="17.258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18" draw:layer="layout" svg:width="0.188cm" svg:height="0.189cm" svg:x="14.405cm" svg:y="17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custom-shape draw:style-name="gr133" draw:text-style-name="P16" draw:layer="layout" svg:width="2.842cm" svg:height="1.656cm" svg:x="15.041cm" svg:y="17.611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15" draw:layer="layout" svg:width="0.146cm" svg:height="0.186cm" svg:x="16.389cm" svg:y="19.278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15" draw:layer="layout" svg:width="1.337cm" svg:height="0.109cm" svg:x="15.795cm" svg:y="19.4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6" draw:text-style-name="P42" draw:layer="layout" svg:width="1.329cm" svg:height="0.781cm" svg:x="13.688cm" svg:y="19.655cm">
            <draw:text-box>
              <text:p>pc3</text:p>
            </draw:text-box>
          </draw:frame>
        </draw:g>
        <draw:line draw:style-name="gr139" draw:text-style-name="P10" draw:layer="layout" svg:x1="14.175cm" svg:y1="17.374cm" svg:x2="14.175cm" svg:y2="14.7cm">
          <text:p/>
        </draw:line>
        <draw:custom-shape draw:style-name="gr140" draw:text-style-name="P43" draw:layer="layout" svg:width="2.5cm" svg:height="1.059cm" svg:x="10.999cm" svg:y="16.306cm">
          <text:p text:style-name="P12">Plocha3</text:p>
          <draw:enhanced-geometry svg:viewBox="0 0 21600 21600" draw:text-areas="800 800 20800 20800" draw:type="round-rectangular-callout" draw:modifiers="26868.2926829268 25716.2264150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g draw:style-name="gr1">
          <draw:g draw:style-name="gr1">
            <draw:custom-shape draw:style-name="gr131" draw:text-style-name="P15" draw:layer="layout" svg:width="1.098cm" svg:height="2.315cm" svg:x="18.831cm" svg:y="17.258cm">
              <text:p/>
              <draw:enhanced-geometry svg:viewBox="0 0 21600 21600" draw:type="rectangle" draw:enhanced-path="M 0 0 L 21600 0 21600 21600 0 21600 0 0 Z N"/>
            </draw:custom-shape>
            <draw:custom-shape draw:style-name="gr132" draw:text-style-name="P18" draw:layer="layout" svg:width="0.188cm" svg:height="0.189cm" svg:x="19.608cm" svg:y="17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1">
            <draw:custom-shape draw:style-name="gr133" draw:text-style-name="P16" draw:layer="layout" svg:width="2.842cm" svg:height="1.656cm" svg:x="20.244cm" svg:y="17.611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15" draw:layer="layout" svg:width="0.146cm" svg:height="0.186cm" svg:x="21.592cm" svg:y="19.278cm">
              <text:p/>
              <draw:enhanced-geometry svg:viewBox="0 0 21600 21600" draw:type="rectangle" draw:enhanced-path="M 0 0 L 21600 0 21600 21600 0 21600 0 0 Z N"/>
            </draw:custom-shape>
            <draw:custom-shape draw:style-name="gr135" draw:text-style-name="P15" draw:layer="layout" svg:width="1.337cm" svg:height="0.109cm" svg:x="20.998cm" svg:y="19.4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36" draw:text-style-name="P42" draw:layer="layout" svg:width="1.329cm" svg:height="0.781cm" svg:x="18.891cm" svg:y="19.655cm">
            <draw:text-box>
              <text:p>pc4</text:p>
            </draw:text-box>
          </draw:frame>
        </draw:g>
        <draw:line draw:style-name="gr139" draw:text-style-name="P10" draw:layer="layout" svg:x1="19.327cm" svg:y1="17.328cm" svg:x2="14.59cm" svg:y2="14.867cm">
          <text:p/>
        </draw:line>
        <draw:custom-shape draw:style-name="gr140" draw:text-style-name="P43" draw:layer="layout" svg:width="2.5cm" svg:height="1.059cm" svg:x="16.202cm" svg:y="16.306cm">
          <text:p text:style-name="P12">Plocha4</text:p>
          <draw:enhanced-geometry svg:viewBox="0 0 21600 21600" draw:text-areas="800 800 20800 20800" draw:type="round-rectangular-callout" draw:modifiers="26868.2926829268 25716.2264150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g draw:style-name="gr1">
          <draw:frame draw:style-name="gr141" draw:text-style-name="P42" draw:layer="layout" svg:width="3.094cm" svg:height="1.423cm" svg:x="13.849cm" svg:y="9.956cm">
            <draw:text-box>
              <text:p text:style-name="P12">SERVER</text:p>
              <text:p text:style-name="P12">firmy</text:p>
            </draw:text-box>
          </draw:frame>
          <draw:g draw:style-name="gr1">
            <draw:custom-shape draw:style-name="gr142" draw:text-style-name="P19" draw:layer="layout" svg:width="1.19cm" svg:height="2.305cm" svg:x="14.801cm" svg:y="11.464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18" draw:layer="layout" svg:width="0.102cm" svg:height="0.102cm" svg:x="14.937cm" svg:y="11.589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6" draw:layer="layout" svg:width="0.103cm" svg:height="0.102cm" svg:x="15.124cm" svg:y="11.589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15" draw:layer="layout" svg:width="0.87cm" svg:height="0.058cm" svg:x="14.961cm" svg:y="11.798cm">
              <text:p/>
              <draw:enhanced-geometry svg:viewBox="0 0 21600 21600" draw:type="rectangle" draw:enhanced-path="M 0 0 L 21600 0 21600 21600 0 21600 0 0 Z N"/>
            </draw:custom-shape>
            <draw:custom-shape draw:style-name="gr146" draw:text-style-name="P15" draw:layer="layout" svg:width="0.87cm" svg:height="0.057cm" svg:x="14.961cm" svg:y="12.8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4.961cm" svg:y="12.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4.961cm" svg:y="12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6" draw:text-style-name="P15" draw:layer="layout" svg:width="0.87cm" svg:height="0.057cm" svg:x="14.961cm" svg:y="12.4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4.961cm" svg:y="12.34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6" draw:text-style-name="P15" draw:layer="layout" svg:width="0.87cm" svg:height="0.057cm" svg:x="14.961cm" svg:y="12.20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4.961cm" svg:y="12.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4.961cm" svg:y="11.9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6" draw:text-style-name="P15" draw:layer="layout" svg:width="0.87cm" svg:height="0.057cm" svg:x="14.961cm" svg:y="13.019cm">
              <text:p/>
              <draw:enhanced-geometry svg:viewBox="0 0 21600 21600" draw:type="rectangle" draw:enhanced-path="M 0 0 L 21600 0 21600 21600 0 21600 0 0 Z N"/>
            </draw:custom-shape>
            <draw:custom-shape draw:style-name="gr147" draw:text-style-name="P15" draw:layer="layout" svg:width="1.29cm" svg:height="0.081cm" svg:x="14.751cm" svg:y="13.752cm">
              <text:p/>
              <draw:enhanced-geometry svg:viewBox="0 0 21600 21600" draw:mirror-vertical="true" draw:glue-points="?f6 10800 10800 21600 ?f5 10800 10800 0" draw:text-areas="?f3 ?f3 ?f4 ?f4" draw:type="trapezoid" draw:modifiers="843.87678437265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</draw:g>
        </draw:g>
        <draw:frame draw:style-name="gr148" draw:text-style-name="P44" draw:layer="layout" svg:width="1.876cm" svg:height="0.753cm" svg:x="13.237cm" svg:y="14.127cm">
          <draw:text-box>
            <text:p><text:span text:style-name="T16">switch</text:span></text:p>
          </draw:text-box>
        </draw:frame>
        <draw:line draw:style-name="gr149" draw:text-style-name="P10" draw:layer="layout" svg:x1="14.175cm" svg:y1="14.305cm" svg:x2="14.175cm" svg:y2="13.709cm">
          <text:p/>
        </draw:line>
        <draw:g draw:style-name="gr1">
          <draw:frame draw:style-name="gr150" draw:text-style-name="P45" draw:layer="layout" svg:width="2.265cm" svg:height="0.712cm" svg:x="11.184cm" svg:y="9.592cm">
            <draw:text-box>
              <text:p text:style-name="P12">brána</text:p>
            </draw:text-box>
          </draw:frame>
          <draw:g draw:style-name="gr1">
            <draw:custom-shape draw:style-name="gr142" draw:text-style-name="P19" draw:layer="layout" svg:width="1.19cm" svg:height="2.305cm" svg:x="11.721cm" svg:y="10.505cm">
              <text:p/>
              <draw:enhanced-geometry svg:viewBox="0 0 21600 21600" draw:type="rectangle" draw:enhanced-path="M 0 0 L 21600 0 21600 21600 0 21600 0 0 Z N"/>
            </draw:custom-shape>
            <draw:custom-shape draw:style-name="gr143" draw:text-style-name="P18" draw:layer="layout" svg:width="0.102cm" svg:height="0.102cm" svg:x="11.857cm" svg:y="10.63cm">
              <text:p/>
              <draw:enhanced-geometry svg:viewBox="0 0 21600 21600" draw:type="rectangle" draw:enhanced-path="M 0 0 L 21600 0 21600 21600 0 21600 0 0 Z N"/>
            </draw:custom-shape>
            <draw:custom-shape draw:style-name="gr144" draw:text-style-name="P6" draw:layer="layout" svg:width="0.103cm" svg:height="0.102cm" svg:x="12.044cm" svg:y="10.63cm">
              <text:p/>
              <draw:enhanced-geometry svg:viewBox="0 0 21600 21600" draw:type="rectangle" draw:enhanced-path="M 0 0 L 21600 0 21600 21600 0 21600 0 0 Z N"/>
            </draw:custom-shape>
            <draw:custom-shape draw:style-name="gr145" draw:text-style-name="P15" draw:layer="layout" svg:width="0.87cm" svg:height="0.058cm" svg:x="11.881cm" svg:y="10.839cm">
              <text:p/>
              <draw:enhanced-geometry svg:viewBox="0 0 21600 21600" draw:type="rectangle" draw:enhanced-path="M 0 0 L 21600 0 21600 21600 0 21600 0 0 Z N"/>
            </draw:custom-shape>
            <draw:custom-shape draw:style-name="gr146" draw:text-style-name="P15" draw:layer="layout" svg:width="0.87cm" svg:height="0.057cm" svg:x="11.881cm" svg:y="11.9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1.881cm" svg:y="11.79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1.881cm" svg:y="11.6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6" draw:text-style-name="P15" draw:layer="layout" svg:width="0.87cm" svg:height="0.057cm" svg:x="11.881cm" svg:y="11.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1.881cm" svg:y="11.3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6" draw:text-style-name="P15" draw:layer="layout" svg:width="0.87cm" svg:height="0.057cm" svg:x="11.881cm" svg:y="11.24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1.881cm" svg:y="11.1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5" draw:text-style-name="P15" draw:layer="layout" svg:width="0.87cm" svg:height="0.058cm" svg:x="11.881cm" svg:y="10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46" draw:text-style-name="P15" draw:layer="layout" svg:width="0.87cm" svg:height="0.057cm" svg:x="11.881cm" svg:y="12.06cm">
              <text:p/>
              <draw:enhanced-geometry svg:viewBox="0 0 21600 21600" draw:type="rectangle" draw:enhanced-path="M 0 0 L 21600 0 21600 21600 0 21600 0 0 Z N"/>
            </draw:custom-shape>
            <draw:custom-shape draw:style-name="gr147" draw:text-style-name="P15" draw:layer="layout" svg:width="1.29cm" svg:height="0.081cm" svg:x="11.671cm" svg:y="12.793cm">
              <text:p/>
              <draw:enhanced-geometry svg:viewBox="0 0 21600 21600" draw:mirror-vertical="true" draw:glue-points="?f6 10800 10800 21600 ?f5 10800 10800 0" draw:text-areas="?f3 ?f3 ?f4 ?f4" draw:type="trapezoid" draw:modifiers="843.87678437265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</draw:g>
        </draw:g>
        <draw:frame draw:style-name="gr84" draw:text-style-name="P10" draw:layer="layout" svg:width="3.756cm" svg:height="3.677cm" svg:x="35.21cm" svg:y="1.923cm">
          <draw:image xlink:href="Pictures/100000010000008E0000008B4F77F90B.png" xlink:type="simple" xlink:show="embed" xlink:actuate="onLoad" draw:mime-type="image/png">
            <text:p/>
          </draw:image>
        </draw:frame>
        <draw:frame draw:style-name="gr84" draw:text-style-name="P10" draw:layer="layout" svg:width="3.174cm" svg:height="3.465cm" svg:x="35.92cm" svg:y="6.925cm">
          <draw:image xlink:href="Pictures/100000010000007800000083DE9316C0.png" xlink:type="simple" xlink:show="embed" xlink:actuate="onLoad" draw:mime-type="image/png">
            <text:p/>
          </draw:image>
        </draw:frame>
        <draw:g draw:style-name="gr1">
          <draw:custom-shape draw:style-name="gr81" draw:text-style-name="P1" draw:layer="layout" svg:width="2.704cm" svg:height="2.892cm" svg:x="2.174cm" svg:y="1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82" draw:text-style-name="P11" draw:layer="layout" svg:width="1.976cm" svg:height="0.063cm" svg:x="2.501cm" svg:y="3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2" draw:text-style-name="P11" draw:layer="layout" svg:width="1.976cm" svg:height="0.063cm" svg:x="2.501cm" svg:y="3.9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83" draw:text-style-name="P15" draw:layer="layout" svg:width="2.93cm" svg:height="0.125cm" svg:x="2.061cm" svg:y="4.114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4" draw:text-style-name="P10" draw:layer="layout" svg:width="2.508cm" svg:height="2.455cm" svg:x="2.264cm" svg:y="1.323cm">
            <draw:image xlink:href="Pictures/100000010000008E0000008B4F77F90B.png" xlink:type="simple" xlink:show="embed" xlink:actuate="onLoad" draw:mime-type="image/png">
              <text:p/>
            </draw:image>
          </draw:frame>
        </draw:g>
        <draw:g draw:style-name="gr1">
          <draw:custom-shape draw:style-name="gr81" draw:text-style-name="P1" draw:layer="layout" svg:width="2.704cm" svg:height="2.892cm" svg:x="5.897cm" svg:y="1.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custom-shape draw:style-name="gr82" draw:text-style-name="P11" draw:layer="layout" svg:width="1.976cm" svg:height="0.063cm" svg:x="6.261cm" svg:y="3.8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2" draw:text-style-name="P11" draw:layer="layout" svg:width="1.976cm" svg:height="0.063cm" svg:x="6.261cm" svg:y="3.99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83" draw:text-style-name="P15" draw:layer="layout" svg:width="2.93cm" svg:height="0.125cm" svg:x="5.784cm" svg:y="4.135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843.87678437265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frame draw:style-name="gr85" draw:text-style-name="P10" draw:layer="layout" svg:width="2.248cm" svg:height="1.325cm" svg:x="6.125cm" svg:y="2.015cm">
            <draw:image xlink:href="Pictures/100000010000007800000083DE9316C0.png" xlink:type="simple" xlink:show="embed" xlink:actuate="onLoad" draw:mime-type="image/png">
              <text:p/>
            </draw:image>
          </draw:frame>
          <draw:frame draw:style-name="gr86" draw:text-style-name="P10" draw:layer="layout" svg:width="1.987cm" svg:height="0.377cm" svg:x="6.256cm" svg:y="3.377cm">
            <draw:image xlink:href="Pictures/100000010000007800000083DE9316C0.png" xlink:type="simple" xlink:show="embed" xlink:actuate="onLoad" draw:mime-type="image/png">
              <text:p/>
            </draw:image>
          </draw:frame>
          <draw:frame draw:style-name="gr87" draw:text-style-name="P10" draw:layer="layout" svg:width="2.392cm" svg:height="0.636cm" svg:x="6.053cm" svg:y="1.324cm">
            <draw:image xlink:href="Pictures/100000010000007800000083DE9316C0.png" xlink:type="simple" xlink:show="embed" xlink:actuate="onLoad" draw:mime-type="image/png">
              <text:p/>
            </draw:image>
          </draw:frame>
        </draw:g>
        <draw:frame draw:style-name="gr84" draw:text-style-name="P10" draw:layer="layout" svg:width="2.518cm" svg:height="2.328cm" svg:x="15.563cm" svg:y="11.399cm">
          <draw:image xlink:href="Pictures/1000000000000117000001026D9486C8.png" xlink:type="simple" xlink:show="embed" xlink:actuate="onLoad" draw:mime-type="image/png">
            <text:p/>
          </draw:image>
        </draw:frame>
        <draw:frame draw:style-name="gr84" draw:text-style-name="P10" draw:layer="layout" svg:width="4.68cm" svg:height="3.831cm" svg:x="35.151cm" svg:y="11.942cm">
          <draw:image xlink:href="Pictures/100000000000025F000001F1D368F257.png" xlink:type="simple" xlink:show="embed" xlink:actuate="onLoad" draw:mime-type="image/png">
            <text:p/>
          </draw:image>
        </draw:frame>
        <draw:frame draw:style-name="gr84" draw:text-style-name="P10" draw:layer="layout" svg:width="3.784cm" svg:height="5.013cm" svg:x="35.916cm" svg:y="17.229cm">
          <draw:image xlink:href="Pictures/10000000000001060000015B9B67E191.png" xlink:type="simple" xlink:show="embed" xlink:actuate="onLoad" draw:mime-type="image/png">
            <text:p/>
          </draw:image>
        </draw:frame>
        <draw:g draw:style-name="gr1">
          <draw:custom-shape draw:style-name="gr151" draw:text-style-name="P19" draw:layer="layout" svg:width="2.821cm" svg:height="5.468cm" svg:x="68.622cm" svg:y="2.434cm">
            <text:p/>
            <draw:enhanced-geometry svg:viewBox="0 0 21600 21600" draw:type="rectangle" draw:enhanced-path="M 0 0 L 21600 0 21600 21600 0 21600 0 0 Z N"/>
          </draw:custom-shape>
          <draw:custom-shape draw:style-name="gr152" draw:text-style-name="P18" draw:layer="layout" svg:width="0.242cm" svg:height="0.242cm" svg:x="68.943cm" svg:y="2.729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6" draw:layer="layout" svg:width="0.243cm" svg:height="0.242cm" svg:x="69.386cm" svg:y="2.729cm">
            <text:p/>
            <draw:enhanced-geometry svg:viewBox="0 0 21600 21600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3.227cm">
            <text:p/>
            <draw:enhanced-geometry svg:viewBox="0 0 21600 21600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5.8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5.4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5.1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4.8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4.5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4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3.8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4" draw:text-style-name="P15" draw:layer="layout" svg:width="2.062cm" svg:height="0.137cm" svg:x="69.001cm" svg:y="3.5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5" draw:text-style-name="P15" draw:layer="layout" svg:width="2.062cm" svg:height="0.136cm" svg:x="69.001cm" svg:y="6.122cm">
            <text:p/>
            <draw:enhanced-geometry svg:viewBox="0 0 21600 21600" draw:type="rectangle" draw:enhanced-path="M 0 0 L 21600 0 21600 21600 0 21600 0 0 Z N"/>
          </draw:custom-shape>
          <draw:custom-shape draw:style-name="gr156" draw:text-style-name="P15" draw:layer="layout" svg:width="3.064cm" svg:height="0.237cm" svg:x="68.5cm" svg:y="7.914cm">
            <text:p/>
            <draw:enhanced-geometry svg:viewBox="0 0 21600 21600" draw:type="rectangle" draw:enhanced-path="M 0 0 L 21600 0 21600 21600 0 21600 0 0 Z N"/>
          </draw:custom-shape>
        </draw:g>
        <draw:line draw:style-name="gr139" draw:text-style-name="P10" draw:layer="layout" svg:x1="62.014cm" svg:y1="2.589cm" svg:x2="69.626cm" svg:y2="5.326cm">
          <text:p/>
        </draw:line>
        <draw:line draw:style-name="gr139" draw:text-style-name="P10" draw:layer="layout" svg:x1="71.324cm" svg:y1="5.383cm" svg:x2="79.896cm" svg:y2="3.995cm">
          <text:p/>
        </draw:line>
        <draw:frame draw:style-name="gr157" draw:text-style-name="P46" draw:layer="layout" svg:width="5.685cm" svg:height="1.199cm" svg:x="67.188cm" svg:y="10.931cm">
          <draw:text-box>
            <text:p text:style-name="P12"><text:span text:style-name="T5">router</text:span></text:p>
          </draw:text-box>
        </draw:frame>
        <draw:line draw:style-name="gr139" draw:text-style-name="P10" draw:layer="layout" svg:x1="70.03cm" svg:y1="11.128cm" svg:x2="70.03cm" svg:y2="7.68cm">
          <text:p/>
        </draw:line>
        <draw:frame draw:style-name="gr158" draw:text-style-name="P46" draw:layer="layout" svg:width="1.872cm" svg:height="0.395cm" svg:x="80.195cm" svg:y="7.432cm">
          <draw:text-box>
            <text:p text:style-name="P12"><text:span text:style-name="T5">switch</text:span></text:p>
          </draw:text-box>
        </draw:frame>
        <draw:g draw:style-name="gr1">
          <draw:custom-shape draw:style-name="gr159" draw:text-style-name="P15" draw:layer="layout" svg:width="3.457cm" svg:height="0.976cm" svg:x="68.439cm" svg:y="18.108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60" draw:text-style-name="P16" draw:layer="layout" svg:width="2.679cm" svg:height="1.851cm" svg:x="68.815cm" svg:y="16.079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161" draw:text-style-name="P15" draw:layer="layout" svg:width="3.457cm" svg:height="0.974cm" svg:x="74.689cm" svg:y="15.758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60" draw:text-style-name="P16" draw:layer="layout" svg:width="2.679cm" svg:height="1.851cm" svg:x="75.066cm" svg:y="13.727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162" draw:text-style-name="P15" draw:layer="layout" svg:width="4.948cm" svg:height="0.974cm" svg:x="61.459cm" svg:y="15.758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63" draw:text-style-name="P16" draw:layer="layout" svg:width="3.834cm" svg:height="1.851cm" svg:x="61.997cm" svg:y="13.727cm">
            <text:p/>
            <draw:enhanced-geometry svg:viewBox="0 0 21600 21600" draw:type="rectangle" draw:enhanced-path="M 0 0 L 21600 0 21600 21600 0 21600 0 0 Z N"/>
          </draw:custom-shape>
          <draw:frame draw:style-name="gr164" draw:text-style-name="P47" draw:layer="layout" svg:width="3.193cm" svg:height="0.37cm" svg:x="61.957cm" svg:y="15.809cm">
            <draw:text-box>
              <text:p><text:span text:style-name="T17">MAC 14:AF:21:C6:15:2C</text:span></text:p>
            </draw:text-box>
          </draw:frame>
        </draw:g>
        <draw:line draw:style-name="gr165" draw:text-style-name="P48" draw:layer="layout" svg:x1="65.252cm" svg:y1="14.537cm" svg:x2="68.133cm" svg:y2="12.12cm">
          <text:p text:style-name="P12"><text:span text:style-name="T18">IP: <text:s/>10.0.0.15</text:span></text:p>
          <text:p text:style-name="P12"><text:span text:style-name="T18"/></text:p>
        </draw:line>
        <draw:line draw:style-name="gr165" draw:text-style-name="P10" draw:layer="layout" svg:x1="70.167cm" svg:y1="16.089cm" svg:x2="70.167cm" svg:y2="12.161cm">
          <text:p text:style-name="P49"><text:span text:style-name="T18">IP: <text:s/>10.0.0.16</text:span></text:p>
          <text:p text:style-name="P49"><text:span text:style-name="T18"/></text:p>
        </draw:line>
        <draw:line draw:style-name="gr166" draw:text-style-name="P10" draw:layer="layout" svg:x1="70.942cm" svg:y1="12.118cm" svg:x2="73.928cm" svg:y2="18.26cm">
          <text:p text:style-name="P49"><text:span text:style-name="T18">IP: <text:s/>10.0.0.17</text:span></text:p>
          <text:p text:style-name="P49"><text:span text:style-name="T18"/></text:p>
        </draw:line>
        <draw:g draw:style-name="gr1">
          <draw:custom-shape draw:style-name="gr167" draw:text-style-name="P11" draw:layer="layout" svg:width="0.903cm" svg:height="1.543cm" svg:x="73.864cm" svg:y="17.56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168" draw:text-style-name="P15" draw:layer="layout" svg:width="0.088cm" svg:height="0.088cm" svg:x="74.274cm" svg:y="18.9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8" draw:text-style-name="P15" draw:layer="layout" svg:width="0.088cm" svg:height="0.088cm" svg:x="74.006cm" svg:y="18.9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9" draw:text-style-name="P15" draw:layer="layout" svg:width="0.09cm" svg:height="0.088cm" svg:x="74.534cm" svg:y="18.9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65" draw:text-style-name="P48" draw:layer="layout" svg:x1="71.957cm" svg:y1="12.123cm" svg:x2="74.838cm" svg:y2="14.541cm">
          <text:p text:style-name="P12"><text:span text:style-name="T18">IP: <text:s/>10.0.0.18</text:span></text:p>
          <text:p text:style-name="P12"><text:span text:style-name="T18"/></text:p>
        </draw:line>
        <draw:line draw:style-name="gr55" draw:text-style-name="P10" draw:layer="layout" svg:x1="72.311cm" svg:y1="31.686cm" svg:x2="72.465cm" svg:y2="29.105cm">
          <text:p/>
        </draw:line>
        <draw:line draw:style-name="gr55" draw:text-style-name="P10" draw:layer="layout" svg:x1="69.559cm" svg:y1="26.107cm" svg:x2="76.196cm" svg:y2="26.353cm">
          <text:p/>
        </draw:line>
        <draw:line draw:style-name="gr55" draw:text-style-name="P10" draw:layer="layout" svg:x1="69.564cm" svg:y1="26.114cm" svg:x2="68.21cm" svg:y2="24.827cm">
          <text:p/>
        </draw:line>
        <draw:line draw:style-name="gr55" draw:text-style-name="P10" draw:layer="layout" svg:x1="69.566cm" svg:y1="26.08cm" svg:x2="66.517cm" svg:y2="26.611cm">
          <text:p/>
        </draw:line>
        <draw:line draw:style-name="gr55" draw:text-style-name="P10" draw:layer="layout" svg:x1="72.452cm" svg:y1="29.065cm" svg:x2="69.559cm" svg:y2="26.116cm">
          <text:p/>
        </draw:line>
        <draw:line draw:style-name="gr55" draw:text-style-name="P10" draw:layer="layout" svg:x1="79.672cm" svg:y1="29.392cm" svg:x2="72.471cm" svg:y2="29.073cm">
          <text:p/>
        </draw:line>
        <draw:line draw:style-name="gr55" draw:text-style-name="P10" draw:layer="layout" svg:x1="76.194cm" svg:y1="26.37cm" svg:x2="72.49cm" svg:y2="29.065cm">
          <text:p/>
        </draw:line>
        <draw:line draw:style-name="gr55" draw:text-style-name="P10" draw:layer="layout" svg:x1="79.676cm" svg:y1="29.4cm" svg:x2="76.224cm" svg:y2="26.381cm">
          <text:p/>
        </draw:line>
        <draw:line draw:style-name="gr55" draw:text-style-name="P10" draw:layer="layout" svg:x1="77.305cm" svg:y1="24.586cm" svg:x2="76.219cm" svg:y2="26.381cm">
          <text:p/>
        </draw:line>
        <draw:line draw:style-name="gr55" draw:text-style-name="P10" draw:layer="layout" svg:x1="79.504cm" svg:y1="31.971cm" svg:x2="79.658cm" svg:y2="29.39cm">
          <text:p/>
        </draw:line>
        <draw:line draw:style-name="gr55" draw:text-style-name="P10" draw:layer="layout" svg:x1="68.039cm" svg:y1="30.325cm" svg:x2="72.457cm" svg:y2="29.087cm">
          <text:p/>
        </draw:line>
        <draw:line draw:style-name="gr55" draw:text-style-name="P10" draw:layer="layout" svg:x1="81.509cm" svg:y1="28.393cm" svg:x2="79.674cm" svg:y2="29.392cm">
          <text:p/>
        </draw:line>
        <draw:g draw:style-name="gr1">
          <draw:g draw:style-name="gr1">
            <draw:custom-shape draw:style-name="gr170" draw:text-style-name="P19" draw:layer="layout" svg:width="0.929cm" svg:height="1.8cm" svg:x="72.014cm" svg:y="28.272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18" draw:layer="layout" svg:width="0.08cm" svg:height="0.08cm" svg:x="72.12cm" svg:y="28.369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6" draw:layer="layout" svg:width="0.08cm" svg:height="0.08cm" svg:x="72.266cm" svg:y="28.369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8.533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9.3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9.2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9.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9.0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8.95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8.8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8.7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8.6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2.139cm" svg:y="29.486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15" draw:layer="layout" svg:width="1.009cm" svg:height="0.078cm" svg:x="71.974cm" svg:y="30.076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1" draw:text-style-name="P20" draw:layer="layout" svg:width="2.157cm" svg:height="0.759cm" svg:x="71.359cm" svg:y="27.461cm">
            <draw:text-box>
              <text:p text:style-name="P12"><text:span text:style-name="T2">Paris</text:span></text:p>
            </draw:text-box>
          </draw:frame>
        </draw:g>
        <draw:g draw:style-name="gr1">
          <draw:g draw:style-name="gr1">
            <draw:custom-shape draw:style-name="gr170" draw:text-style-name="P19" draw:layer="layout" svg:width="0.929cm" svg:height="1.8cm" svg:x="75.763cm" svg:y="25.46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18" draw:layer="layout" svg:width="0.08cm" svg:height="0.08cm" svg:x="75.869cm" svg:y="25.557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6" draw:layer="layout" svg:width="0.08cm" svg:height="0.08cm" svg:x="76.015cm" svg:y="25.557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5.721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5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4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35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2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1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0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5.9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5.8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5.888cm" svg:y="26.674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15" draw:layer="layout" svg:width="1.009cm" svg:height="0.078cm" svg:x="75.723cm" svg:y="27.2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1" draw:text-style-name="P20" draw:layer="layout" svg:width="2.157cm" svg:height="0.759cm" svg:x="74.808cm" svg:y="24.649cm">
            <draw:text-box>
              <text:p text:style-name="P12"><text:span text:style-name="T2">Praha</text:span></text:p>
            </draw:text-box>
          </draw:frame>
        </draw:g>
        <draw:g draw:style-name="gr1">
          <draw:g draw:style-name="gr1">
            <draw:custom-shape draw:style-name="gr170" draw:text-style-name="P19" draw:layer="layout" svg:width="0.929cm" svg:height="1.8cm" svg:x="79.194cm" svg:y="28.57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18" draw:layer="layout" svg:width="0.08cm" svg:height="0.08cm" svg:x="79.3cm" svg:y="28.667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6" draw:layer="layout" svg:width="0.08cm" svg:height="0.08cm" svg:x="79.446cm" svg:y="28.667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8.831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6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57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46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3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2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14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0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8.93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79.319cm" svg:y="29.784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15" draw:layer="layout" svg:width="1.009cm" svg:height="0.078cm" svg:x="79.154cm" svg:y="30.37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1" draw:text-style-name="P20" draw:layer="layout" svg:width="2.157cm" svg:height="0.759cm" svg:x="78.539cm" svg:y="27.759cm">
            <draw:text-box>
              <text:p text:style-name="P12"><text:span text:style-name="T2">Wien</text:span></text:p>
            </draw:text-box>
          </draw:frame>
        </draw:g>
        <draw:g draw:style-name="gr1">
          <draw:g draw:style-name="gr1">
            <draw:custom-shape draw:style-name="gr170" draw:text-style-name="P19" draw:layer="layout" svg:width="0.929cm" svg:height="1.8cm" svg:x="69.126cm" svg:y="25.317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18" draw:layer="layout" svg:width="0.08cm" svg:height="0.08cm" svg:x="69.232cm" svg:y="25.414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6" draw:layer="layout" svg:width="0.08cm" svg:height="0.08cm" svg:x="69.378cm" svg:y="25.414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5.578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6.4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6.3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6.2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6.1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6.0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5.8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5.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5.6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69.251cm" svg:y="26.531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15" draw:layer="layout" svg:width="1.009cm" svg:height="0.078cm" svg:x="69.086cm" svg:y="27.12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1" draw:text-style-name="P20" draw:layer="layout" svg:width="2.157cm" svg:height="0.759cm" svg:x="68.771cm" svg:y="24.506cm">
            <draw:text-box>
              <text:p text:style-name="P12"><text:span text:style-name="T2">London</text:span></text:p>
            </draw:text-box>
          </draw:frame>
        </draw:g>
        <draw:line draw:style-name="gr139" draw:text-style-name="P10" draw:layer="layout" svg:x1="80.9cm" svg:y1="30.259cm" svg:x2="80.129cm" svg:y2="29.652cm">
          <text:p/>
        </draw:line>
        <draw:line draw:style-name="gr139" draw:text-style-name="P10" draw:layer="layout" svg:x1="81.057cm" svg:y1="29.682cm" svg:x2="80.121cm" svg:y2="29.652cm">
          <text:p/>
        </draw:line>
        <draw:line draw:style-name="gr139" draw:text-style-name="P10" draw:layer="layout" svg:x1="77.445cm" svg:y1="26.377cm" svg:x2="76.696cm" svg:y2="26.388cm">
          <text:p/>
        </draw:line>
        <draw:line draw:style-name="gr139" draw:text-style-name="P10" draw:layer="layout" svg:x1="77.332cm" svg:y1="25.862cm" svg:x2="76.705cm" svg:y2="26.359cm">
          <text:p/>
        </draw:line>
        <draw:g draw:style-name="gr1">
          <draw:custom-shape draw:style-name="gr25" draw:text-style-name="P15" draw:layer="layout" svg:width="0.563cm" svg:height="0.168cm" svg:x="77.385cm" svg:y="26.549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77.446cm" svg:y="26.206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5" draw:text-style-name="P15" draw:layer="layout" svg:width="0.563cm" svg:height="0.168cm" svg:x="77.29cm" svg:y="25.95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77.351cm" svg:y="25.61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5" draw:text-style-name="P15" draw:layer="layout" svg:width="0.563cm" svg:height="0.168cm" svg:x="81.006cm" svg:y="29.821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81.067cm" svg:y="29.478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5" draw:text-style-name="P15" draw:layer="layout" svg:width="0.563cm" svg:height="0.168cm" svg:x="80.852cm" svg:y="30.44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80.913cm" svg:y="30.1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5" draw:text-style-name="P15" draw:layer="layout" svg:width="0.563cm" svg:height="0.168cm" svg:x="67.935cm" svg:y="27.262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67.996cm" svg:y="26.919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5" draw:text-style-name="P15" draw:layer="layout" svg:width="0.563cm" svg:height="0.168cm" svg:x="68.409cm" svg:y="27.838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68.47cm" svg:y="27.495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5" draw:text-style-name="P15" draw:layer="layout" svg:width="0.563cm" svg:height="0.168cm" svg:x="73.375cm" svg:y="30.064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73.436cm" svg:y="29.721cm">
            <text:p/>
            <draw:enhanced-geometry svg:viewBox="0 0 21600 21600" draw:type="rectangle" draw:enhanced-path="M 0 0 L 21600 0 21600 21600 0 21600 0 0 Z N"/>
          </draw:custom-shape>
        </draw:g>
        <draw:line draw:style-name="gr139" draw:text-style-name="P10" draw:layer="layout" svg:x1="73.397cm" svg:y1="29.977cm" svg:x2="72.902cm" svg:y2="29.774cm">
          <text:p/>
        </draw:line>
        <draw:line draw:style-name="gr139" draw:text-style-name="P10" draw:layer="layout" svg:x1="69.104cm" svg:y1="26.992cm" svg:x2="68.417cm" svg:y2="27.132cm">
          <text:p/>
        </draw:line>
        <draw:line draw:style-name="gr139" draw:text-style-name="P10" draw:layer="layout" svg:x1="69.095cm" svg:y1="27.001cm" svg:x2="68.711cm" svg:y2="27.485cm">
          <text:p/>
        </draw:line>
        <draw:g draw:style-name="gr1">
          <draw:custom-shape draw:style-name="gr25" draw:text-style-name="P15" draw:layer="layout" svg:width="0.563cm" svg:height="0.168cm" svg:x="46.058cm" svg:y="3.119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26" draw:text-style-name="P16" draw:layer="layout" svg:width="0.437cm" svg:height="0.318cm" svg:x="46.119cm" svg:y="2.776cm">
            <text:p/>
            <draw:enhanced-geometry svg:viewBox="0 0 21600 21600" draw:type="rectangle" draw:enhanced-path="M 0 0 L 21600 0 21600 21600 0 21600 0 0 Z N"/>
          </draw:custom-shape>
        </draw:g>
        <draw:frame draw:style-name="gr48" draw:text-style-name="P22" draw:layer="layout" svg:width="3.335cm" svg:height="0.712cm" svg:x="43.971cm" svg:y="4.276cm">
          <draw:text-box>
            <text:p text:style-name="P12"><text:span text:style-name="T3">poč.učebna</text:span></text:p>
          </draw:text-box>
        </draw:frame>
        <draw:g draw:style-name="gr1">
          <draw:custom-shape draw:style-name="gr2" draw:text-style-name="P1" draw:layer="layout" svg:width="2.971cm" svg:height="0.515cm" svg:x="43.708cm" svg:y="1.4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g draw:style-name="gr1">
              <draw:custom-shape draw:style-name="gr3" draw:text-style-name="P2" draw:layer="layout" svg:width="0.291cm" svg:height="0.184cm" svg:x="43.832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3.893cm" svg:y="1.584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238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4.298cm" svg:y="1.584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4.643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4.703cm" svg:y="1.584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6" draw:text-style-name="P2" draw:layer="layout" svg:width="0.29cm" svg:height="0.184cm" svg:x="45.049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5.109cm" svg:y="1.584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5.453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5.514cm" svg:y="1.584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5.859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171cm" svg:height="0.047cm" svg:x="45.919cm" svg:y="1.584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" draw:text-style-name="P2" draw:layer="layout" svg:width="0.291cm" svg:height="0.184cm" svg:x="46.264cm" svg:y="1.631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17cm" svg:height="0.047cm" svg:x="46.324cm" svg:y="1.584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line draw:style-name="gr149" draw:text-style-name="P10" draw:layer="layout" svg:x1="45.605cm" svg:y1="4.636cm" svg:x2="45.605cm" svg:y2="1.728cm">
          <text:p/>
        </draw:line>
        <draw:g draw:style-name="gr23">
          <draw:path draw:style-name="gr175" draw:text-style-name="P3" draw:layer="layout" svg:width="0.8cm" svg:height="0.8cm" svg:x="43.517cm" svg:y="5.4cm" svg:viewBox="0 0 801 801" svg:d="M0 801c0-141 37-279 107-401 71-121 172-222 293-293 122-70 260-107 401-107">
            <text:p/>
          </draw:path>
          <draw:path draw:style-name="gr175" draw:text-style-name="P3" draw:layer="layout" svg:width="0.55cm" svg:height="0.55cm" svg:x="43.767cm" svg:y="5.65cm" svg:viewBox="0 0 551 551" svg:d="M0 551c0-97 25-192 74-276 48-83 118-153 201-201 84-49 179-74 276-74">
            <text:p/>
          </draw:path>
          <draw:path draw:style-name="gr175" draw:text-style-name="P3" draw:layer="layout" svg:width="0.3cm" svg:height="0.3cm" svg:x="44.017cm" svg:y="5.9cm" svg:viewBox="0 0 301 301" svg:d="M0 301c0-53 14-105 40-151 27-45 65-83 110-110 46-26 98-40 151-40">
            <text:p/>
          </draw:path>
          <draw:line draw:style-name="gr176" draw:text-style-name="P3" draw:layer="layout" svg:x1="44.298cm" svg:y1="6.176cm" svg:x2="44.298cm" svg:y2="6.176cm">
            <text:p/>
          </draw:line>
        </draw:g>
        <draw:g draw:style-name="gr1">
          <draw:custom-shape draw:style-name="gr177" draw:text-style-name="P3" draw:layer="layout" svg:width="1.6cm" svg:height="1.6cm" svg:x="43.52cm" svg:y="6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8" draw:text-style-name="P3" draw:layer="layout" svg:width="1.1cm" svg:height="1.1cm" svg:x="43.77cm" svg:y="6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3" draw:layer="layout" svg:width="0.6cm" svg:height="0.6cm" svg:x="44.02cm" svg:y="6.8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6" draw:text-style-name="P3" draw:layer="layout" svg:x1="44.308cm" svg:y1="7.174cm" svg:x2="44.308cm" svg:y2="7.174cm">
            <text:p/>
          </draw:line>
        </draw:g>
        <draw:g draw:style-name="gr23">
          <draw:path draw:style-name="gr180" draw:text-style-name="P3" draw:layer="layout" svg:width="0.8cm" svg:height="0.8cm" svg:x="45.167cm" svg:y="5.419cm" svg:viewBox="0 0 801 801" svg:d="M0 801c0-141 37-279 107-401 71-121 172-222 293-293 122-70 260-107 401-107">
            <text:p/>
          </draw:path>
          <draw:path draw:style-name="gr180" draw:text-style-name="P3" draw:layer="layout" svg:width="0.55cm" svg:height="0.55cm" svg:x="45.417cm" svg:y="5.669cm" svg:viewBox="0 0 551 551" svg:d="M0 551c0-97 25-192 74-276 48-83 118-153 201-201 84-49 179-74 276-74">
            <text:p/>
          </draw:path>
          <draw:path draw:style-name="gr180" draw:text-style-name="P3" draw:layer="layout" svg:width="0.3cm" svg:height="0.3cm" svg:x="45.667cm" svg:y="5.919cm" svg:viewBox="0 0 301 301" svg:d="M0 301c0-53 14-105 40-151 27-45 65-83 110-110 46-26 98-40 151-40">
            <text:p/>
          </draw:path>
          <draw:line draw:style-name="gr181" draw:text-style-name="P3" draw:layer="layout" svg:x1="45.948cm" svg:y1="6.195cm" svg:x2="45.948cm" svg:y2="6.195cm">
            <text:p/>
          </draw:line>
        </draw:g>
        <draw:g draw:style-name="gr1">
          <draw:g draw:style-name="gr1">
            <draw:custom-shape draw:style-name="gr170" draw:text-style-name="P19" draw:layer="layout" svg:width="0.929cm" svg:height="1.8cm" svg:x="44.287cm" svg:y="10.236cm">
              <text:p/>
              <draw:enhanced-geometry svg:viewBox="0 0 21600 21600" draw:type="rectangle" draw:enhanced-path="M 0 0 L 21600 0 21600 21600 0 21600 0 0 Z N"/>
            </draw:custom-shape>
            <draw:custom-shape draw:style-name="gr171" draw:text-style-name="P18" draw:layer="layout" svg:width="0.08cm" svg:height="0.08cm" svg:x="44.393cm" svg:y="10.333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6" draw:layer="layout" svg:width="0.08cm" svg:height="0.08cm" svg:x="44.539cm" svg:y="10.333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0.497cm">
              <text:p/>
              <draw:enhanced-geometry svg:viewBox="0 0 21600 21600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1.34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1.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1.1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1.0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0.9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0.8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0.7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0.60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3" draw:text-style-name="P15" draw:layer="layout" svg:width="0.679cm" svg:height="0.045cm" svg:x="44.412cm" svg:y="11.45cm">
              <text:p/>
              <draw:enhanced-geometry svg:viewBox="0 0 21600 21600" draw:type="rectangle" draw:enhanced-path="M 0 0 L 21600 0 21600 21600 0 21600 0 0 Z N"/>
            </draw:custom-shape>
            <draw:custom-shape draw:style-name="gr174" draw:text-style-name="P15" draw:layer="layout" svg:width="1.009cm" svg:height="0.078cm" svg:x="44.247cm" svg:y="12.0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1" draw:text-style-name="P20" draw:layer="layout" svg:width="2.157cm" svg:height="0.759cm" svg:x="43.632cm" svg:y="9.425cm">
            <draw:text-box>
              <text:p text:style-name="P12"><text:span text:style-name="T2">Paris</text:span></text:p>
            </draw:text-box>
          </draw:frame>
        </draw:g>
        <draw:g draw:style-name="gr1">
          <draw:custom-shape draw:style-name="gr137" draw:text-style-name="P15" draw:layer="layout" svg:width="1.138cm" svg:height="0.321cm" svg:x="44.13cm" svg:y="13.252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38" draw:text-style-name="P16" draw:layer="layout" svg:width="0.882cm" svg:height="0.609cm" svg:x="44.254cm" svg:y="12.605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182" draw:text-style-name="P15" draw:layer="layout" svg:width="1.422cm" svg:height="0.425cm" svg:x="43.953cm" svg:y="15.786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83" draw:text-style-name="P16" draw:layer="layout" svg:width="1.106cm" svg:height="0.805cm" svg:x="44.106cm" svg:y="14.928cm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128" draw:text-style-name="P15" draw:layer="layout" svg:width="1.423cm" svg:height="0.425cm" svg:x="45.151cm" svg:y="17.243cm">
            <text:p/>
            <draw:enhanced-geometry svg:viewBox="0 0 21600 21600" draw:mirror-vertical="true" draw:glue-points="?f6 10800 10800 21600 ?f5 10800 10800 0" draw:text-areas="?f3 ?f3 ?f4 ?f4" draw:type="trapezoid" draw:modifiers="2256.7164179104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29" draw:text-style-name="P16" draw:layer="layout" svg:width="1.105cm" svg:height="0.803cm" svg:x="45.305cm" svg:y="16.385cm">
            <text:p/>
            <draw:enhanced-geometry svg:viewBox="0 0 21600 21600" draw:type="rectangle" draw:enhanced-path="M 0 0 L 21600 0 21600 21600 0 21600 0 0 Z N"/>
          </draw:custom-shape>
        </draw:g>
        <draw:line draw:style-name="gr139" draw:text-style-name="P10" draw:layer="layout" svg:x1="46.908cm" svg:y1="15.113cm" svg:x2="45.171cm" svg:y2="15.467cm">
          <text:p/>
        </draw:line>
        <draw:line draw:style-name="gr139" draw:text-style-name="P10" draw:layer="layout" svg:x1="46.886cm" svg:y1="15.135cm" svg:x2="45.915cm" svg:y2="16.359cm">
          <text:p/>
        </draw:line>
        <draw:g draw:style-name="gr1">
          <draw:custom-shape draw:style-name="gr89" draw:text-style-name="P19" draw:layer="layout" svg:width="2.064cm" svg:height="4cm" svg:x="73.194cm" svg:y="34.44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8" draw:layer="layout" svg:width="0.178cm" svg:height="0.177cm" svg:x="73.429cm" svg:y="34.657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" draw:layer="layout" svg:width="0.177cm" svg:height="0.177cm" svg:x="73.755cm" svg:y="34.657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5.02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6.9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15" draw:layer="layout" svg:width="1.507cm" svg:height="0.099cm" svg:x="73.472cm" svg:y="36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6.4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6.2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5.9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15" draw:layer="layout" svg:width="1.507cm" svg:height="0.099cm" svg:x="73.472cm" svg:y="35.7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5.4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3" draw:text-style-name="P15" draw:layer="layout" svg:width="1.507cm" svg:height="0.099cm" svg:x="73.472cm" svg:y="35.2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5" draw:layer="layout" svg:width="1.507cm" svg:height="0.1cm" svg:x="73.472cm" svg:y="37.139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15" draw:layer="layout" svg:width="2.242cm" svg:height="0.172cm" svg:x="73.105cm" svg:y="38.45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obyčejné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marker draw:name="Styl_20_šipky_20_2" draw:display-name="Styl šipky 2" svg:viewBox="0 0 20 20" svg:d="M0 20l10-20 10 20z"/>
    <draw:marker draw:name="Styl_20_šipky_20_3" draw:display-name="Styl šipky 3" svg:viewBox="0 0 20 20" svg:d="M0 20l10-20 10 20z"/>
    <draw:marker draw:name="Styl_20_šipky_20_4" draw:display-name="Styl šipky 4" svg:viewBox="0 0 20 20" svg:d="M0 20l10-20 10 20z"/>
    <draw:marker draw:name="Triangle" svg:viewBox="0 0 1013 1130" svg:d="M1009 1050l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Jiří Hrodek</meta:initial-creator>
    <meta:creation-date>2022-02-21T20:40:59.735000000</meta:creation-date>
    <dc:date>2025-12-09T07:45:59.857470000</dc:date>
    <dc:creator>Jiří Hrodek</dc:creator>
    <meta:editing-duration>PT9H10M3S</meta:editing-duration>
    <meta:editing-cycles>78</meta:editing-cycles>
    <meta:generator>LibreOffice/25.8.1.1$Windows_X86_64 LibreOffice_project/54047653041915e595ad4e45cccea684809c77b5</meta:generator>
    <meta:document-statistic meta:object-count="2388"/>
  </office:meta>
</office:document-meta>
</file>