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ffff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05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663300" fo:font-size="30pt" style:font-size-asian="30pt" style:font-size-complex="30pt"/>
    </style:style>
    <style:style style:name="P3" style:family="paragraph">
      <style:text-properties fo:color="#008000" fo:font-size="30pt" style:font-size-asian="30pt" style:font-size-complex="30pt"/>
    </style:style>
    <style:style style:name="P4" style:family="paragraph">
      <style:text-properties fo:color="#ff0000" fo:font-size="30pt" style:font-size-asian="30pt" style:font-size-complex="30pt"/>
    </style:style>
    <style:style style:name="P5" style:family="paragraph">
      <style:text-properties fo:color="#0000ff" fo:font-size="30pt" style:font-size-asian="30pt" style:font-size-complex="30pt"/>
    </style:style>
    <style:style style:name="P6" style:family="paragraph">
      <style:paragraph-properties fo:text-align="center"/>
      <style:text-properties fo:color="#ffffff" fo:font-size="50pt" fo:font-weight="bold" style:font-size-asian="50pt" style:font-weight-asian="bold" style:font-size-complex="50pt" style:font-weight-complex="bold"/>
    </style:style>
    <style:style style:name="P7" style:family="paragraph">
      <style:paragraph-properties fo:margin-left="0cm" fo:margin-right="0cm" fo:line-height="150%" fo:text-indent="0cm"/>
      <style:text-properties style:use-window-font-color="true" fo:font-size="30pt" fo:font-weight="normal" style:font-size-asian="30pt" style:font-weight-asian="normal" style:font-size-complex="30pt" style:font-weight-complex="normal"/>
    </style:style>
    <style:style style:name="P8" style:family="paragraph">
      <style:paragraph-properties fo:line-height="150%"/>
      <style:text-properties style:use-window-font-color="true"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color="#663300" fo:font-size="30pt" style:font-size-asian="30pt" style:font-size-complex="30pt"/>
    </style:style>
    <style:style style:name="T2" style:family="text">
      <style:text-properties fo:color="#008000" fo:font-size="30pt" style:font-size-asian="30pt" style:font-size-complex="30pt"/>
    </style:style>
    <style:style style:name="T3" style:family="text">
      <style:text-properties fo:color="#ff0000" fo:font-size="30pt" style:font-size-asian="30pt" style:font-size-complex="30pt"/>
    </style:style>
    <style:style style:name="T4" style:family="text">
      <style:text-properties fo:color="#0000ff" fo:font-size="30pt" style:font-size-asian="30pt" style:font-size-complex="30pt"/>
    </style:style>
    <style:style style:name="T5" style:family="text">
      <style:text-properties fo:color="#ffffff" fo:font-size="50pt" fo:font-weight="bold" style:font-size-asian="50pt" style:font-weight-asian="bold" style:font-size-complex="50pt" style:font-weight-complex="bold"/>
    </style:style>
    <style:style style:name="T6" style:family="text">
      <style:text-properties style:use-window-font-color="true" fo:font-size="30pt" fo:font-weight="normal" style:font-size-asian="30pt" style:font-weight-asian="normal" style:font-size-complex="30pt" style:font-weight-complex="normal"/>
    </style:style>
    <style:style style:name="T7" style:family="text">
      <style:text-properties fo:color="#000000"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rect draw:style-name="gr1" draw:text-style-name="P1" draw:layer="Pozadi" svg:width="7.194cm" svg:height="12.661cm" svg:x="1.004cm" svg:y="7.341cm">
          <text:p/>
        </draw:rect>
        <draw:frame draw:style-name="gr2" draw:text-style-name="P2" draw:layer="Manipulační" svg:width="1.679cm" svg:height="1.428cm" svg:x="5.352cm" svg:y="14.314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4cm" svg:y="15.585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5cm" svg:y="16.856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8cm" svg:y="18.125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8cm" svg:y="7.926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8cm" svg:y="9.401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8cm" svg:y="10.876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8cm" svg:y="12.349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2cm" svg:y="14.314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4cm" svg:y="15.585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5cm" svg:y="16.856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8cm" svg:y="18.125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8cm" svg:y="7.926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8cm" svg:y="9.401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8cm" svg:y="10.876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8cm" svg:y="12.349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2cm" svg:y="14.314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4cm" svg:y="15.585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5cm" svg:y="16.856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8cm" svg:y="18.125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8cm" svg:y="7.926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8cm" svg:y="9.401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8cm" svg:y="10.876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8cm" svg:y="12.349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2cm" svg:y="14.314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4cm" svg:y="15.585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5cm" svg:y="16.856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8cm" svg:y="18.125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8cm" svg:y="7.926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8cm" svg:y="9.401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8cm" svg:y="10.876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8cm" svg:y="12.349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2cm" svg:y="14.314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4cm" svg:y="15.585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5cm" svg:y="16.856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8cm" svg:y="18.125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8cm" svg:y="7.926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8cm" svg:y="9.401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8cm" svg:y="10.876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8cm" svg:y="12.349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2cm" svg:y="14.314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4cm" svg:y="15.585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5cm" svg:y="16.856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8cm" svg:y="18.125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8cm" svg:y="7.926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8cm" svg:y="9.401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8cm" svg:y="10.876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8cm" svg:y="12.349cm">
          <draw:text-box>
            <text:p text:style-name="P3"><text:span text:style-name="T2">0,000 001</text:span></text:p>
          </draw:text-box>
        </draw:frame>
        <draw:frame draw:style-name="gr2" draw:text-style-name="P4" draw:layer="Pozadi" svg:width="3.148cm" svg:height="1.428cm" svg:x="11.093cm" svg:y="18.572cm">
          <draw:text-box>
            <text:p text:style-name="P4"><text:span text:style-name="T3">mega</text:span></text:p>
          </draw:text-box>
        </draw:frame>
        <draw:frame draw:style-name="gr2" draw:text-style-name="P4" draw:layer="Pozadi" svg:width="3.148cm" svg:height="1.428cm" svg:x="11.207cm" svg:y="15.019cm">
          <draw:text-box>
            <text:p text:style-name="P4"><text:span text:style-name="T3">mega</text:span></text:p>
          </draw:text-box>
        </draw:frame>
        <draw:frame draw:style-name="gr2" draw:text-style-name="P4" draw:layer="Pozadi" svg:width="2.796cm" svg:height="1.428cm" svg:x="11.433cm" svg:y="16.87cm">
          <draw:text-box>
            <text:p text:style-name="P4"><text:span text:style-name="T3">deka</text:span></text:p>
          </draw:text-box>
        </draw:frame>
        <draw:frame draw:style-name="gr2" draw:text-style-name="P4" draw:layer="Pozadi" svg:width="3.148cm" svg:height="1.428cm" svg:x="11.206cm" svg:y="9.765cm">
          <draw:text-box>
            <text:p text:style-name="P4"><text:span text:style-name="T3">mega</text:span></text:p>
          </draw:text-box>
        </draw:frame>
        <draw:frame draw:style-name="gr2" draw:text-style-name="P4" draw:layer="Pozadi" svg:width="2.796cm" svg:height="1.428cm" svg:x="11.585cm" svg:y="11.576cm">
          <draw:text-box>
            <text:p text:style-name="P4"><text:span text:style-name="T3">deka</text:span></text:p>
          </draw:text-box>
        </draw:frame>
        <draw:frame draw:style-name="gr2" draw:text-style-name="P4" draw:layer="Pozadi" svg:width="3.089cm" svg:height="1.428cm" svg:x="11.244cm" svg:y="13.217cm">
          <draw:text-box>
            <text:p text:style-name="P4"><text:span text:style-name="T3">hekto</text:span></text:p>
          </draw:text-box>
        </draw:frame>
        <draw:frame draw:style-name="gr2" draw:text-style-name="P5" draw:layer="Pozadi" svg:width="2.445cm" svg:height="1.428cm" svg:x="12.529cm" svg:y="6.287cm">
          <draw:text-box>
            <text:p text:style-name="P5"><text:span text:style-name="T4">deci</text:span></text:p>
          </draw:text-box>
        </draw:frame>
        <draw:frame draw:style-name="gr2" draw:text-style-name="P5" draw:layer="Pozadi" svg:width="2.737cm" svg:height="1.428cm" svg:x="12.339cm" svg:y="1cm">
          <draw:text-box>
            <text:p text:style-name="P5"><text:span text:style-name="T4">centi</text:span></text:p>
          </draw:text-box>
        </draw:frame>
        <draw:frame draw:style-name="gr2" draw:text-style-name="P5" draw:layer="Pozadi" svg:width="2.094cm" svg:height="1.428cm" svg:x="12.943cm" svg:y="4.473cm">
          <draw:text-box>
            <text:p text:style-name="P5"><text:span text:style-name="T4">mili</text:span></text:p>
          </draw:text-box>
        </draw:frame>
        <draw:frame draw:style-name="gr2" draw:text-style-name="P5" draw:layer="Pozadi" svg:width="3.089cm" svg:height="1.428cm" svg:x="11.924cm" svg:y="2.812cm">
          <draw:text-box>
            <text:p text:style-name="P5"><text:span text:style-name="T4">mikro</text:span></text:p>
          </draw:text-box>
        </draw:frame>
        <draw:circle draw:style-name="gr3" draw:text-style-name="P6" draw:layer="Pozadi" svg:width="3.024cm" svg:height="3.024cm" svg:x="7.596cm" svg:y="1cm">
          <text:p text:style-name="P1"><text:span text:style-name="T5">1</text:span></text:p>
        </draw:circle>
        <draw:frame draw:style-name="gr2" draw:text-style-name="P8" draw:layer="Pozadi" svg:width="13.914cm" svg:height="6.723cm" svg:x="14.787cm" svg:y="1cm">
          <draw:text-box>
            <text:p text:style-name="P7"><text:span text:style-name="T6">dort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ortu</text:span></text:p>
            <text:p text:style-name="P7"><text:span text:style-name="T6">salám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alámu</text:span></text:p>
            <text:p text:style-name="P7"><text:span text:style-name="T6">koláč</text:span><text:span text:style-name="T6"><text:tab/>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láče</text:span></text:p>
            <text:p text:style-name="P7"><text:span text:style-name="T6">chlé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leba</text:span></text:p>
          </draw:text-box>
        </draw:frame>
        <draw:frame draw:style-name="gr2" draw:text-style-name="P8" draw:layer="Pozadi" svg:width="14.621cm" svg:height="10.253cm" svg:x="14.08cm" svg:y="9.747cm">
          <draw:text-box>
            <text:p text:style-name="P7"><text:span text:style-name="T6">včela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čel</text:span></text:p>
            <text:p text:style-name="P7"><text:span text:style-name="T6">šrou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šroubů</text:span></text:p>
            <text:p text:style-name="P7"><text:span text:style-name="T7">bonbón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onbónů</text:span></text:p>
            <text:p text:style-name="P7"><text:span text:style-name="T7">korálek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rálků</text:span></text:p>
            <text:p text:style-name="P7"><text:span text:style-name="T7">třešeň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řešní</text:span></text:p>
            <text:p text:style-name="P7"><text:span text:style-name="T7">zrnko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zrnek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rect draw:style-name="gr1" draw:text-style-name="P1" draw:layer="Pozadi" svg:width="7.194cm" svg:height="12.661cm" svg:x="1.004cm" svg:y="7.342cm">
          <text:p/>
        </draw:rect>
        <draw:frame draw:style-name="gr2" draw:text-style-name="P4" draw:layer="Manipulační" svg:width="3.089cm" svg:height="1.428cm" svg:x="11.281cm" svg:y="18.572cm">
          <draw:text-box>
            <text:p text:style-name="P4"><text:span text:style-name="T3">hekto</text:span></text:p>
          </draw:text-box>
        </draw:frame>
        <draw:frame draw:style-name="gr2" draw:text-style-name="P4" draw:layer="Pozadi" svg:width="3.148cm" svg:height="1.428cm" svg:x="11.244cm" svg:y="16.796cm">
          <draw:text-box>
            <text:p text:style-name="P4"><text:span text:style-name="T3">mega</text:span></text:p>
          </draw:text-box>
        </draw:frame>
        <draw:frame draw:style-name="gr2" draw:text-style-name="P4" draw:layer="Pozadi" svg:width="2.796cm" svg:height="1.428cm" svg:x="11.584cm" svg:y="15.018cm">
          <draw:text-box>
            <text:p text:style-name="P4"><text:span text:style-name="T3">deka</text:span></text:p>
          </draw:text-box>
        </draw:frame>
        <draw:frame draw:style-name="gr2" draw:text-style-name="P4" draw:layer="Pozadi" svg:width="3.148cm" svg:height="1.428cm" svg:x="11.168cm" svg:y="13.356cm">
          <draw:text-box>
            <text:p text:style-name="P4"><text:span text:style-name="T3">mega</text:span></text:p>
          </draw:text-box>
        </draw:frame>
        <draw:frame draw:style-name="gr2" draw:text-style-name="P4" draw:layer="Pozadi" svg:width="2.796cm" svg:height="1.428cm" svg:x="11.509cm" svg:y="9.802cm">
          <draw:text-box>
            <text:p text:style-name="P4"><text:span text:style-name="T3">deka</text:span></text:p>
          </draw:text-box>
        </draw:frame>
        <draw:frame draw:style-name="gr2" draw:text-style-name="P4" draw:layer="Pozadi" svg:width="3.089cm" svg:height="1.428cm" svg:x="11.357cm" svg:y="11.516cm">
          <draw:text-box>
            <text:p text:style-name="P4"><text:span text:style-name="T3">hekto</text:span></text:p>
          </draw:text-box>
        </draw:frame>
        <draw:frame draw:style-name="gr2" draw:text-style-name="P5" draw:layer="Pozadi" svg:width="2.445cm" svg:height="1.428cm" svg:x="12.718cm" svg:y="4.586cm">
          <draw:text-box>
            <text:p text:style-name="P5"><text:span text:style-name="T4">deci</text:span></text:p>
          </draw:text-box>
        </draw:frame>
        <draw:frame draw:style-name="gr2" draw:text-style-name="P5" draw:layer="Pozadi" svg:width="2.737cm" svg:height="1.428cm" svg:x="12.263cm" svg:y="6.292cm">
          <draw:text-box>
            <text:p text:style-name="P5"><text:span text:style-name="T4">centi</text:span></text:p>
          </draw:text-box>
        </draw:frame>
        <draw:frame draw:style-name="gr2" draw:text-style-name="P5" draw:layer="Pozadi" svg:width="2.094cm" svg:height="1.428cm" svg:x="12.943cm" svg:y="2.886cm">
          <draw:text-box>
            <text:p text:style-name="P5"><text:span text:style-name="T4">mili</text:span></text:p>
          </draw:text-box>
        </draw:frame>
        <draw:frame draw:style-name="gr2" draw:text-style-name="P5" draw:layer="Pozadi" svg:width="3.089cm" svg:height="1.428cm" svg:x="11.924cm" svg:y="1cm">
          <draw:text-box>
            <text:p text:style-name="P5"><text:span text:style-name="T4">mikro</text:span></text:p>
          </draw:text-box>
        </draw:frame>
        <draw:circle draw:style-name="gr3" draw:text-style-name="P6" draw:layer="Pozadi" svg:width="3.024cm" svg:height="3.024cm" svg:x="7.596cm" svg:y="1cm">
          <text:p text:style-name="P1"><text:span text:style-name="T5">2</text:span></text:p>
        </draw:circle>
        <draw:frame draw:style-name="gr2" draw:text-style-name="P7" draw:layer="Pozadi" svg:width="13.914cm" svg:height="6.723cm" svg:x="14.787cm" svg:y="1cm">
          <draw:text-box>
            <text:p text:style-name="P7"><text:span text:style-name="T6">dort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ortu</text:span></text:p>
            <text:p text:style-name="P7"><text:span text:style-name="T6">salám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alámu</text:span></text:p>
            <text:p text:style-name="P7"><text:span text:style-name="T6">koláč</text:span><text:span text:style-name="T6"><text:tab/>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láče</text:span></text:p>
            <text:p text:style-name="P7"><text:span text:style-name="T6">chlé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leba</text:span></text:p>
          </draw:text-box>
        </draw:frame>
        <draw:frame draw:style-name="gr2" draw:text-style-name="P7" draw:layer="Pozadi" svg:width="14.621cm" svg:height="10.253cm" svg:x="14.08cm" svg:y="9.747cm">
          <draw:text-box>
            <text:p text:style-name="P7"><text:span text:style-name="T6">včela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čel</text:span></text:p>
            <text:p text:style-name="P7"><text:span text:style-name="T6">šrou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šroubů</text:span></text:p>
            <text:p text:style-name="P7"><text:span text:style-name="T7">bonbón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onbónů</text:span></text:p>
            <text:p text:style-name="P7"><text:span text:style-name="T7">korálek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rálků</text:span></text:p>
            <text:p text:style-name="P7"><text:span text:style-name="T7">třešeň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řešní</text:span></text:p>
            <text:p text:style-name="P7"><text:span text:style-name="T7">zrnko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zrnek</text:span></text:p>
          </draw:text-box>
        </draw:frame>
        <draw:frame draw:style-name="gr2" draw:text-style-name="P2" draw:layer="Manipulační" svg:width="1.679cm" svg:height="1.428cm" svg:x="5.353cm" svg:y="14.315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5cm" svg:y="15.586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6cm" svg:y="16.857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9cm" svg:y="18.126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9cm" svg:y="7.927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9cm" svg:y="9.402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9cm" svg:y="10.877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9cm" svg:y="12.35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3cm" svg:y="14.315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5cm" svg:y="15.586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6cm" svg:y="16.857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9cm" svg:y="18.126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9cm" svg:y="7.927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9cm" svg:y="9.402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9cm" svg:y="10.877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9cm" svg:y="12.35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3cm" svg:y="14.315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5cm" svg:y="15.586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6cm" svg:y="16.857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9cm" svg:y="18.126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9cm" svg:y="7.927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9cm" svg:y="9.402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9cm" svg:y="10.877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9cm" svg:y="12.35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3cm" svg:y="14.315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5cm" svg:y="15.586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6cm" svg:y="16.857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9cm" svg:y="18.126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9cm" svg:y="7.927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9cm" svg:y="9.402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9cm" svg:y="10.877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9cm" svg:y="12.35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3cm" svg:y="14.315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5cm" svg:y="15.586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6cm" svg:y="16.857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9cm" svg:y="18.126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9cm" svg:y="7.927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9cm" svg:y="9.402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9cm" svg:y="10.877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9cm" svg:y="12.35cm">
          <draw:text-box>
            <text:p text:style-name="P3"><text:span text:style-name="T2">0,000 001</text:span></text:p>
          </draw:text-box>
        </draw:frame>
        <draw:frame draw:style-name="gr2" draw:text-style-name="P2" draw:layer="Manipulační" svg:width="1.679cm" svg:height="1.428cm" svg:x="5.353cm" svg:y="14.315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4.765cm" svg:y="15.586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4.176cm" svg:y="16.857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2.119cm" svg:y="18.126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2.119cm" svg:y="7.927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2.119cm" svg:y="9.402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2.119cm" svg:y="10.877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2.119cm" svg:y="12.35cm">
          <draw:text-box>
            <text:p text:style-name="P3"><text:span text:style-name="T2">0,000 001</text:span></text:p>
          </draw:text-box>
        </draw:frame>
      </draw:page>
      <draw:page draw:name="page3" draw:style-name="dp1" draw:master-page-name="Výchozí">
        <office:forms form:automatic-focus="false" form:apply-design-mode="false"/>
        <draw:rect draw:style-name="gr1" draw:text-style-name="P1" draw:layer="Pozadi" svg:width="9.695cm" svg:height="6.473cm" svg:x="1.001cm" svg:y="13.528cm">
          <text:p/>
        </draw:rect>
        <draw:frame draw:style-name="gr2" draw:text-style-name="P2" draw:layer="Pozadi" svg:width="1.679cm" svg:height="1.428cm" svg:x="22.528cm" svg:y="18.572cm">
          <draw:text-box>
            <text:p text:style-name="P2"><text:span text:style-name="T1">10</text:span></text:p>
          </draw:text-box>
        </draw:frame>
        <draw:frame draw:style-name="gr2" draw:text-style-name="P2" draw:layer="Pozadi" svg:width="4.913cm" svg:height="1.428cm" svg:x="19.333cm" svg:y="16.717cm">
          <draw:text-box>
            <text:p text:style-name="P2"><text:span text:style-name="T1">1000 000</text:span></text:p>
          </draw:text-box>
        </draw:frame>
        <draw:frame draw:style-name="gr2" draw:text-style-name="P2" draw:layer="Pozadi" svg:width="1.679cm" svg:height="1.428cm" svg:x="22.226cm" svg:y="13.398cm">
          <draw:text-box>
            <text:p text:style-name="P2"><text:span text:style-name="T1">10</text:span></text:p>
          </draw:text-box>
        </draw:frame>
        <draw:frame draw:style-name="gr2" draw:text-style-name="P2" draw:layer="Pozadi" svg:width="2.267cm" svg:height="1.428cm" svg:x="21.977cm" svg:y="15.009cm">
          <draw:text-box>
            <text:p text:style-name="P2"><text:span text:style-name="T1">100</text:span></text:p>
          </draw:text-box>
        </draw:frame>
        <draw:frame draw:style-name="gr2" draw:text-style-name="P2" draw:layer="Pozadi" svg:width="2.856cm" svg:height="1.428cm" svg:x="21.389cm" svg:y="11.593cm">
          <draw:text-box>
            <text:p text:style-name="P2"><text:span text:style-name="T1">1000</text:span></text:p>
          </draw:text-box>
        </draw:frame>
        <draw:frame draw:style-name="gr2" draw:text-style-name="P2" draw:layer="Pozadi" svg:width="4.913cm" svg:height="1.428cm" svg:x="19.256cm" svg:y="9.801cm">
          <draw:text-box>
            <text:p text:style-name="P2"><text:span text:style-name="T1">1000 000</text:span></text:p>
          </draw:text-box>
        </draw:frame>
        <draw:frame draw:style-name="gr2" draw:text-style-name="P3" draw:layer="Pozadi" svg:width="1.971cm" svg:height="1.428cm" svg:x="19.898cm" svg:y="1.226cm">
          <draw:text-box>
            <text:p text:style-name="P3"><text:span text:style-name="T2">0,1</text:span></text:p>
          </draw:text-box>
        </draw:frame>
        <draw:frame draw:style-name="gr2" draw:text-style-name="P3" draw:layer="Pozadi" svg:width="2.559cm" svg:height="1.428cm" svg:x="19.899cm" svg:y="4.516cm">
          <draw:text-box>
            <text:p text:style-name="P3"><text:span text:style-name="T2">0,01</text:span></text:p>
          </draw:text-box>
        </draw:frame>
        <draw:frame draw:style-name="gr2" draw:text-style-name="P3" draw:layer="Pozadi" svg:width="3.148cm" svg:height="1.428cm" svg:x="20.013cm" svg:y="6.256cm">
          <draw:text-box>
            <text:p text:style-name="P3"><text:span text:style-name="T2">0,001</text:span></text:p>
          </draw:text-box>
        </draw:frame>
        <draw:frame draw:style-name="gr2" draw:text-style-name="P3" draw:layer="Pozadi" svg:width="5.205cm" svg:height="1.428cm" svg:x="19.861cm" svg:y="2.853cm">
          <draw:text-box>
            <text:p text:style-name="P3"><text:span text:style-name="T2">0,000 001</text:span></text:p>
          </draw:text-box>
        </draw:frame>
        <draw:circle draw:style-name="gr3" draw:text-style-name="P6" draw:layer="Pozadi" svg:width="3.024cm" svg:height="3.024cm" svg:x="7.596cm" svg:y="1cm">
          <text:p text:style-name="P1"><text:span text:style-name="T5">3</text:span></text:p>
        </draw:circle>
        <draw:frame draw:style-name="gr2" draw:text-style-name="P7" draw:layer="Pozadi" svg:width="13.914cm" svg:height="6.723cm" svg:x="14.787cm" svg:y="1cm">
          <draw:text-box>
            <text:p text:style-name="P7"><text:span text:style-name="T6">dort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ortu</text:span></text:p>
            <text:p text:style-name="P7"><text:span text:style-name="T6">salám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alámu</text:span></text:p>
            <text:p text:style-name="P7"><text:span text:style-name="T6">koláč</text:span><text:span text:style-name="T6"><text:tab/>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láče</text:span></text:p>
            <text:p text:style-name="P7"><text:span text:style-name="T6">chlé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leba</text:span></text:p>
          </draw:text-box>
        </draw:frame>
        <draw:frame draw:style-name="gr2" draw:text-style-name="P7" draw:layer="Pozadi" svg:width="14.621cm" svg:height="10.253cm" svg:x="14.08cm" svg:y="9.747cm">
          <draw:text-box>
            <text:p text:style-name="P7"><text:span text:style-name="T6">včela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čel</text:span></text:p>
            <text:p text:style-name="P7"><text:span text:style-name="T6">šrou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šroubů</text:span></text:p>
            <text:p text:style-name="P7"><text:span text:style-name="T7">bonbón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onbónů</text:span></text:p>
            <text:p text:style-name="P7"><text:span text:style-name="T7">korálek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rálků</text:span></text:p>
            <text:p text:style-name="P7"><text:span text:style-name="T7">třešeň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řešní</text:span></text:p>
            <text:p text:style-name="P7"><text:span text:style-name="T7">zrnko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zrnek</text:span></text:p>
          </draw:text-box>
        </draw:frame>
        <draw:frame draw:style-name="gr2" draw:text-style-name="P4" draw:layer="Manipulační" svg:width="2.094cm" svg:height="1.428cm" svg:x="1.597cm" svg:y="16.829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01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8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4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9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7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01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1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9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01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8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4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9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7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01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1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9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01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8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4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9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7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01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1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9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01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8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4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9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7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01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1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9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01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8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4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9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7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01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1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9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01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8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4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9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7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01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1cm">
          <draw:text-box>
            <text:p text:style-name="P5"><text:span text:style-name="T4">mikro</text:span></text:p>
          </draw:text-box>
        </draw:frame>
      </draw:page>
      <draw:page draw:name="page4" draw:style-name="dp1" draw:master-page-name="Výchozí">
        <office:forms form:automatic-focus="false" form:apply-design-mode="false"/>
        <draw:rect draw:style-name="gr1" draw:text-style-name="P1" draw:layer="Pozadi" svg:width="9.695cm" svg:height="6.473cm" svg:x="1cm" svg:y="13.527cm">
          <text:p/>
        </draw:rect>
        <draw:frame draw:style-name="gr2" draw:text-style-name="P4" draw:layer="Manipulační" svg:width="2.094cm" svg:height="1.428cm" svg:x="1.597cm" svg:y="16.828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79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3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8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6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8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79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3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8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6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8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79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3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8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6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8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79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3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8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6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8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79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3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8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6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cm">
          <draw:text-box>
            <text:p text:style-name="P5"><text:span text:style-name="T4">mikro</text:span></text:p>
          </draw:text-box>
        </draw:frame>
        <draw:frame draw:style-name="gr2" draw:text-style-name="P4" draw:layer="Manipulační" svg:width="2.094cm" svg:height="1.428cm" svg:x="1.597cm" svg:y="16.828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.597cm" svg:y="18.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.597cm" svg:y="14.079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.597cm" svg:y="15.453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888cm" svg:y="15.478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888cm" svg:y="14.116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888cm" svg:y="18.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888cm" svg:y="16.84cm">
          <draw:text-box>
            <text:p text:style-name="P5"><text:span text:style-name="T4">mikro</text:span></text:p>
          </draw:text-box>
        </draw:frame>
        <draw:circle draw:style-name="gr3" draw:text-style-name="P6" draw:layer="Pozadi" svg:width="3.024cm" svg:height="3.024cm" svg:x="7.596cm" svg:y="1cm">
          <text:p text:style-name="P1"><text:span text:style-name="T5">4</text:span></text:p>
        </draw:circle>
        <draw:frame draw:style-name="gr2" draw:text-style-name="P2" draw:layer="Pozadi" svg:width="4.913cm" svg:height="1.428cm" svg:x="19.257cm" svg:y="18.572cm">
          <draw:text-box>
            <text:p text:style-name="P2"><text:span text:style-name="T1">1000 000</text:span></text:p>
          </draw:text-box>
        </draw:frame>
        <draw:frame draw:style-name="gr2" draw:text-style-name="P2" draw:layer="Pozadi" svg:width="1.679cm" svg:height="1.428cm" svg:x="22.301cm" svg:y="9.731cm">
          <draw:text-box>
            <text:p text:style-name="P2"><text:span text:style-name="T1">10</text:span></text:p>
          </draw:text-box>
        </draw:frame>
        <draw:frame draw:style-name="gr2" draw:text-style-name="P2" draw:layer="Pozadi" svg:width="2.267cm" svg:height="1.428cm" svg:x="21.939cm" svg:y="13.308cm">
          <draw:text-box>
            <text:p text:style-name="P2"><text:span text:style-name="T1">100</text:span></text:p>
          </draw:text-box>
        </draw:frame>
        <draw:frame draw:style-name="gr2" draw:text-style-name="P2" draw:layer="Pozadi" svg:width="2.856cm" svg:height="1.428cm" svg:x="21.389cm" svg:y="11.593cm">
          <draw:text-box>
            <text:p text:style-name="P2"><text:span text:style-name="T1">1000</text:span></text:p>
          </draw:text-box>
        </draw:frame>
        <draw:frame draw:style-name="gr2" draw:text-style-name="P3" draw:layer="Pozadi" svg:width="1.971cm" svg:height="1.428cm" svg:x="19.898cm" svg:y="2.814cm">
          <draw:text-box>
            <text:p text:style-name="P3"><text:span text:style-name="T2">0,1</text:span></text:p>
          </draw:text-box>
        </draw:frame>
        <draw:frame draw:style-name="gr4" draw:text-style-name="P3" draw:layer="Pozadi" svg:width="2.559cm" svg:height="1.428cm" svg:x="19.784cm" svg:y="1cm">
          <draw:text-box>
            <text:p text:style-name="P3"><text:span text:style-name="T2">0,01</text:span></text:p>
          </draw:text-box>
        </draw:frame>
        <draw:frame draw:style-name="gr2" draw:text-style-name="P3" draw:layer="Pozadi" svg:width="3.148cm" svg:height="1.428cm" svg:x="19.862cm" svg:y="4.442cm">
          <draw:text-box>
            <text:p text:style-name="P3"><text:span text:style-name="T2">0,001</text:span></text:p>
          </draw:text-box>
        </draw:frame>
        <draw:frame draw:style-name="gr2" draw:text-style-name="P3" draw:layer="Pozadi" svg:width="5.205cm" svg:height="1.428cm" svg:x="19.747cm" svg:y="6.406cm">
          <draw:text-box>
            <text:p text:style-name="P3"><text:span text:style-name="T2">0,000 001</text:span></text:p>
          </draw:text-box>
        </draw:frame>
        <draw:frame draw:style-name="gr2" draw:text-style-name="P2" draw:layer="Pozadi" svg:width="2.856cm" svg:height="1.428cm" svg:x="21.351cm" svg:y="16.884cm">
          <draw:text-box>
            <text:p text:style-name="P2"><text:span text:style-name="T1">1000</text:span></text:p>
          </draw:text-box>
        </draw:frame>
        <draw:frame draw:style-name="gr2" draw:text-style-name="P2" draw:layer="Pozadi" svg:width="4.913cm" svg:height="1.428cm" svg:x="19.447cm" svg:y="15.17cm">
          <draw:text-box>
            <text:p text:style-name="P2"><text:span text:style-name="T1">1000 000</text:span></text:p>
          </draw:text-box>
        </draw:frame>
        <draw:frame draw:style-name="gr2" draw:text-style-name="P7" draw:layer="Pozadi" svg:width="13.914cm" svg:height="6.723cm" svg:x="14.787cm" svg:y="1cm">
          <draw:text-box>
            <text:p text:style-name="P7"><text:span text:style-name="T6">dort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ortu</text:span></text:p>
            <text:p text:style-name="P7"><text:span text:style-name="T6">salám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alámu</text:span></text:p>
            <text:p text:style-name="P7"><text:span text:style-name="T6">koláč</text:span><text:span text:style-name="T6"><text:tab/>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láče</text:span></text:p>
            <text:p text:style-name="P7"><text:span text:style-name="T6">chlé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leba</text:span></text:p>
          </draw:text-box>
        </draw:frame>
        <draw:frame draw:style-name="gr2" draw:text-style-name="P7" draw:layer="Pozadi" svg:width="14.621cm" svg:height="10.253cm" svg:x="14.08cm" svg:y="9.747cm">
          <draw:text-box>
            <text:p text:style-name="P7"><text:span text:style-name="T6">včela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čel</text:span></text:p>
            <text:p text:style-name="P7"><text:span text:style-name="T6">šrou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šroubů</text:span></text:p>
            <text:p text:style-name="P7"><text:span text:style-name="T7">bonbón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onbónů</text:span></text:p>
            <text:p text:style-name="P7"><text:span text:style-name="T7">korálek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rálků</text:span></text:p>
            <text:p text:style-name="P7"><text:span text:style-name="T7">třešeň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řešní</text:span></text:p>
            <text:p text:style-name="P7"><text:span text:style-name="T7">zrnko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zrnek</text:span></text:p>
          </draw:text-box>
        </draw:frame>
      </draw:page>
      <draw:page draw:name="page5" draw:style-name="dp1" draw:master-page-name="Výchozí">
        <office:forms form:automatic-focus="false" form:apply-design-mode="false"/>
      </draw:page>
      <draw:page draw:name="ZÁSOBNÍK" draw:style-name="dp1" draw:master-page-name="Výchozí">
        <office:forms form:automatic-focus="false" form:apply-design-mode="false"/>
        <draw:rect draw:style-name="gr1" draw:text-style-name="P1" draw:layer="Pozadi" svg:width="9.695cm" svg:height="0.437cm" svg:x="1.001cm" svg:y="19.564cm">
          <text:p/>
        </draw:rect>
        <draw:frame draw:style-name="gr2" draw:text-style-name="P4" draw:layer="Manipulační" svg:width="2.094cm" svg:height="1.428cm" svg:x="1cm" svg:y="17.2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cm" svg:y="18.57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cm" svg:y="14.451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cm" svg:y="15.825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291cm" svg:y="15.85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291cm" svg:y="14.488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291cm" svg:y="18.57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291cm" svg:y="17.212cm">
          <draw:text-box>
            <text:p text:style-name="P5"><text:span text:style-name="T4">mikro</text:span></text:p>
          </draw:text-box>
        </draw:frame>
        <draw:frame draw:style-name="gr2" draw:text-style-name="P2" draw:layer="Manipulační" svg:width="1.679cm" svg:height="1.428cm" svg:x="4.234cm" svg:y="7.388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3.646cm" svg:y="8.659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3.057cm" svg:y="9.93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1cm" svg:y="11.199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1cm" svg:y="1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1cm" svg:y="2.475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1cm" svg:y="3.95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1cm" svg:y="5.423cm">
          <draw:text-box>
            <text:p text:style-name="P3"><text:span text:style-name="T2">0,000 001</text:span></text:p>
          </draw:text-box>
        </draw:frame>
        <draw:frame draw:style-name="gr2" draw:text-style-name="P4" draw:layer="Manipulační" svg:width="2.094cm" svg:height="1.428cm" svg:x="1cm" svg:y="17.2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cm" svg:y="18.57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cm" svg:y="14.451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cm" svg:y="15.825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291cm" svg:y="15.85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291cm" svg:y="14.488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291cm" svg:y="18.57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291cm" svg:y="17.212cm">
          <draw:text-box>
            <text:p text:style-name="P5"><text:span text:style-name="T4">mikro</text:span></text:p>
          </draw:text-box>
        </draw:frame>
        <draw:frame draw:style-name="gr2" draw:text-style-name="P2" draw:layer="Manipulační" svg:width="1.679cm" svg:height="1.428cm" svg:x="4.234cm" svg:y="7.388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3.646cm" svg:y="8.659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3.057cm" svg:y="9.93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1cm" svg:y="11.199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1cm" svg:y="1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1cm" svg:y="2.475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1cm" svg:y="3.95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1cm" svg:y="5.423cm">
          <draw:text-box>
            <text:p text:style-name="P3"><text:span text:style-name="T2">0,000 001</text:span></text:p>
          </draw:text-box>
        </draw:frame>
        <draw:frame draw:style-name="gr2" draw:text-style-name="P4" draw:layer="Manipulační" svg:width="2.094cm" svg:height="1.428cm" svg:x="1cm" svg:y="17.2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cm" svg:y="18.57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cm" svg:y="14.451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cm" svg:y="15.825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291cm" svg:y="15.85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291cm" svg:y="14.488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291cm" svg:y="18.57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291cm" svg:y="17.212cm">
          <draw:text-box>
            <text:p text:style-name="P5"><text:span text:style-name="T4">mikro</text:span></text:p>
          </draw:text-box>
        </draw:frame>
        <draw:frame draw:style-name="gr2" draw:text-style-name="P2" draw:layer="Manipulační" svg:width="1.679cm" svg:height="1.428cm" svg:x="4.234cm" svg:y="7.388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3.646cm" svg:y="8.659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3.057cm" svg:y="9.93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1cm" svg:y="11.199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1cm" svg:y="1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1cm" svg:y="2.475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1cm" svg:y="3.95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1cm" svg:y="5.423cm">
          <draw:text-box>
            <text:p text:style-name="P3"><text:span text:style-name="T2">0,000 001</text:span></text:p>
          </draw:text-box>
        </draw:frame>
        <draw:frame draw:style-name="gr2" draw:text-style-name="P4" draw:layer="Manipulační" svg:width="2.094cm" svg:height="1.428cm" svg:x="1cm" svg:y="17.2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cm" svg:y="18.57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cm" svg:y="14.451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cm" svg:y="15.825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291cm" svg:y="15.85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291cm" svg:y="14.488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291cm" svg:y="18.57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291cm" svg:y="17.212cm">
          <draw:text-box>
            <text:p text:style-name="P5"><text:span text:style-name="T4">mikro</text:span></text:p>
          </draw:text-box>
        </draw:frame>
        <draw:frame draw:style-name="gr2" draw:text-style-name="P2" draw:layer="Manipulační" svg:width="1.679cm" svg:height="1.428cm" svg:x="4.234cm" svg:y="7.388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3.646cm" svg:y="8.659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3.057cm" svg:y="9.93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1cm" svg:y="11.199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1cm" svg:y="1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1cm" svg:y="2.475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1cm" svg:y="3.95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1cm" svg:y="5.423cm">
          <draw:text-box>
            <text:p text:style-name="P3"><text:span text:style-name="T2">0,000 001</text:span></text:p>
          </draw:text-box>
        </draw:frame>
        <draw:frame draw:style-name="gr2" draw:text-style-name="P4" draw:layer="Manipulační" svg:width="2.094cm" svg:height="1.428cm" svg:x="1cm" svg:y="17.2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cm" svg:y="18.57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cm" svg:y="14.451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cm" svg:y="15.825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291cm" svg:y="15.85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291cm" svg:y="14.488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291cm" svg:y="18.57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291cm" svg:y="17.212cm">
          <draw:text-box>
            <text:p text:style-name="P5"><text:span text:style-name="T4">mikro</text:span></text:p>
          </draw:text-box>
        </draw:frame>
        <draw:frame draw:style-name="gr2" draw:text-style-name="P2" draw:layer="Manipulační" svg:width="1.679cm" svg:height="1.428cm" svg:x="4.234cm" svg:y="7.388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3.646cm" svg:y="8.659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3.057cm" svg:y="9.93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1cm" svg:y="11.199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1cm" svg:y="1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1cm" svg:y="2.475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1cm" svg:y="3.95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1cm" svg:y="5.423cm">
          <draw:text-box>
            <text:p text:style-name="P3"><text:span text:style-name="T2">0,000 001</text:span></text:p>
          </draw:text-box>
        </draw:frame>
        <draw:frame draw:style-name="gr2" draw:text-style-name="P4" draw:layer="Manipulační" svg:width="2.094cm" svg:height="1.428cm" svg:x="1cm" svg:y="17.2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cm" svg:y="18.57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cm" svg:y="14.451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cm" svg:y="15.825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291cm" svg:y="15.85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291cm" svg:y="14.488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291cm" svg:y="18.57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291cm" svg:y="17.212cm">
          <draw:text-box>
            <text:p text:style-name="P5"><text:span text:style-name="T4">mikro</text:span></text:p>
          </draw:text-box>
        </draw:frame>
        <draw:frame draw:style-name="gr2" draw:text-style-name="P2" draw:layer="Manipulační" svg:width="1.679cm" svg:height="1.428cm" svg:x="4.234cm" svg:y="7.388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3.646cm" svg:y="8.659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3.057cm" svg:y="9.93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1cm" svg:y="11.199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1cm" svg:y="1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1cm" svg:y="2.475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1cm" svg:y="3.95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1cm" svg:y="5.423cm">
          <draw:text-box>
            <text:p text:style-name="P3"><text:span text:style-name="T2">0,000 001</text:span></text:p>
          </draw:text-box>
        </draw:frame>
        <draw:frame draw:style-name="gr2" draw:text-style-name="P7" draw:layer="Pozadi" svg:width="13.914cm" svg:height="6.723cm" svg:x="14.787cm" svg:y="1cm">
          <draw:text-box>
            <text:p text:style-name="P7"><text:span text:style-name="T6">dort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ortu</text:span></text:p>
            <text:p text:style-name="P7"><text:span text:style-name="T6">salám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alámu</text:span></text:p>
            <text:p text:style-name="P7"><text:span text:style-name="T6">koláč</text:span><text:span text:style-name="T6"><text:tab/>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láče</text:span></text:p>
            <text:p text:style-name="P7"><text:span text:style-name="T6">chlé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leba</text:span></text:p>
          </draw:text-box>
        </draw:frame>
        <draw:frame draw:style-name="gr2" draw:text-style-name="P7" draw:layer="Pozadi" svg:width="14.621cm" svg:height="10.253cm" svg:x="14.08cm" svg:y="9.747cm">
          <draw:text-box>
            <text:p text:style-name="P7"><text:span text:style-name="T6">včela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čel</text:span></text:p>
            <text:p text:style-name="P7"><text:span text:style-name="T6">šrou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šroubů</text:span></text:p>
            <text:p text:style-name="P7"><text:span text:style-name="T7">bonbón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onbónů</text:span></text:p>
            <text:p text:style-name="P7"><text:span text:style-name="T7">korálek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rálků</text:span></text:p>
            <text:p text:style-name="P7"><text:span text:style-name="T7">třešeň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řešní</text:span></text:p>
            <text:p text:style-name="P7"><text:span text:style-name="T7">zrnko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zrnek</text:span></text:p>
          </draw:text-box>
        </draw:frame>
      </draw:page>
      <draw:page draw:name="VZOR" draw:style-name="dp1" draw:master-page-name="Výchozí">
        <office:forms form:automatic-focus="false" form:apply-design-mode="false"/>
        <draw:frame draw:style-name="gr2" draw:text-style-name="P4" draw:layer="Manipulační" svg:width="2.094cm" svg:height="1.428cm" svg:x="1cm" svg:y="17.2cm">
          <draw:text-box>
            <text:p text:style-name="P4"><text:span text:style-name="T3">kilo</text:span></text:p>
          </draw:text-box>
        </draw:frame>
        <draw:frame draw:style-name="gr2" draw:text-style-name="P4" draw:layer="Manipulační" svg:width="3.148cm" svg:height="1.428cm" svg:x="1cm" svg:y="18.572cm">
          <draw:text-box>
            <text:p text:style-name="P4"><text:span text:style-name="T3">mega</text:span></text:p>
          </draw:text-box>
        </draw:frame>
        <draw:frame draw:style-name="gr2" draw:text-style-name="P4" draw:layer="Manipulační" svg:width="2.796cm" svg:height="1.428cm" svg:x="1cm" svg:y="14.451cm">
          <draw:text-box>
            <text:p text:style-name="P4"><text:span text:style-name="T3">deka</text:span></text:p>
          </draw:text-box>
        </draw:frame>
        <draw:frame draw:style-name="gr2" draw:text-style-name="P4" draw:layer="Manipulační" svg:width="3.089cm" svg:height="1.428cm" svg:x="1cm" svg:y="15.825cm">
          <draw:text-box>
            <text:p text:style-name="P4"><text:span text:style-name="T3">hekto</text:span></text:p>
          </draw:text-box>
        </draw:frame>
        <draw:frame draw:style-name="gr2" draw:text-style-name="P5" draw:layer="Manipulační" svg:width="2.445cm" svg:height="1.428cm" svg:x="6.291cm" svg:y="15.85cm">
          <draw:text-box>
            <text:p text:style-name="P5"><text:span text:style-name="T4">deci</text:span></text:p>
          </draw:text-box>
        </draw:frame>
        <draw:frame draw:style-name="gr2" draw:text-style-name="P5" draw:layer="Manipulační" svg:width="2.737cm" svg:height="1.428cm" svg:x="6.291cm" svg:y="14.488cm">
          <draw:text-box>
            <text:p text:style-name="P5"><text:span text:style-name="T4">centi</text:span></text:p>
          </draw:text-box>
        </draw:frame>
        <draw:frame draw:style-name="gr2" draw:text-style-name="P5" draw:layer="Manipulační" svg:width="2.094cm" svg:height="1.428cm" svg:x="6.291cm" svg:y="18.572cm">
          <draw:text-box>
            <text:p text:style-name="P5"><text:span text:style-name="T4">mili</text:span></text:p>
          </draw:text-box>
        </draw:frame>
        <draw:frame draw:style-name="gr2" draw:text-style-name="P5" draw:layer="Manipulační" svg:width="3.089cm" svg:height="1.428cm" svg:x="6.291cm" svg:y="17.212cm">
          <draw:text-box>
            <text:p text:style-name="P5"><text:span text:style-name="T4">mikro</text:span></text:p>
          </draw:text-box>
        </draw:frame>
        <draw:frame draw:style-name="gr2" draw:text-style-name="P2" draw:layer="Manipulační" svg:width="1.679cm" svg:height="1.428cm" svg:x="4.234cm" svg:y="7.388cm">
          <draw:text-box>
            <text:p text:style-name="P2"><text:span text:style-name="T1">10</text:span></text:p>
          </draw:text-box>
        </draw:frame>
        <draw:frame draw:style-name="gr2" draw:text-style-name="P2" draw:layer="Manipulační" svg:width="2.267cm" svg:height="1.428cm" svg:x="3.646cm" svg:y="8.659cm">
          <draw:text-box>
            <text:p text:style-name="P2"><text:span text:style-name="T1">100</text:span></text:p>
          </draw:text-box>
        </draw:frame>
        <draw:frame draw:style-name="gr2" draw:text-style-name="P2" draw:layer="Manipulační" svg:width="2.856cm" svg:height="1.428cm" svg:x="3.057cm" svg:y="9.93cm">
          <draw:text-box>
            <text:p text:style-name="P2"><text:span text:style-name="T1">1000</text:span></text:p>
          </draw:text-box>
        </draw:frame>
        <draw:frame draw:style-name="gr2" draw:text-style-name="P2" draw:layer="Manipulační" svg:width="4.913cm" svg:height="1.428cm" svg:x="1cm" svg:y="11.199cm">
          <draw:text-box>
            <text:p text:style-name="P2"><text:span text:style-name="T1">1000 000</text:span></text:p>
          </draw:text-box>
        </draw:frame>
        <draw:frame draw:style-name="gr2" draw:text-style-name="P3" draw:layer="Manipulační" svg:width="1.971cm" svg:height="1.428cm" svg:x="1cm" svg:y="1cm">
          <draw:text-box>
            <text:p text:style-name="P3"><text:span text:style-name="T2">0,1</text:span></text:p>
          </draw:text-box>
        </draw:frame>
        <draw:frame draw:style-name="gr2" draw:text-style-name="P3" draw:layer="Manipulační" svg:width="2.559cm" svg:height="1.428cm" svg:x="1cm" svg:y="2.475cm">
          <draw:text-box>
            <text:p text:style-name="P3"><text:span text:style-name="T2">0,01</text:span></text:p>
          </draw:text-box>
        </draw:frame>
        <draw:frame draw:style-name="gr2" draw:text-style-name="P3" draw:layer="Manipulační" svg:width="3.148cm" svg:height="1.428cm" svg:x="1cm" svg:y="3.95cm">
          <draw:text-box>
            <text:p text:style-name="P3"><text:span text:style-name="T2">0,001</text:span></text:p>
          </draw:text-box>
        </draw:frame>
        <draw:frame draw:style-name="gr2" draw:text-style-name="P3" draw:layer="Manipulační" svg:width="5.205cm" svg:height="1.428cm" svg:x="1cm" svg:y="5.423cm">
          <draw:text-box>
            <text:p text:style-name="P3"><text:span text:style-name="T2">0,000 001</text:span></text:p>
          </draw:text-box>
        </draw:frame>
        <draw:frame draw:style-name="gr2" draw:text-style-name="P7" draw:layer="Pozadi" svg:width="13.914cm" svg:height="6.723cm" svg:x="14.787cm" svg:y="1cm">
          <draw:text-box>
            <text:p text:style-name="P7"><text:span text:style-name="T6">dort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ortu</text:span></text:p>
            <text:p text:style-name="P7"><text:span text:style-name="T6">salám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alámu</text:span></text:p>
            <text:p text:style-name="P7"><text:span text:style-name="T6">koláč</text:span><text:span text:style-name="T6"><text:tab/>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láče</text:span></text:p>
            <text:p text:style-name="P7"><text:span text:style-name="T6">chlé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leba</text:span></text:p>
          </draw:text-box>
        </draw:frame>
        <draw:frame draw:style-name="gr2" draw:text-style-name="P7" draw:layer="Pozadi" svg:width="14.621cm" svg:height="10.253cm" svg:x="14.08cm" svg:y="9.747cm">
          <draw:text-box>
            <text:p text:style-name="P7"><text:span text:style-name="T6">včela</text:span><text:span text:style-name="T6"><text:tab/></text:span><text:span text:style-name="T6"><text:tab/></text:span><text:span text:style-name="T6">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čel</text:span></text:p>
            <text:p text:style-name="P7"><text:span text:style-name="T6">šroub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šroubů</text:span></text:p>
            <text:p text:style-name="P7"><text:span text:style-name="T7">bonbón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onbónů</text:span></text:p>
            <text:p text:style-name="P7"><text:span text:style-name="T7">korálek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orálků</text:span></text:p>
            <text:p text:style-name="P7"><text:span text:style-name="T7">třešeň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řešní</text:span></text:p>
            <text:p text:style-name="P7"><text:span text:style-name="T7">zrnko</text:span><text:span text:style-name="T7"><text:tab/></text:span><text:span text:style-name="T7">=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zrne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nipulační"/>
      <draw:layer draw:name="Pozadi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initial-creator>Jiří Hrodek</meta:initial-creator>
    <meta:creation-date>2008-11-22T21:22:01</meta:creation-date>
    <dc:creator>Jiří Hrodek</dc:creator>
    <dc:date>2010-11-10T23:01:48.93</dc:date>
    <meta:editing-cycles>31</meta:editing-cycles>
    <meta:editing-duration>PT02H11M58S</meta:editing-duration>
    <meta:document-statistic meta:object-count="365"/>
    <meta:user-defined meta:name="Informace 1"/>
    <meta:user-defined meta:name="Informace 2"/>
    <meta:user-defined meta:name="Informace 3"/>
    <meta:user-defined meta:name="Informace 4"/>
  </office:meta>
</office:document-meta>
</file>