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fe7f5"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fill="hatch" draw:fill-hatch-name="Black_20_45_20_Degrees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gradient" draw:fill-gradient-name="Radial_20_red_2f_yellow" draw:textarea-horizontal-align="center" draw:textarea-vertical-align="middle"/>
    </style:style>
    <style:style style:name="gr5" style:family="graphic" style:parent-style-name="standard">
      <style:graphic-properties svg:stroke-color="#999999" draw:fill="solid" draw:fill-color="#e6e6e6" draw:textarea-horizontal-align="center" draw:textarea-vertical-align="middle"/>
    </style:style>
    <style:style style:name="gr6" style:family="graphic" style:parent-style-name="standard">
      <style:graphic-properties svg:stroke-color="#808080" draw:fill="solid" draw:fill-color="#80808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847cm" fo:min-width="5.594cm"/>
      <style:paragraph-properties style:writing-mode="lr-tb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width="true" fo:min-height="1.425cm" fo:min-width="2.88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1.425cm" fo:min-width="2.682cm"/>
      <style:paragraph-properties style:writing-mode="lr-tb"/>
    </style:style>
    <style:style style:name="gr11" style:family="graphic" style:parent-style-name="objectwithoutfill">
      <style:graphic-properties svg:stroke-width="0.05cm" svg:stroke-color="#0000ff" draw:marker-start="Arrow" draw:marker-start-width="0.38cm" draw:marker-end="Arrow" draw:marker-end-width="0.38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width="true" fo:min-height="0.847cm" fo:min-width="2.81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width="true" fo:min-height="1.182cm" fo:min-width="9.878cm"/>
      <style:paragraph-properties style:writing-mode="lr-tb"/>
    </style:style>
    <style:style style:name="gr14" style:family="graphic" style:parent-style-name="standard">
      <style:graphic-properties draw:stroke="dash" draw:stroke-dash="Ultrafine_20_Dashed" svg:stroke-color="#808080" draw:marker-start-width="0.2cm" draw:marker-end="" draw:marker-end-width="0.2cm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draw:auto-grow-width="true" fo:min-height="0.918cm" fo:min-width="4.709cm"/>
      <style:paragraph-properties style:writing-mode="lr-tb"/>
    </style:style>
    <style:style style:name="gr16" style:family="graphic" style:parent-style-name="standard">
      <style:graphic-properties svg:stroke-color="#ff0000" draw:marker-start-width="0.2cm" draw:marker-end="Arrow" draw:marker-end-width="0.2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width="true" fo:min-height="0.918cm" fo:min-width="4.188cm"/>
      <style:paragraph-properties style:writing-mode="lr-tb"/>
    </style:style>
    <style:style style:name="gr18" style:family="graphic" style:parent-style-name="standard">
      <style:graphic-properties draw:stroke="none" draw:fill="none" draw:fill-color="#ffffff" draw:auto-grow-width="true" fo:min-height="0.918cm" fo:min-width="4.43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width="true" fo:min-height="1.026cm" fo:min-width="3.268cm"/>
      <style:paragraph-properties style:writing-mode="lr-tb"/>
    </style:style>
    <style:style style:name="gr20" style:family="graphic" style:parent-style-name="standard">
      <style:graphic-properties draw:stroke="none" draw:fill="none" draw:fill-color="#ffffff" draw:auto-grow-width="true" fo:min-height="1.182cm" fo:min-width="8.409cm"/>
      <style:paragraph-properties style:writing-mode="lr-tb"/>
    </style:style>
    <style:style style:name="gr21" style:family="graphic" style:parent-style-name="standard">
      <style:graphic-properties svg:stroke-width="0.03cm" svg:stroke-color="#cccccc" draw:marker-start-width="0.36cm" draw:marker-end-width="0.36cm" draw:textarea-horizontal-align="center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fill="solid" draw:fill-color="#ffff99" draw:textarea-horizontal-align="center" draw:textarea-vertical-align="middle"/>
    </style:style>
    <style:style style:name="gr23" style:family="graphic" style:parent-style-name="standard">
      <style:graphic-properties svg:stroke-width="0.03cm" svg:stroke-color="#ffcc99" draw:marker-start-width="0.36cm" draw:marker-end-width="0.36cm" draw:textarea-horizontal-align="center" draw:textarea-vertical-align="middle" fo:padding-top="0.14cm" fo:padding-bottom="0.14cm" fo:padding-left="0.265cm" fo:padding-right="0.265cm"/>
    </style:style>
    <style:style style:name="gr24" style:family="graphic" style:parent-style-name="standard">
      <style:graphic-properties svg:stroke-width="0.03cm" draw:marker-start-width="0.36cm" draw:marker-end-width="0.36cm" draw:textarea-horizontal-align="center" draw:textarea-vertical-align="middle" fo:padding-top="0.14cm" fo:padding-bottom="0.14cm" fo:padding-left="0.265cm" fo:padding-right="0.265cm"/>
    </style:style>
    <style:style style:name="gr25" style:family="graphic" style:parent-style-name="standard">
      <style:graphic-properties draw:stroke="none" draw:fill="none" draw:fill-color="#ffffff" draw:auto-grow-width="true" fo:min-height="0.918cm" fo:min-width="4.188cm"/>
      <style:paragraph-properties style:writing-mode="lr-tb"/>
    </style:style>
    <style:style style:name="gr26" style:family="graphic" style:parent-style-name="standard">
      <style:graphic-properties draw:fill="solid" draw:fill-color="#ffcc99" draw:textarea-horizontal-align="center" draw:textarea-vertical-align="middle"/>
    </style:style>
    <style:style style:name="gr27" style:family="graphic" style:parent-style-name="standard">
      <style:graphic-properties svg:stroke-width="0.03cm" svg:stroke-color="#0000ff" draw:marker-start="Arrow" draw:marker-start-width="0.16cm" draw:marker-end="Arrow" draw:marker-end-width="0.16cm" draw:textarea-horizontal-align="center" draw:textarea-vertical-align="middle" fo:padding-top="0.14cm" fo:padding-bottom="0.14cm" fo:padding-left="0.265cm" fo:padding-right="0.265cm"/>
    </style:style>
    <style:style style:name="gr28" style:family="graphic" style:parent-style-name="standard">
      <style:graphic-properties svg:stroke-color="#e6e6e6" draw:fill="solid" draw:fill-color="#999999" draw:textarea-horizontal-align="center" draw:textarea-vertical-align="middle"/>
    </style:style>
    <style:style style:name="gr29" style:family="graphic" style:parent-style-name="standard">
      <style:graphic-properties svg:stroke-color="#999999" draw:marker-start-width="0.2cm" draw:marker-end="Arrow" draw:marker-end-width="0.2cm" draw:textarea-horizontal-align="center" draw:textarea-vertical-align="middle"/>
    </style:style>
    <style:style style:name="gr30" style:family="graphic" style:parent-style-name="standard">
      <style:graphic-properties draw:stroke="none" draw:fill="none" draw:fill-color="#ffffff" draw:auto-grow-width="true" fo:min-height="1.182cm" fo:min-width="7.52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width="true" fo:min-height="0.809cm" fo:min-width="4.658cm"/>
      <style:paragraph-properties style:writing-mode="lr-tb"/>
    </style:style>
    <style:style style:name="gr32" style:family="graphic" style:parent-style-name="standard">
      <style:graphic-properties svg:stroke-color="#cccccc" draw:marker-end="Arrow" draw:marker-end-width="0.2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.168cm"/>
      <style:paragraph-properties style:writing-mode="lr-tb"/>
    </style:style>
    <style:style style:name="gr34" style:family="graphic" style:parent-style-name="objectwithoutfill">
      <style:graphic-properties svg:stroke-width="0.05cm" svg:stroke-color="#ff0000" draw:marker-start-width="0.38cm" draw:marker-end="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3cm" svg:stroke-color="#000000" draw:marker-start-width="0.36cm" draw:marker-end-width="0.36cm" draw:textarea-horizontal-align="center" draw:textarea-vertical-align="middle" fo:padding-top="0.14cm" fo:padding-bottom="0.14cm" fo:padding-left="0.265cm" fo:padding-right="0.265cm"/>
    </style:style>
    <style:style style:name="gr36" style:family="graphic" style:parent-style-name="standard">
      <style:graphic-properties draw:fill="gradient" draw:fill-gradient-name="Ellipsoid_20_blue_20_grey_2f_light_20_blue" draw:textarea-horizontal-align="center" draw:textarea-vertical-align="middle"/>
    </style:style>
    <style:style style:name="gr37" style:family="graphic" style:parent-style-name="standard">
      <style:graphic-properties svg:stroke-width="0.03cm" svg:stroke-color="#808080" draw:marker-start-width="0.35cm" draw:marker-end="Arrow" draw:marker-end-width="0.2cm" draw:fill="none" draw:textarea-horizontal-align="center" draw:textarea-vertical-align="middle" fo:padding-top="0.14cm" fo:padding-bottom="0.14cm" fo:padding-left="0.265cm" fo:padding-right="0.265cm"/>
    </style:style>
    <style:style style:name="gr38" style:family="graphic" style:parent-style-name="standard">
      <style:graphic-properties draw:fill="gradient" draw:fill-gradient-name="Rectangular_20_red_2f_white" draw:textarea-horizontal-align="center" draw:textarea-vertical-align="middle"/>
    </style:style>
    <style:style style:name="gr39" style:family="graphic" style:parent-style-name="standard">
      <style:graphic-properties draw:stroke="dash" draw:stroke-dash="Fine_20_Dashed" svg:stroke-width="0.01cm" svg:stroke-color="#b3b3b3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40" style:family="graphic" style:parent-style-name="Výchozí_5f_2">
      <style:graphic-properties draw:stroke="none" draw:fill="none" draw:fill-color="#ffffff" draw:auto-grow-width="true" fo:min-height="1.182cm" fo:min-width="1.767cm"/>
      <style:paragraph-properties style:writing-mode="lr-tb"/>
    </style:style>
    <style:style style:name="gr41" style:family="graphic" style:parent-style-name="Výchozí_5f_2">
      <style:graphic-properties draw:stroke="dash" draw:stroke-dash="Fine_20_Dashed" svg:stroke-width="0.02cm" svg:stroke-color="#cccccc" draw:marker-start-width="0.14cm" draw:marker-end="" draw:marker-end-width="0.14cm" draw:fill="none" draw:textarea-horizontal-align="center" draw:textarea-vertical-align="middle" fo:padding-top="0.135cm" fo:padding-bottom="0.135cm" fo:padding-left="0.26cm" fo:padding-right="0.26cm"/>
    </style:style>
    <style:style style:name="gr42" style:family="graphic" style:parent-style-name="Výchozí_5f_2">
      <style:graphic-properties svg:stroke-width="0.05cm" svg:stroke-color="#ff0000" draw:marker-start-width="0.38cm" draw:marker-end="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Výchozí_5f_2">
      <style:graphic-properties draw:stroke="dash" draw:stroke-dash="Fine_20_Dashed" svg:stroke-width="0.02cm" svg:stroke-color="#cccccc" draw:marker-start-width="0.14cm" draw:marker-end-width="0.14cm" draw:textarea-horizontal-align="center" draw:textarea-vertical-align="middle" fo:padding-top="0.135cm" fo:padding-bottom="0.135cm" fo:padding-left="0.26cm" fo:padding-right="0.26cm"/>
    </style:style>
    <style:style style:name="gr44" style:family="graphic" style:parent-style-name="Výchozí_5f_2">
      <style:graphic-properties svg:stroke-color="#cccccc" draw:marker-end="Arrow" draw:marker-end-width="0.2cm" draw:textarea-horizontal-align="center" draw:textarea-vertical-align="middle"/>
    </style:style>
    <style:style style:name="gr45" style:family="graphic" style:parent-style-name="Výchozí_5f_2">
      <style:graphic-properties draw:fill="hatch" draw:fill-hatch-name="Black_20_45_20_Degrees" draw:textarea-horizontal-align="center" draw:textarea-vertical-align="middle"/>
    </style:style>
    <style:style style:name="gr46" style:family="graphic" style:parent-style-name="Výchozí_5f_2">
      <style:graphic-properties svg:stroke-width="0.03cm" svg:stroke-color="#000000" draw:marker-start-width="0.36cm" draw:marker-end-width="0.36cm" draw:textarea-horizontal-align="center" draw:textarea-vertical-align="middle" fo:padding-top="0.14cm" fo:padding-bottom="0.14cm" fo:padding-left="0.265cm" fo:padding-right="0.265cm"/>
    </style:style>
    <style:style style:name="gr47" style:family="graphic" style:parent-style-name="Výchozí_5f_2">
      <style:graphic-properties draw:fill="gradient" draw:fill-gradient-name="Radial_20_red_2f_yellow" draw:textarea-horizontal-align="center" draw:textarea-vertical-align="middle"/>
    </style:style>
    <style:style style:name="gr48" style:family="graphic" style:parent-style-name="Výchozí_5f_2">
      <style:graphic-properties draw:fill="solid" draw:fill-color="#ffcc99" draw:textarea-horizontal-align="center" draw:textarea-vertical-align="middle"/>
    </style:style>
    <style:style style:name="gr49" style:family="graphic" style:parent-style-name="Výchozí_5f_2">
      <style:graphic-properties svg:stroke-width="0.03cm" svg:stroke-color="#0000ff" draw:marker-start="" draw:marker-start-width="0.16cm" draw:marker-end="Arrow" draw:marker-end-width="0.16cm" draw:textarea-horizontal-align="center" draw:textarea-vertical-align="middle" fo:padding-top="0.14cm" fo:padding-bottom="0.14cm" fo:padding-left="0.265cm" fo:padding-right="0.265cm"/>
    </style:style>
    <style:style style:name="gr50" style:family="graphic" style:parent-style-name="Výchozí_5f_2">
      <style:graphic-properties draw:stroke="dash" draw:stroke-dash="Fine_20_Dashed" svg:stroke-width="0.01cm" svg:stroke-color="#b3b3b3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51" style:family="graphic" style:parent-style-name="standard">
      <style:graphic-properties draw:stroke="dash" draw:stroke-dash="Ultrafine_20_Dashed" svg:stroke-color="#cccccc" draw:textarea-horizontal-align="center" draw:textarea-vertical-align="middle"/>
    </style:style>
    <style:style style:name="gr52" style:family="graphic" style:parent-style-name="standard">
      <style:graphic-properties svg:stroke-color="#000000" draw:fill="solid" draw:fill-color="#e6e6e6" draw:textarea-horizontal-align="center" draw:textarea-vertical-align="middle"/>
    </style:style>
    <style:style style:name="gr53" style:family="graphic" style:parent-style-name="standard">
      <style:graphic-properties draw:stroke="dash" draw:stroke-dash="Fine_20_Dashed" svg:stroke-color="#999999" draw:fill="solid" draw:fill-color="#e6e6e6" draw:textarea-horizontal-align="center" draw:textarea-vertical-align="middle"/>
    </style:style>
    <style:style style:name="gr54" style:family="graphic" style:parent-style-name="standard">
      <style:graphic-properties draw:stroke="solid" draw:stroke-dash="Fine_20_Dashed" svg:stroke-color="#999999" draw:fill="solid" draw:fill-color="#e6e6e6" draw:textarea-horizontal-align="center" draw:textarea-vertical-align="middle"/>
    </style:style>
    <style:style style:name="gr55" style:family="graphic" style:parent-style-name="objectwithoutfill">
      <style:graphic-properties svg:stroke-width="0.02cm" svg:stroke-color="#0000ff" draw:marker-start="" draw:marker-start-width="0.14cm" draw:marker-end="Arrow" draw:marker-end-width="0.14cm" draw:fill="solid" draw:fill-color="#0000ff" draw:textarea-horizontal-align="center" draw:textarea-vertical-align="middle" fo:padding-top="0.135cm" fo:padding-bottom="0.135cm" fo:padding-left="0.26cm" fo:padding-right="0.26cm"/>
    </style:style>
    <style:style style:name="gr56" style:family="graphic" style:parent-style-name="Výchozí_5f_2">
      <style:graphic-properties svg:stroke-width="0.03cm" svg:stroke-color="#808080" draw:marker-start-width="0.35cm" draw:marker-end="Arrow" draw:marker-end-width="0.2cm" draw:fill="none" draw:textarea-horizontal-align="center" draw:textarea-vertical-align="middle" fo:padding-top="0.14cm" fo:padding-bottom="0.14cm" fo:padding-left="0.265cm" fo:padding-right="0.265cm"/>
    </style:style>
    <style:style style:name="gr57" style:family="graphic" style:parent-style-name="standard">
      <style:graphic-properties svg:stroke-width="0.03cm" svg:stroke-color="#0000ff" draw:marker-start="" draw:marker-start-width="0.16cm" draw:marker-end="Arrow" draw:marker-end-width="0.16cm" draw:textarea-horizontal-align="center" draw:textarea-vertical-align="middle" fo:padding-top="0.14cm" fo:padding-bottom="0.14cm" fo:padding-left="0.265cm" fo:padding-right="0.265cm"/>
    </style:style>
    <style:style style:name="gr58" style:family="graphic" style:parent-style-name="standard">
      <style:graphic-properties svg:stroke-width="0.03cm" svg:stroke-color="#ff0000" draw:marker-start="Arrow" draw:marker-start-width="0.16cm" draw:marker-end="" draw:marker-end-width="0.16cm" draw:textarea-horizontal-align="center" draw:textarea-vertical-align="middle" fo:padding-top="0.14cm" fo:padding-bottom="0.14cm" fo:padding-left="0.265cm" fo:padding-right="0.265cm"/>
    </style:style>
    <style:style style:name="gr59" style:family="graphic" style:parent-style-name="objectwithoutfill">
      <style:graphic-properties svg:stroke-width="0.02cm" svg:stroke-color="#0000ff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60" style:family="graphic" style:parent-style-name="objectwithoutfill">
      <style:graphic-properties svg:stroke-width="0.02cm" svg:stroke-color="#ff0000" draw:marker-start="" draw:marker-start-width="0.14cm" draw:marker-end="Arrow" draw:marker-end-width="0.14cm" draw:fill="solid" draw:fill-color="#0000ff" draw:textarea-horizontal-align="center" draw:textarea-vertical-align="middle" fo:padding-top="0.135cm" fo:padding-bottom="0.135cm" fo:padding-left="0.26cm" fo:padding-right="0.26cm"/>
    </style:style>
    <style:style style:name="gr61" style:family="graphic" style:parent-style-name="Výchozí_5f_1">
      <style:graphic-properties svg:stroke-width="0.03cm" svg:stroke-color="#808080" draw:marker-start-width="0.35cm" draw:marker-end="Arrow" draw:marker-end-width="0.2cm" draw:fill="none" draw:textarea-horizontal-align="center" draw:textarea-vertical-align="middle" fo:padding-top="0.14cm" fo:padding-bottom="0.14cm" fo:padding-left="0.265cm" fo:padding-right="0.265cm"/>
    </style:style>
    <style:style style:name="gr62" style:family="graphic" style:parent-style-name="Výchozí_5f_2">
      <style:graphic-properties draw:stroke="none" draw:fill="none" draw:fill-color="#ffffff" draw:auto-grow-width="true" fo:min-height="1.182cm" fo:min-width="2.119cm"/>
      <style:paragraph-properties style:writing-mode="lr-tb"/>
    </style:style>
    <style:style style:name="gr63" style:family="graphic" style:parent-style-name="objectwithoutfill">
      <style:graphic-properties draw:stroke="dash" draw:stroke-dash="Fine_20_Dashed" svg:stroke-width="0.02cm" svg:stroke-color="#cccccc" draw:marker-start-width="0.14cm" draw:marker-end="" draw:marker-end-width="0.14cm" draw:fill="none" draw:textarea-horizontal-align="center" draw:textarea-vertical-align="middle" fo:padding-top="0.135cm" fo:padding-bottom="0.135cm" fo:padding-left="0.26cm" fo:padding-right="0.26cm"/>
    </style:style>
    <style:style style:name="gr64" style:family="graphic" style:parent-style-name="Výchozí_5f_1">
      <style:graphic-properties draw:stroke="none" svg:stroke-color="#000000" draw:fill="none" draw:fill-color="#ffffff" draw:auto-grow-width="true" fo:min-height="0.809cm" fo:min-width="4.658cm"/>
      <style:paragraph-properties style:writing-mode="lr-tb"/>
    </style:style>
    <style:style style:name="gr65" style:family="graphic" style:parent-style-name="objectwithoutfill">
      <style:graphic-properties svg:stroke-width="0.03cm" svg:stroke-color="#0000ff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66" style:family="graphic" style:parent-style-name="objectwithoutfill">
      <style:graphic-properties svg:stroke-width="0.03cm" svg:stroke-color="#00ae00" draw:marker-start-width="0.35cm" draw:marker-end-width="0.35cm" draw:fill="solid" draw:fill-color="#00ae00" draw:textarea-horizontal-align="center" draw:textarea-vertical-align="middle" fo:padding-top="0.14cm" fo:padding-bottom="0.14cm" fo:padding-left="0.265cm" fo:padding-right="0.265cm"/>
    </style:style>
    <style:style style:name="gr67" style:family="graphic" style:parent-style-name="standard">
      <style:graphic-properties svg:stroke-width="0.03cm" svg:stroke-color="#00ae00" draw:marker-start="" draw:marker-start-width="0.16cm" draw:marker-end="Arrow" draw:marker-end-width="0.16cm" draw:textarea-horizontal-align="center" draw:textarea-vertical-align="middle" fo:padding-top="0.14cm" fo:padding-bottom="0.14cm" fo:padding-left="0.265cm" fo:padding-right="0.265cm"/>
    </style:style>
    <style:style style:name="gr68" style:family="graphic" style:parent-style-name="objectwithoutfill">
      <style:graphic-properties svg:stroke-width="0.02cm" svg:stroke-color="#00ae00" draw:marker-start="" draw:marker-start-width="0.14cm" draw:marker-end="Arrow" draw:marker-end-width="0.14cm" draw:fill="solid" draw:fill-color="#0000ff" draw:textarea-horizontal-align="center" draw:textarea-vertical-align="middle" fo:padding-top="0.135cm" fo:padding-bottom="0.135cm" fo:padding-left="0.26cm" fo:padding-right="0.26cm"/>
    </style:style>
    <style:style style:name="gr69" style:family="graphic" style:parent-style-name="standard">
      <style:graphic-properties draw:stroke="none" draw:fill="none" draw:fill-color="#ffffff" draw:auto-grow-width="true" fo:min-height="1.182cm" fo:min-width="7.288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width="true" fo:min-height="0.517cm" fo:min-width="3.312cm"/>
      <style:paragraph-properties style:writing-mode="lr-tb"/>
    </style:style>
    <style:style style:name="gr71" style:family="graphic" style:parent-style-name="standard">
      <style:graphic-properties draw:stroke="none" draw:fill="none" draw:fill-color="#ffffff" draw:auto-grow-width="true" fo:min-height="1.182cm" fo:min-width="3.651cm"/>
      <style:paragraph-properties style:writing-mode="lr-tb"/>
    </style:style>
    <style:style style:name="gr72" style:family="graphic" style:parent-style-name="standard">
      <style:graphic-properties svg:stroke-color="#cccccc" draw:marker-start="Arrow" draw:marker-start-width="0.2cm" draw:marker-end="Arrow" draw:marker-end-width="0.2cm" draw:fill="solid" draw:fill-color="#e6e6e6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auto-grow-width="true" fo:min-height="0.888cm" fo:min-width="1.227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width="true" fo:min-height="0.887cm" fo:min-width="0.565cm"/>
      <style:paragraph-properties style:writing-mode="lr-tb"/>
    </style:style>
    <style:style style:name="gr75" style:family="graphic" style:parent-style-name="standard">
      <style:graphic-properties svg:stroke-color="#c0c0c0" draw:textarea-horizontal-align="center" draw:textarea-vertical-align="middle"/>
    </style:style>
    <style:style style:name="gr76" style:family="graphic" style:parent-style-name="standard">
      <style:graphic-properties svg:stroke-width="0.02cm" svg:stroke-color="#000000" draw:marker-start-width="0.36cm" draw:marker-end-width="0.36cm" draw:textarea-horizontal-align="center" draw:textarea-vertical-align="middle" fo:padding-top="0.135cm" fo:padding-bottom="0.135cm" fo:padding-left="0.26cm" fo:padding-right="0.26cm"/>
    </style:style>
    <style:style style:name="gr77" style:family="graphic" style:parent-style-name="standard">
      <style:graphic-properties svg:stroke-width="0.02cm" svg:stroke-color="#0000ff" draw:marker-start="" draw:marker-start-width="0.16cm" draw:marker-end="Arrow" draw:marker-end-width="0.1cm" draw:textarea-horizontal-align="center" draw:textarea-vertical-align="middle" fo:padding-top="0.135cm" fo:padding-bottom="0.135cm" fo:padding-left="0.26cm" fo:padding-right="0.26cm"/>
    </style:style>
    <style:style style:name="gr78" style:family="graphic" style:parent-style-name="standard">
      <style:graphic-properties svg:stroke-width="0.02cm" svg:stroke-color="#ff0000" draw:marker-start="Arrow" draw:marker-start-width="0.1cm" draw:marker-end="" draw:marker-end-width="0.1cm" draw:textarea-horizontal-align="center" draw:textarea-vertical-align="middle" fo:padding-top="0.135cm" fo:padding-bottom="0.135cm" fo:padding-left="0.26cm" fo:padding-right="0.26cm"/>
    </style:style>
    <style:style style:name="gr79" style:family="graphic" style:parent-style-name="standard">
      <style:graphic-properties draw:stroke="none" draw:fill="none" draw:fill-color="#ffffff" draw:auto-grow-width="true" fo:min-height="1.182cm" fo:min-width="4.942cm"/>
      <style:paragraph-properties style:writing-mode="lr-tb"/>
    </style:style>
    <style:style style:name="gr80" style:family="graphic" style:parent-style-name="objectwithoutfill">
      <style:graphic-properties svg:stroke-width="0.05cm" svg:stroke-color="#b80047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81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5.662cm" fo:min-width="3.083cm" draw:shadow-opacity="50%"/>
    </style:style>
    <style:style style:name="gr82" style:family="graphic" style:parent-style-name="objectwithoutfill">
      <style:graphic-properties svg:stroke-width="0.05cm" svg:stroke-color="#ff000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83" style:family="graphic" style:parent-style-name="objectwithoutfill">
      <style:graphic-properties svg:stroke-color="#ff0000" draw:marker-end="Arrow" draw:marker-end-width="0.2cm" draw:fill="none" draw:fill-color="#a9a9a9" draw:textarea-horizontal-align="center" draw:textarea-vertical-align="middle"/>
    </style:style>
    <style:style style:name="gr84" style:family="graphic" style:parent-style-name="objectwithoutfill">
      <style:graphic-properties draw:fill="none" draw:textarea-horizontal-align="center" draw:textarea-vertical-align="middle"/>
    </style:style>
    <style:style style:name="gr85" style:family="graphic" style:parent-style-name="objectwithoutfill">
      <style:graphic-properties svg:stroke-width="0.03cm" svg:stroke-color="#00a933" draw:marker-start-width="0.395cm" draw:marker-end-width="0.395cm" draw:fill="none" draw:textarea-horizontal-align="center" draw:textarea-vertical-align="middle" fo:padding-top="0.14cm" fo:padding-bottom="0.14cm" fo:padding-left="0.265cm" fo:padding-right="0.265cm"/>
    </style:style>
    <style:style style:name="gr86" style:family="graphic" style:parent-style-name="objectwithoutfill">
      <style:graphic-properties svg:stroke-color="#00a933" draw:fill="none" draw:textarea-horizontal-align="center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07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3.173cm"/>
      <style:paragraph-properties style:writing-mode="lr-tb"/>
    </style:style>
    <style:style style:name="gr89" style:family="graphic" style:parent-style-name="objectwithoutfill">
      <style:graphic-properties svg:stroke-color="#333333" draw:marker-end="Arrow" draw:marker-end-width="0.1cm" draw:fill="none" draw:textarea-horizontal-align="center" draw:textarea-vertical-align="middl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3.029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auto-grow-width="true" fo:min-height="1.182cm" fo:min-width="4.883cm"/>
      <style:paragraph-properties style:writing-mode="lr-tb"/>
    </style:style>
    <style:style style:name="gr94" style:family="graphic" style:parent-style-name="standard">
      <style:graphic-properties svg:stroke-color="#696969" draw:fill="solid" draw:fill-color="#f5f5f5" draw:textarea-horizontal-align="justify" draw:textarea-vertical-align="middle" draw:auto-grow-height="false" fo:min-height="2.226cm" fo:min-width="7.962cm"/>
    </style:style>
    <style:style style:name="gr95" style:family="graphic" style:parent-style-name="objectwithoutfill">
      <style:graphic-properties svg:stroke-color="#8b0000" draw:fill="none" draw:textarea-horizontal-align="center" draw:textarea-vertical-align="middle"/>
    </style:style>
    <style:style style:name="gr96" style:family="graphic" style:parent-style-name="standard">
      <style:graphic-properties svg:stroke-color="#0000ff" draw:fill="solid" draw:fill-color="#0000ff" draw:textarea-horizontal-align="justify" draw:textarea-vertical-align="middle" draw:auto-grow-height="false" fo:min-height="0.548cm" fo:min-width="1.963cm" draw:shadow="hidden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5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auto-grow-width="true" fo:min-height="1.182cm" fo:min-width="4.701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width="true" fo:min-height="1.182cm" fo:min-width="3.118cm"/>
      <style:paragraph-properties style:writing-mode="lr-tb"/>
    </style:style>
    <style:style style:name="gr100" style:family="graphic" style:parent-style-name="standard">
      <style:graphic-properties draw:textarea-horizontal-align="justify" draw:textarea-vertical-align="middle" draw:auto-grow-height="false" fo:min-height="0.069cm" fo:min-width="0cm"/>
    </style:style>
    <style:style style:name="gr101" style:family="graphic" style:parent-style-name="standard">
      <style:graphic-properties draw:fill="solid" draw:fill-color="#cccccc" draw:textarea-horizontal-align="justify" draw:textarea-vertical-align="middle" draw:auto-grow-height="false" fo:min-height="0.069cm" fo:min-width="0cm"/>
    </style:style>
    <style:style style:name="gr102" style:family="graphic" style:parent-style-name="standard">
      <style:graphic-properties draw:fill="solid" draw:fill-color="#ffcc99" draw:textarea-horizontal-align="justify" draw:textarea-vertical-align="middle" draw:auto-grow-height="false" fo:min-height="0.225cm" fo:min-width="0.212cm"/>
      <style:paragraph-properties style:writing-mode="lr-tb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05" style:family="graphic" style:parent-style-name="standard">
      <style:graphic-properties draw:fill="solid" draw:fill-color="#ffcc99" draw:textarea-horizontal-align="justify" draw:textarea-vertical-align="middle" draw:auto-grow-height="false" fo:min-height="0.475cm" fo:min-width="0.712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auto-grow-width="true" fo:min-height="1.182cm" fo:min-width="3.342cm"/>
      <style:paragraph-properties style:writing-mode="lr-tb"/>
    </style:style>
    <style:style style:name="gr107" style:family="graphic" style:parent-style-name="standard">
      <style:graphic-properties svg:stroke-color="#000000" draw:fill="solid" draw:fill-color="#008000" draw:textarea-horizontal-align="justify" draw:textarea-vertical-align="middle" draw:auto-grow-height="false" fo:min-height="0cm" fo:min-width="2.817cm"/>
    </style:style>
    <style:style style:name="gr108" style:family="graphic" style:parent-style-name="objectwithoutfill">
      <style:graphic-properties svg:stroke-width="0.05cm" svg:stroke-color="#e6e6e6" draw:marker-start-width="0.38cm" draw:marker-end="" draw:marker-end-width="0.38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09" style:family="graphic" style:parent-style-name="objectwithoutfill">
      <style:graphic-properties svg:stroke-width="0.07cm" svg:stroke-color="#ff0000" draw:marker-start-width="0.45cm" draw:marker-end="" draw:marker-end-width="0.45cm" draw:fill="none" draw:textarea-horizontal-align="center" draw:textarea-vertical-align="middle" fo:padding-top="0.16cm" fo:padding-bottom="0.16cm" fo:padding-left="0.285cm" fo:padding-right="0.285cm"/>
    </style:style>
    <style:style style:name="gr110" style:family="graphic" style:parent-style-name="standard">
      <style:graphic-properties draw:fill="solid" draw:fill-color="#ffffff" draw:textarea-horizontal-align="justify" draw:textarea-vertical-align="middle" draw:auto-grow-height="false" fo:min-height="1.084cm" fo:min-width="9.952cm"/>
    </style:style>
    <style:style style:name="gr111" style:family="graphic" style:parent-style-name="standard">
      <style:graphic-properties draw:fill="solid" draw:fill-color="#ffffff" draw:textarea-horizontal-align="justify" draw:textarea-vertical-align="middle" draw:auto-grow-height="false" fo:min-height="0.617cm" fo:min-width="4.793cm"/>
    </style:style>
    <style:style style:name="gr112" style:family="graphic" style:parent-style-name="standard">
      <style:graphic-properties draw:textarea-horizontal-align="justify" draw:textarea-vertical-align="middle" draw:auto-grow-height="false" fo:min-height="0.71cm" fo:min-width="3.138cm"/>
    </style:style>
    <style:style style:name="gr113" style:family="graphic" style:parent-style-name="standard">
      <style:graphic-properties draw:textarea-horizontal-align="justify" draw:textarea-vertical-align="middle" draw:auto-grow-height="false" fo:min-height="0.71cm" fo:min-width="3.137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168cm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705cm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9cm" fo:min-width="0cm"/>
      <style:paragraph-properties style:writing-mode="lr-tb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2cm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18cm"/>
      <style:paragraph-properties style:writing-mode="lr-tb"/>
    </style:style>
    <style:style style:name="gr119" style:family="graphic" style:parent-style-name="standard">
      <style:graphic-properties svg:stroke-color="#ff0000" draw:fill="solid" draw:fill-color="#ff0000" draw:opacity="50%" draw:textarea-horizontal-align="justify" draw:textarea-vertical-align="middle" draw:auto-grow-height="false" fo:min-height="7.234cm" fo:min-width="3.168cm" draw:shadow="hidden" draw:shadow-opacity="50%"/>
    </style:style>
    <style:style style:name="gr120" style:family="graphic" style:parent-style-name="standard">
      <style:graphic-properties draw:textarea-horizontal-align="justify" draw:textarea-vertical-align="middle" draw:auto-grow-height="false" fo:min-height="7.234cm" fo:min-width="3.168cm" draw:shadow="hidden"/>
    </style:style>
    <style:style style:name="gr121" style:family="graphic" style:parent-style-name="objectwithoutfill">
      <style:graphic-properties svg:stroke-width="0.1cm" svg:stroke-color="#0000ff" draw:marker-start-width="0.46cm" draw:marker-end-width="0.46cm" draw:fill="none" draw:textarea-horizontal-align="center" draw:textarea-vertical-align="middle" fo:padding-top="0.05cm" fo:padding-bottom="0.05cm" fo:padding-left="0.05cm" fo:padding-right="0.05cm"/>
    </style:style>
    <style:style style:name="gr122" style:family="graphic" style:parent-style-name="standard">
      <style:graphic-properties svg:stroke-color="#696969" draw:fill="solid" draw:fill-color="#f5f5f5" draw:textarea-horizontal-align="justify" draw:textarea-vertical-align="middle" draw:auto-grow-height="false" fo:min-height="2.757cm" fo:min-width="9.867cm"/>
    </style:style>
    <style:style style:name="gr123" style:family="graphic" style:parent-style-name="standard">
      <style:graphic-properties svg:stroke-color="#696969" draw:fill="none" draw:textarea-horizontal-align="justify" draw:textarea-vertical-align="middle" draw:auto-grow-height="false" fo:min-height="0.562cm" fo:min-width="2.00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fe7f5"/>
      <style:paragraph-properties fo:text-align="center" style:writing-mode="lr-tb"/>
      <style:text-properties fo:color="#663300" loext:opacity="100%" fo:font-size="50pt" style:font-size-asian="50pt" style:font-size-complex="50pt"/>
    </style:style>
    <style:style style:name="P3" style:family="paragraph">
      <loext:graphic-properties draw:fill="hatch" draw:fill-hatch-name="Black_20_45_20_Degrees"/>
      <style:paragraph-properties fo:text-align="center"/>
    </style:style>
    <style:style style:name="P4" style:family="paragraph">
      <loext:graphic-properties draw:fill="gradient" draw:fill-gradient-name="Radial_20_red_2f_yellow"/>
      <style:paragraph-properties fo:text-align="center"/>
    </style:style>
    <style:style style:name="P5" style:family="paragraph">
      <loext:graphic-properties draw:fill="solid" draw:fill-color="#e6e6e6"/>
      <style:paragraph-properties fo:text-align="center"/>
    </style:style>
    <style:style style:name="P6" style:family="paragraph">
      <loext:graphic-properties draw:fill="solid" draw:fill-color="#808080"/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8pt"/>
    </style:style>
    <style:style style:name="P11" style:family="paragraph">
      <loext:graphic-properties draw:fill="solid" draw:fill-color="#0000ff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ff" loext:opacity="100%" fo:font-size="18pt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/>
      <style:text-properties fo:color="#ff0000" loext:opacity="100%" fo:font-size="30pt" style:font-size-asian="30pt" style:font-size-complex="30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5pt" style:font-size-asian="15pt" style:font-size-complex="1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5pt" style:font-size-asian="15pt" style:font-size-complex="15p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ff" loext:opacity="100%" fo:font-size="15pt" style:font-size-asian="15pt" style:font-size-complex="15pt"/>
    </style:style>
    <style:style style:name="P17" style:family="paragraph">
      <loext:graphic-properties draw:fill="none" draw:fill-color="#ffffff"/>
      <style:paragraph-properties style:writing-mode="lr-tb"/>
      <style:text-properties fo:color="#ff0000" loext:opacity="100%" fo:font-size="30pt" style:font-size-asian="30pt" style:font-size-complex="30pt"/>
    </style:style>
    <style:style style:name="P18" style:family="paragraph">
      <loext:graphic-properties draw:fill="solid" draw:fill-color="#ffff99"/>
      <style:paragraph-properties fo:text-align="center"/>
    </style:style>
    <style:style style:name="P19" style:family="paragraph">
      <loext:graphic-properties draw:fill="solid" draw:fill-color="#ffcc99"/>
      <style:paragraph-properties fo:text-align="center"/>
    </style:style>
    <style:style style:name="P20" style:family="paragraph">
      <loext:graphic-properties draw:fill="solid" draw:fill-color="#999999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/>
      <style:text-properties fo:color="#ff0000" loext:opacity="100%" fo:font-size="18pt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gradient" draw:fill-gradient-name="Ellipsoid_20_blue_20_grey_2f_light_20_blue"/>
      <style:paragraph-properties fo:text-align="center"/>
    </style:style>
    <style:style style:name="P25" style:family="paragraph">
      <loext:graphic-properties draw:fill="gradient" draw:fill-gradient-name="Rectangular_20_red_2f_white"/>
      <style:paragraph-properties fo:text-align="center"/>
    </style:style>
    <style:style style:name="P26" style:family="paragraph">
      <loext:graphic-properties draw:fill="solid" draw:fill-color="#00ae00"/>
      <style:paragraph-properties fo:text-align="center"/>
    </style:style>
    <style:style style:name="P27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 style:font-size-asian="15pt" style:font-size-complex="15pt"/>
    </style:style>
    <style:style style:name="P28" style:family="paragraph">
      <loext:graphic-properties draw:fill="solid" draw:fill-color="#99ccff" draw:opacity="50%"/>
      <style:paragraph-properties fo:text-align="center"/>
    </style:style>
    <style:style style:name="P29" style:family="paragraph">
      <loext:graphic-properties draw:fill="none" draw:fill-color="#a9a9a9"/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fo:color="#b2b2b2" loext:opacity="100%"/>
    </style:style>
    <style:style style:name="P3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0000" loext:opacity="100%" fo:font-size="30pt" style:font-size-asian="30pt" style:font-size-complex="30pt"/>
    </style:style>
    <style:style style:name="P32" style:family="paragraph">
      <loext:graphic-properties draw:fill="solid" draw:fill-color="#f5f5f5"/>
      <style:paragraph-properties fo:text-align="center"/>
    </style:style>
    <style:style style:name="P33" style:family="paragraph">
      <loext:graphic-properties draw:fill="solid" draw:fill-color="#cccccc"/>
      <style:paragraph-properties fo:text-align="center"/>
    </style:style>
    <style:style style:name="P34" style:family="paragraph">
      <loext:graphic-properties draw:fill="solid" draw:fill-color="#ffcc99"/>
      <style:paragraph-properties fo:text-align="center"/>
      <style:text-properties fo:font-size="12pt" style:font-size-asian="12pt" style:font-size-complex="12pt"/>
    </style:style>
    <style:style style:name="P35" style:family="paragraph">
      <loext:graphic-properties draw:fill="solid" draw:fill-color="#008000"/>
      <style:paragraph-properties fo:text-align="center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loext:graphic-properties draw:fill="solid" draw:fill-color="#ff0000"/>
      <style:paragraph-properties fo:text-align="center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none" draw:fill-color="#ffffff"/>
      <style:paragraph-properties style:writing-mode="lr-tb"/>
      <style:text-properties fo:color="#ff0000" loext:opacity="100%" fo:font-size="28pt" style:font-size-asian="18pt" style:font-size-complex="18pt"/>
    </style:style>
    <style:style style:name="P40" style:family="paragraph">
      <loext:graphic-properties draw:fill="solid" draw:fill-color="#ff0000" draw:opacity="50%"/>
      <style:paragraph-properties fo:text-align="center"/>
    </style:style>
    <style:style style:name="T1" style:family="text">
      <style:text-properties fo:color="#663300" loext:opacity="100%" fo:font-size="50pt" style:font-size-asian="50pt" style:font-size-complex="50pt"/>
    </style:style>
    <style:style style:name="T2" style:family="text">
      <style:text-properties fo:font-size="18pt"/>
    </style:style>
    <style:style style:name="T3" style:family="text">
      <style:text-properties fo:color="#0000ff" loext:opacity="100%" fo:font-size="18pt"/>
    </style:style>
    <style:style style:name="T4" style:family="text">
      <style:text-properties fo:color="#ff0000" loext:opacity="100%" fo:font-size="30pt" style:font-size-asian="30pt" style:font-size-complex="3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0000ff" loext:opacity="100%" fo:font-size="15pt" style:font-size-asian="15pt" style:font-size-complex="15pt"/>
    </style:style>
    <style:style style:name="T7" style:family="text">
      <style:text-properties fo:color="#ff0000" loext:opacity="100%" fo:font-size="12pt" style:font-size-asian="12pt" style:font-size-complex="12pt"/>
    </style:style>
    <style:style style:name="T8" style:family="text">
      <style:text-properties fo:font-size="14pt" style:font-size-asian="18pt" style:font-size-complex="18pt"/>
    </style:style>
    <style:style style:name="T9" style:family="text">
      <style:text-properties fo:color="#b2b2b2" loext:opacity="100%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loext:opacity="100%" fo:font-size="2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rect draw:style-name="gr1" draw:text-style-name="P2" draw:layer="layout" svg:width="27.307cm" svg:height="18.789cm" svg:x="1.003cm" svg:y="1.003cm">
          <text:p text:style-name="P1"><text:span text:style-name="T1">Periodické děje</text:span></text:p>
        </draw:rect>
      </draw:page>
      <draw:page draw:name="page2" draw:style-name="dp1" draw:master-page-name="Výchozí">
        <office:forms form:automatic-focus="false" form:apply-design-mode="false"/>
        <draw:rect draw:style-name="gr2" draw:text-style-name="P3" draw:layer="layout" svg:width="7.804cm" svg:height="0.63cm" svg:x="9.751cm" svg:y="1.484cm">
          <text:p/>
        </draw:rect>
        <draw:g>
          <draw:line draw:style-name="gr3" draw:text-style-name="P1" draw:layer="layout" svg:x1="13.665cm" svg:y1="2.114cm" svg:x2="13.665cm" svg:y2="15.832cm">
            <text:p/>
          </draw:line>
          <draw:circle draw:style-name="gr4" draw:text-style-name="P4" draw:layer="layout" svg:width="0.712cm" svg:height="0.712cm" svg:x="13.31cm" svg:y="15.804cm">
            <text:p/>
          </draw:circle>
        </draw:g>
        <draw:g>
          <draw:line draw:style-name="gr5" draw:text-style-name="P5" draw:layer="layout" svg:x1="13.666cm" svg:y1="2.113cm" svg:x2="6.876cm" svg:y2="14.032cm">
            <text:p/>
          </draw:line>
          <draw:circle draw:style-name="gr5" draw:text-style-name="P5" draw:layer="layout" svg:width="0.712cm" svg:height="0.712cm" draw:transform="rotate (-0.51714105736592) translate (6.58cm 13.833cm)">
            <text:p/>
          </draw:circle>
        </draw:g>
        <draw:g>
          <draw:line draw:style-name="gr5" draw:text-style-name="P5" draw:layer="layout" svg:x1="13.696cm" svg:y1="2.168cm" svg:x2="20.486cm" svg:y2="14.087cm">
            <text:p/>
          </draw:line>
          <draw:circle draw:style-name="gr5" draw:text-style-name="P5" draw:layer="layout" svg:width="0.712cm" svg:height="0.712cm" draw:transform="rotate (0.51714105736592) translate (20.163cm 14.24cm)">
            <text:p/>
          </draw:circle>
        </draw:g>
        <draw:g>
          <draw:line draw:style-name="gr6" draw:text-style-name="P6" draw:layer="layout" svg:x1="13.667cm" svg:y1="2.12cm" svg:x2="16.704cm" svg:y2="15.498cm">
            <text:p/>
          </draw:line>
          <draw:circle draw:style-name="gr6" draw:text-style-name="P6" draw:layer="layout" svg:width="0.712cm" svg:height="0.712cm" draw:transform="rotate (0.223925743030872) translate (16.351cm 15.55cm)">
            <text:p/>
          </draw:circle>
        </draw:g>
        <draw:frame draw:style-name="gr7" draw:text-style-name="P8" draw:layer="layout" svg:width="5.594cm" svg:height="0.847cm" svg:x="10.804cm" svg:y="18.328cm">
          <draw:text-box>
            <text:p text:style-name="P7"><text:span text:style-name="T2">Rovnovážná poloha</text:span></text:p>
          </draw:text-box>
        </draw:frame>
        <draw:line draw:style-name="gr8" draw:text-style-name="P1" draw:layer="layout" svg:x1="13.585cm" svg:y1="18.36cm" svg:x2="13.585cm" svg:y2="17.231cm">
          <text:p/>
        </draw:line>
        <draw:frame draw:style-name="gr9" draw:text-style-name="P10" draw:layer="layout" svg:width="2.889cm" svg:height="1.425cm" svg:x="1.671cm" svg:y="14.843cm">
          <draw:text-box>
            <text:p text:style-name="P9"><text:span text:style-name="T2">Maximální</text:span></text:p>
            <text:p text:style-name="P9"><text:span text:style-name="T2">výchylka</text:span></text:p>
          </draw:text-box>
        </draw:frame>
        <draw:line draw:style-name="gr8" draw:text-style-name="P1" draw:layer="layout" svg:x1="4.84cm" svg:y1="15.133cm" svg:x2="6.133cm" svg:y2="14.586cm">
          <text:p/>
        </draw:line>
        <draw:frame draw:style-name="gr9" draw:text-style-name="P10" draw:layer="layout" svg:width="2.889cm" svg:height="1.425cm" svg:x="22.902cm" svg:y="15.039cm">
          <draw:text-box>
            <text:p text:style-name="P9"><text:span text:style-name="T2">Maximální</text:span></text:p>
            <text:p text:style-name="P9"><text:span text:style-name="T2">výchylka</text:span></text:p>
          </draw:text-box>
        </draw:frame>
        <draw:line draw:style-name="gr8" draw:text-style-name="P1" draw:layer="layout" svg:x1="22.619cm" svg:y1="15.327cm" svg:x2="21.296cm" svg:y2="14.746cm">
          <text:p/>
        </draw:line>
        <draw:frame draw:style-name="gr10" draw:text-style-name="P10" draw:layer="layout" svg:width="2.682cm" svg:height="1.425cm" svg:x="19.199cm" svg:y="17.298cm">
          <draw:text-box>
            <text:p text:style-name="P9"><text:span text:style-name="T2">Okamžitá</text:span></text:p>
            <text:p text:style-name="P9"><text:span text:style-name="T2">výchylka</text:span></text:p>
          </draw:text-box>
        </draw:frame>
        <draw:line draw:style-name="gr8" draw:text-style-name="P1" draw:layer="layout" svg:x1="18.973cm" svg:y1="17.392cm" svg:x2="17.715cm" svg:y2="16.424cm">
          <text:p/>
        </draw:line>
        <draw:path draw:style-name="gr11" draw:text-style-name="P11" draw:layer="layout" svg:width="6.916cm" svg:height="1.785cm" svg:x="6.726cm" svg:y="14.376cm" svg:viewBox="0 0 6917 1786" svg:d="M0 0c1466 989 4367 1754 6917 1786">
          <text:p/>
        </draw:path>
        <draw:frame draw:style-name="gr12" draw:text-style-name="P12" draw:layer="layout" svg:width="2.817cm" svg:height="0.847cm" svg:x="7.703cm" svg:y="16.087cm">
          <draw:text-box>
            <text:p text:style-name="P9"><text:span text:style-name="T3">Amplituda</text:span></text:p>
          </draw:text-box>
        </draw:frame>
        <draw:frame draw:style-name="gr13" draw:text-style-name="P13" draw:layer="layout" svg:width="9.878cm" svg:height="1.182cm" svg:x="2.25cm" svg:y="2cm">
          <draw:text-box>
            <text:p text:style-name="P7"><text:span text:style-name="T4">Matematické kyvadlo</text:span></text:p>
          </draw:text-box>
        </draw:frame>
      </draw:page>
      <draw:page draw:name="page3" draw:style-name="dp1" draw:master-page-name="Výchozí">
        <office:forms form:automatic-focus="false" form:apply-design-mode="false"/>
        <draw:line draw:style-name="gr14" draw:text-style-name="P1" draw:layer="layout" svg:x1="8.368cm" svg:y1="13.082cm" svg:x2="24.962cm" svg:y2="13.075cm">
          <text:p/>
        </draw:line>
        <draw:rect draw:style-name="gr2" draw:text-style-name="P3" draw:layer="layout" svg:width="5.517cm" svg:height="0.445cm" svg:x="11.513cm" svg:y="5.327cm">
          <text:p/>
        </draw:rect>
        <draw:frame draw:style-name="gr15" draw:text-style-name="P14" draw:layer="layout" svg:width="4.709cm" svg:height="0.918cm" svg:x="3.059cm" svg:y="12.567cm">
          <draw:text-box>
            <text:p text:style-name="P1"><text:span text:style-name="T5">Rovnovážná poloha</text:span></text:p>
          </draw:text-box>
        </draw:frame>
        <draw:line draw:style-name="gr16" draw:text-style-name="P1" draw:layer="layout" svg:x1="8.366cm" svg:y1="13.08cm" svg:x2="12.508cm" svg:y2="13.078cm">
          <text:p/>
        </draw:line>
        <draw:frame draw:style-name="gr17" draw:text-style-name="P15" draw:layer="layout" svg:width="4.188cm" svg:height="0.918cm" svg:x="3.276cm" svg:y="8.75cm">
          <draw:text-box>
            <text:p text:style-name="P9"><text:span text:style-name="T5">Krajní poloha</text:span></text:p>
          </draw:text-box>
        </draw:frame>
        <draw:frame draw:style-name="gr18" draw:text-style-name="P14" draw:layer="layout" svg:width="4.439cm" svg:height="0.918cm" svg:x="18.412cm" svg:y="13.613cm">
          <draw:text-box>
            <text:p text:style-name="P1"><text:span text:style-name="T5">Okamžitá výchylka</text:span></text:p>
          </draw:text-box>
        </draw:frame>
        <draw:frame draw:style-name="gr19" draw:text-style-name="P16" draw:layer="layout" svg:width="3.268cm" svg:height="1.026cm" svg:x="5.359cm" svg:y="10.572cm">
          <draw:text-box>
            <text:p text:style-name="P9"><text:span text:style-name="T6">Amplituda</text:span></text:p>
          </draw:text-box>
        </draw:frame>
        <draw:frame draw:style-name="gr20" draw:text-style-name="P17" draw:layer="layout" svg:width="8.409cm" svg:height="1.182cm" svg:x="2.25cm" svg:y="2cm">
          <draw:text-box>
            <text:p><text:span text:style-name="T4">Závaží na pružině</text:span></text:p>
          </draw:text-box>
        </draw:frame>
        <draw:path draw:style-name="gr21" draw:text-style-name="P1" draw:layer="layout" svg:width="1.961cm" svg:height="3.254cm" svg:x="13.125cm" svg:y="5.8cm" svg:viewBox="0 0 1962 3255" svg:d="M907 0c637 62 418 40 1055 102-635 60-1270 121-1907 183 633 62 1265 124 1898 186-633 62-1268 126-1904 188 634 60 1269 122 1903 184-638 62-1277 125-1914 187 634 62 1265 124 1899 186-634 64-1269 126-1904 186 633 62 1267 126 1900 188-637 60-1274 121-1911 183 633 62 1265 124 1898 186-633 62-1268 124-1904 186 634 62 1269 124 1903 186-637 62-1276 124-1914 186 634 63 1266 125 1899 187-633 62-1269 124-1904 186 633 62 685 71 982 100 0 92-5 174-5 265">
          <text:p/>
        </draw:path>
        <draw:circle draw:style-name="gr22" draw:text-style-name="P18" draw:layer="layout" svg:width="0.504cm" svg:height="0.504cm" svg:x="13.841cm" svg:y="8.991cm">
          <text:p/>
        </draw:circle>
        <draw:path draw:style-name="gr23" draw:text-style-name="P1" draw:layer="layout" svg:width="1.961cm" svg:height="10.879cm" svg:x="13.125cm" svg:y="5.8cm" svg:viewBox="0 0 1962 10880" svg:d="M907 0c637 208 418 135 1055 343-635 203-1270 404-1907 612 633 208 1265 412 1898 620-633 209-1268 417-1904 627 634 204 1269 412 1903 618-638 209-1277 417-1914 621 634 210 1265 418 1899 626-634 208-1269 417-1904 621 633 208 1267 418 1900 626-637 203-1274 402-1911 610 633 208 1265 416 1898 624-633 208-1268 415-1904 623 634 208 1269 414 1903 622-637 205-1276 413-1914 623 634 204 1266 412 1899 621-633 208-1269 416-1904 624 633 206 685 234 982 332 0 307-5 581-5 887">
          <text:p/>
        </draw:path>
        <draw:path draw:style-name="gr24" draw:text-style-name="P1" draw:layer="layout" svg:width="1.961cm" svg:height="7.057cm" svg:x="13.123cm" svg:y="5.8cm" svg:viewBox="0 0 1962 7058" svg:d="M907 0c637 135 418 88 1055 223-635 131-1270 261-1907 396 633 135 1265 268 1898 403-633 135-1268 270-1904 406 634 133 1269 268 1903 401-638 135-1277 270-1914 404 634 135 1265 270 1899 405-634 135-1269 270-1904 403 633 135 1267 271 1900 406-637 131-1274 261-1911 396 633 135 1265 270 1898 405-633 135-1268 268-1904 404 634 135 1269 268 1903 403-637 133-1276 268-1914 403 634 134 1266 269 1899 404-633 135-1269 270-1904 405 633 133 685 152 982 216 0 199-5 376-5 575">
          <text:p/>
        </draw:path>
        <draw:circle draw:style-name="gr4" draw:text-style-name="P4" draw:layer="layout" svg:width="0.504cm" svg:height="0.503cm" svg:x="13.859cm" svg:y="12.825cm">
          <text:p/>
        </draw:circle>
        <draw:frame draw:style-name="gr25" draw:text-style-name="P14" draw:layer="layout" svg:width="4.188cm" svg:height="0.918cm" svg:x="3.269cm" svg:y="16.414cm">
          <draw:text-box>
            <text:p text:style-name="P1"><text:span text:style-name="T5">Krajní poloha</text:span></text:p>
          </draw:text-box>
        </draw:frame>
        <draw:circle draw:style-name="gr26" draw:text-style-name="P19" draw:layer="layout" svg:width="0.504cm" svg:height="0.504cm" svg:x="13.85cm" svg:y="16.651cm">
          <text:p/>
        </draw:circle>
        <draw:line draw:style-name="gr27" draw:text-style-name="P1" draw:layer="layout" svg:x1="8.673cm" svg:y1="9.393cm" svg:x2="8.673cm" svg:y2="13.042cm">
          <text:p/>
        </draw:line>
        <draw:circle draw:style-name="gr28" draw:text-style-name="P20" draw:layer="layout" svg:width="0.504cm" svg:height="0.504cm" svg:x="13.861cm" svg:y="13.98cm">
          <text:p/>
        </draw:circle>
        <draw:line draw:style-name="gr16" draw:text-style-name="P1" draw:layer="layout" svg:x1="8.39cm" svg:y1="17.02cm" svg:x2="12.532cm" svg:y2="17.018cm">
          <text:p/>
        </draw:line>
        <draw:line draw:style-name="gr16" draw:text-style-name="P1" draw:layer="layout" svg:x1="8.379cm" svg:y1="9.332cm" svg:x2="12.521cm" svg:y2="9.33cm">
          <text:p/>
        </draw:line>
        <draw:line draw:style-name="gr29" draw:text-style-name="P1" draw:layer="layout" svg:x1="17.837cm" svg:y1="14.197cm" svg:x2="14.839cm" svg:y2="14.206cm">
          <text:p/>
        </draw:line>
      </draw:page>
      <draw:page draw:name="page4" draw:style-name="dp1" draw:master-page-name="Výchozí">
        <office:forms form:automatic-focus="false" form:apply-design-mode="false"/>
        <draw:frame draw:style-name="gr30" draw:text-style-name="P17" draw:layer="layout" svg:width="7.525cm" svg:height="1.182cm" svg:x="2.25cm" svg:y="2cm">
          <draw:text-box>
            <text:p><text:span text:style-name="T4">Kmitání graficky</text:span></text:p>
          </draw:text-box>
        </draw:frame>
        <draw:frame draw:style-name="gr31" draw:text-style-name="P21" draw:layer="layout" svg:width="4.658cm" svg:height="0.809cm" svg:x="12.273cm" svg:y="2.506cm">
          <draw:text-box>
            <text:p text:style-name="P7"><text:span text:style-name="T7">Tam a zpět = celý děj</text:span></text:p>
          </draw:text-box>
        </draw:frame>
        <draw:g>
          <draw:line draw:style-name="gr32" draw:text-style-name="P1" draw:layer="layout" svg:x1="2.937cm" svg:y1="8.028cm" svg:x2="27.764cm" svg:y2="8.028cm">
            <text:p/>
          </draw:line>
          <draw:line draw:style-name="gr32" draw:text-style-name="P1" draw:layer="layout" svg:x1="2.928cm" svg:y1="10.166cm" svg:x2="2.95cm" svg:y2="3.643cm">
            <text:p/>
          </draw:line>
          <draw:frame draw:style-name="gr33" draw:text-style-name="P22" draw:layer="layout" svg:width="0.674cm" svg:height="0.713cm" svg:x="26.797cm" svg:y="8.182cm">
            <draw:text-box>
              <text:p>t</text:p>
            </draw:text-box>
          </draw:frame>
          <draw:path draw:style-name="gr34" draw:text-style-name="P23" draw:layer="layout" svg:width="23.458cm" svg:height="4.341cm" svg:x="2.931cm" svg:y="5.801cm" svg:viewBox="0 0 23459 4342" svg:d="M0 2178c2866-1666 4124-2156 5860-2178 1737-21 4263 1153 5865 2190 1603 1037 4178 2152 5869 2152s4317-1077 5865-2159">
            <text:p/>
          </draw:path>
        </draw:g>
        <draw:g>
          <draw:rect draw:style-name="gr2" draw:text-style-name="P3" draw:layer="layout" svg:width="1.037cm" svg:height="0.145cm" svg:x="2.415cm" svg:y="13.569cm">
            <text:p/>
          </draw:rect>
          <draw:path draw:style-name="gr35" draw:text-style-name="P1" draw:layer="layout" svg:width="0.638cm" svg:height="1.851cm" svg:x="2.605cm" svg:y="13.725cm" svg:viewBox="0 0 639 1852" svg:d="M296 0c206 36 135 23 343 59-206 34-415 68-621 104 206 34 411 70 618 105-207 34-413 72-620 108 207 34 413 68 620 104-208 36-416 70-623 105 205 36 411 72 618 106-207 38-413 72-620 106 205 36 412 73 618 107-208 34-414 68-622 104 206 36 413 72 617 106-204 36-413 71-619 106 206 35 413 71 619 107-208 34-414 70-622 106 206 34 411 70 618 105-207 36-413 70-620 106 207 36 223 41 320 57 0 52-3 99-3 151">
            <text:p/>
          </draw:path>
          <draw:circle draw:style-name="gr4" draw:text-style-name="P4" draw:layer="layout" svg:width="0.164cm" svg:height="0.163cm" svg:x="2.842cm" svg:y="15.483cm">
            <text:p/>
          </draw:circle>
          <draw:g>
            <draw:line draw:style-name="gr3" draw:text-style-name="P1" draw:layer="layout" svg:x1="2.899cm" svg:y1="10.991cm" svg:x2="2.899cm" svg:y2="12.911cm">
              <text:p/>
            </draw:line>
            <draw:circle draw:style-name="gr36" draw:text-style-name="P24" draw:layer="layout" svg:width="0.099cm" svg:height="0.099cm" svg:x="2.849cm" svg:y="12.908cm">
              <text:p/>
            </draw:circle>
          </draw:g>
          <draw:rect draw:style-name="gr2" draw:text-style-name="P3" draw:layer="layout" svg:width="0.772cm" svg:height="0.108cm" svg:x="2.496cm" svg:y="10.885cm">
            <text:p/>
          </draw:rect>
          <draw:path draw:style-name="gr37" draw:text-style-name="P23" draw:layer="layout" svg:width="1.994cm" svg:height="1.999cm" svg:x="1.917cm" svg:y="16.678cm" svg:viewBox="0 0 1995 2000" svg:d="M1010 2c551 0 997 450 985 1000 0 551-447 998-997 998s-998-447-998-998 410-1002 961-1002">
            <text:p/>
          </draw:path>
          <draw:circle draw:style-name="gr38" draw:text-style-name="P25" draw:layer="layout" svg:width="0.241cm" svg:height="0.242cm" svg:x="2.82cm" svg:y="16.558cm">
            <text:p/>
          </draw:circle>
        </draw:g>
        <draw:g>
          <draw:rect draw:style-name="gr2" draw:text-style-name="P3" draw:layer="layout" svg:width="1.037cm" svg:height="0.146cm" svg:x="8.215cm" svg:y="13.569cm">
            <text:p/>
          </draw:rect>
          <draw:path draw:style-name="gr35" draw:text-style-name="P1" draw:layer="layout" svg:width="0.638cm" svg:height="1.058cm" svg:x="8.405cm" svg:y="13.749cm" svg:viewBox="0 0 639 1059" svg:d="M296 0c206 20 135 13 343 33-206 21-415 40-621 60 206 19 411 40 618 60-207 21-413 41-620 62 207 19 413 39 620 60-208 19-416 40-623 60 205 20 411 41 618 60-207 21-413 42-620 62 205 19 412 41 618 60-208 20-414 39-622 60 206 20 413 41 617 60-204 20-413 41-619 61 206 21 413 40 619 61-208 20-414 39-622 61 206 19 411 40 618 60-207 21-413 40-620 60 207 21 223 24 320 32 0 31-3 57-3 87">
            <text:p/>
          </draw:path>
          <draw:circle draw:style-name="gr4" draw:text-style-name="P4" draw:layer="layout" svg:width="0.164cm" svg:height="0.163cm" svg:x="8.654cm" svg:y="14.777cm">
            <text:p/>
          </draw:circle>
          <draw:g>
            <draw:line draw:style-name="gr3" draw:text-style-name="P1" draw:layer="layout" svg:x1="8.697cm" svg:y1="10.997cm" svg:x2="9.506cm" svg:y2="12.737cm">
              <text:p/>
            </draw:line>
            <draw:circle draw:style-name="gr36" draw:text-style-name="P24" draw:layer="layout" svg:width="0.105cm" svg:height="0.105cm" draw:transform="skewX (0.0095993108859688) rotate (0.421147948506232) translate (9.457cm 12.755cm)">
              <text:p/>
            </draw:circle>
          </draw:g>
          <draw:rect draw:style-name="gr2" draw:text-style-name="P3" draw:layer="layout" svg:width="0.773cm" svg:height="0.108cm" svg:x="8.295cm" svg:y="10.885cm">
            <text:p/>
          </draw:rect>
          <draw:path draw:style-name="gr37" draw:text-style-name="P23" draw:layer="layout" svg:width="1.994cm" svg:height="1.999cm" svg:x="7.717cm" svg:y="16.678cm" svg:viewBox="0 0 1995 2000" svg:d="M1010 2c551 0 997 450 985 1000 0 551-447 998-997 998s-998-447-998-998 410-1002 961-1002">
            <text:p/>
          </draw:path>
          <draw:circle draw:style-name="gr38" draw:text-style-name="P25" draw:layer="layout" svg:width="0.241cm" svg:height="0.241cm" svg:x="9.587cm" svg:y="17.563cm">
            <text:p/>
          </draw:circle>
        </draw:g>
        <draw:line draw:style-name="gr39" draw:text-style-name="P1" draw:layer="layout" svg:x1="1.749cm" svg:y1="15.659cm" svg:x2="27.552cm" svg:y2="15.661cm">
          <text:p/>
        </draw:line>
        <draw:g>
          <draw:rect draw:style-name="gr2" draw:text-style-name="P3" draw:layer="layout" svg:width="1.037cm" svg:height="0.145cm" svg:x="5.399cm" svg:y="13.569cm">
            <text:p/>
          </draw:rect>
          <draw:path draw:style-name="gr35" draw:text-style-name="P1" draw:layer="layout" svg:width="0.638cm" svg:height="1.477cm" svg:x="5.589cm" svg:y="13.754cm" svg:viewBox="0 0 639 1478" svg:d="M296 0c206 28 135 18 343 47-206 26-415 54-621 81 206 30 411 57 618 85-207 29-413 59-620 86 207 28 413 56 620 83-208 29-416 57-623 85 205 29 411 57 618 84-207 30-413 59-620 85 205 29 412 58 618 86-208 28-414 54-622 83 206 28 413 55 617 85-204 27-413 55-619 84 206 28 413 55 619 85-208 27-414 55-622 84 206 28 411 56 618 85-207 27-413 55-620 84 207 28 223 33 320 46 0 41-3 78-3 120">
            <text:p/>
          </draw:path>
          <draw:circle draw:style-name="gr4" draw:text-style-name="P4" draw:layer="layout" svg:width="0.165cm" svg:height="0.165cm" svg:x="5.838cm" svg:y="15.126cm">
            <text:p/>
          </draw:circle>
          <draw:g>
            <draw:line draw:style-name="gr3" draw:text-style-name="P1" draw:layer="layout" svg:x1="5.871cm" svg:y1="10.997cm" svg:x2="6.23cm" svg:y2="12.877cm">
              <text:p/>
            </draw:line>
            <draw:ellipse draw:style-name="gr36" draw:text-style-name="P24" draw:layer="layout" svg:width="0.103cm" svg:height="0.105cm" draw:transform="skewX (-0.00959931088596884) rotate (0.165108147238664) translate (6.178cm 12.883cm)">
              <text:p/>
            </draw:ellipse>
          </draw:g>
          <draw:rect draw:style-name="gr2" draw:text-style-name="P3" draw:layer="layout" svg:width="0.772cm" svg:height="0.107cm" svg:x="5.481cm" svg:y="10.885cm">
            <text:p/>
          </draw:rect>
          <draw:path draw:style-name="gr37" draw:text-style-name="P23" draw:layer="layout" svg:width="1.994cm" svg:height="1.999cm" svg:x="4.846cm" svg:y="16.678cm" svg:viewBox="0 0 1995 2000" svg:d="M1010 2c551 0 997 450 985 1000 0 551-447 998-997 998s-998-447-998-998 410-1002 961-1002">
            <text:p/>
          </draw:path>
          <draw:ellipse draw:style-name="gr38" draw:text-style-name="P25" draw:layer="layout" svg:width="0.243cm" svg:height="0.242cm" svg:x="6.419cm" svg:y="16.88cm">
            <text:p/>
          </draw:ellipse>
        </draw:g>
        <draw:g>
          <draw:rect draw:style-name="gr2" draw:text-style-name="P3" draw:layer="layout" svg:width="1.037cm" svg:height="0.145cm" svg:x="11.257cm" svg:y="13.569cm">
            <text:p/>
          </draw:rect>
          <draw:path draw:style-name="gr35" draw:text-style-name="P1" draw:layer="layout" svg:width="0.638cm" svg:height="1.477cm" svg:x="11.447cm" svg:y="13.754cm" svg:viewBox="0 0 639 1478" svg:d="M296 0c206 28 135 18 343 47-206 26-415 54-621 81 206 30 411 57 618 85-207 29-413 59-620 86 207 28 413 56 620 83-208 29-416 57-623 85 205 29 411 57 618 84-207 30-413 59-620 85 205 29 412 58 618 86-208 28-414 54-622 83 206 28 413 55 617 85-204 27-413 55-619 84 206 28 413 55 619 85-208 27-414 55-622 84 206 28 411 56 618 85-207 27-413 55-620 84 207 28 223 33 320 46 0 41-3 78-3 120">
            <text:p/>
          </draw:path>
          <draw:circle draw:style-name="gr4" draw:text-style-name="P4" draw:layer="layout" svg:width="0.165cm" svg:height="0.165cm" svg:x="11.696cm" svg:y="15.126cm">
            <text:p/>
          </draw:circle>
          <draw:g>
            <draw:line draw:style-name="gr3" draw:text-style-name="P1" draw:layer="layout" svg:x1="11.729cm" svg:y1="10.996cm" svg:x2="12.088cm" svg:y2="12.877cm">
              <text:p/>
            </draw:line>
            <draw:ellipse draw:style-name="gr36" draw:text-style-name="P24" draw:layer="layout" svg:width="0.103cm" svg:height="0.105cm" draw:transform="skewX (-0.00959931088596884) rotate (0.165108147238664) translate (12.036cm 12.883cm)">
              <text:p/>
            </draw:ellipse>
          </draw:g>
          <draw:rect draw:style-name="gr2" draw:text-style-name="P3" draw:layer="layout" svg:width="0.772cm" svg:height="0.107cm" svg:x="11.339cm" svg:y="10.885cm">
            <text:p/>
          </draw:rect>
          <draw:path draw:style-name="gr37" draw:text-style-name="P23" draw:layer="layout" svg:width="1.994cm" svg:height="1.999cm" svg:x="10.704cm" svg:y="16.678cm" svg:viewBox="0 0 1995 2000" svg:d="M1010 2c551 0 997 450 985 1000 0 551-447 998-997 998s-998-447-998-998 410-1002 961-1002">
            <text:p/>
          </draw:path>
          <draw:ellipse draw:style-name="gr38" draw:text-style-name="P25" draw:layer="layout" svg:width="0.243cm" svg:height="0.242cm" svg:x="12.369cm" svg:y="18.121cm">
            <text:p/>
          </draw:ellipse>
        </draw:g>
        <draw:g>
          <draw:rect draw:style-name="gr2" draw:text-style-name="P3" draw:layer="layout" svg:width="1.037cm" svg:height="0.145cm" svg:x="14.131cm" svg:y="13.569cm">
            <text:p/>
          </draw:rect>
          <draw:path draw:style-name="gr35" draw:text-style-name="P1" draw:layer="layout" svg:width="0.638cm" svg:height="1.851cm" svg:x="14.321cm" svg:y="13.725cm" svg:viewBox="0 0 639 1852" svg:d="M296 0c206 36 135 23 343 59-206 34-415 68-621 104 206 34 411 70 618 105-207 34-413 72-620 108 207 34 413 68 620 104-208 36-416 70-623 105 205 36 411 72 618 106-207 38-413 72-620 106 205 36 412 73 618 107-208 34-414 68-622 104 206 36 413 72 617 106-204 36-413 71-619 106 206 35 413 71 619 107-208 34-414 70-622 106 206 34 411 70 618 105-207 36-413 70-620 106 207 36 223 41 320 57 0 52-3 99-3 151">
            <text:p/>
          </draw:path>
          <draw:circle draw:style-name="gr4" draw:text-style-name="P4" draw:layer="layout" svg:width="0.164cm" svg:height="0.163cm" svg:x="14.558cm" svg:y="15.483cm">
            <text:p/>
          </draw:circle>
          <draw:g>
            <draw:line draw:style-name="gr3" draw:text-style-name="P1" draw:layer="layout" svg:x1="14.615cm" svg:y1="10.995cm" svg:x2="14.615cm" svg:y2="12.906cm">
              <text:p/>
            </draw:line>
            <draw:ellipse draw:style-name="gr36" draw:text-style-name="P24" draw:layer="layout" svg:width="0.105cm" svg:height="0.104cm" svg:x="14.562cm" svg:y="12.903cm">
              <text:p/>
            </draw:ellipse>
          </draw:g>
          <draw:rect draw:style-name="gr2" draw:text-style-name="P3" draw:layer="layout" svg:width="0.772cm" svg:height="0.108cm" svg:x="14.212cm" svg:y="10.885cm">
            <text:p/>
          </draw:rect>
          <draw:path draw:style-name="gr37" draw:text-style-name="P23" draw:layer="layout" svg:width="1.994cm" svg:height="1.999cm" svg:x="13.633cm" svg:y="16.678cm" svg:viewBox="0 0 1995 2000" svg:d="M1010 2c551 0 997 450 985 1000 0 551-447 998-997 998s-998-447-998-998 410-1002 961-1002">
            <text:p/>
          </draw:path>
          <draw:circle draw:style-name="gr38" draw:text-style-name="P25" draw:layer="layout" svg:width="0.241cm" svg:height="0.242cm" svg:x="14.572cm" svg:y="18.547cm">
            <text:p/>
          </draw:circle>
        </draw:g>
        <draw:g>
          <draw:rect draw:style-name="gr2" draw:text-style-name="P3" draw:layer="layout" svg:width="1.037cm" svg:height="0.145cm" svg:x="17.115cm" svg:y="13.569cm">
            <text:p/>
          </draw:rect>
          <draw:path draw:style-name="gr35" draw:text-style-name="P1" draw:layer="layout" svg:width="0.638cm" svg:height="2.116cm" svg:x="17.305cm" svg:y="13.715cm" svg:viewBox="0 0 639 2117" svg:d="M296 0c206 40 135 26 343 68-206 37-415 76-621 116 206 42 411 82 618 121-207 42-413 84-620 124 207 39 413 79 620 118-208 42-416 82-623 121 205 42 411 82 618 122-207 42-413 83-620 121 205 42 412 84 618 123-208 40-414 77-622 119 206 40 413 79 617 121-204 40-413 79-619 121 206 40 413 79 619 121-208 40-414 80-622 121 206 40 411 80 618 122-207 39-413 79-620 121 207 39 223 46 320 65 0 58-3 112-3 172">
            <text:p/>
          </draw:path>
          <draw:circle draw:style-name="gr4" draw:text-style-name="P4" draw:layer="layout" svg:width="0.165cm" svg:height="0.165cm" svg:x="17.536cm" svg:y="15.791cm">
            <text:p/>
          </draw:circle>
          <draw:g>
            <draw:line draw:style-name="gr3" draw:text-style-name="P1" draw:layer="layout" svg:x1="17.584cm" svg:y1="10.997cm" svg:x2="17.244cm" svg:y2="12.889cm">
              <text:p/>
            </draw:line>
            <draw:ellipse draw:style-name="gr36" draw:text-style-name="P24" draw:layer="layout" svg:width="0.103cm" svg:height="0.105cm" draw:transform="skewX (0.00959931088596885) rotate (-0.165108147238663) translate (17.194cm 12.878cm)">
              <text:p/>
            </draw:ellipse>
          </draw:g>
          <draw:rect draw:style-name="gr2" draw:text-style-name="P3" draw:layer="layout" svg:width="0.772cm" svg:height="0.107cm" svg:x="17.197cm" svg:y="10.885cm">
            <text:p/>
          </draw:rect>
          <draw:path draw:style-name="gr37" draw:text-style-name="P23" draw:layer="layout" svg:width="1.994cm" svg:height="1.999cm" svg:x="16.562cm" svg:y="16.678cm" svg:viewBox="0 0 1995 2000" svg:d="M1010 2c551 0 997 450 985 1000 0 551-447 998-997 998s-998-447-998-998 410-1002 961-1002">
            <text:p/>
          </draw:path>
          <draw:ellipse draw:style-name="gr38" draw:text-style-name="P25" draw:layer="layout" svg:width="0.243cm" svg:height="0.242cm" svg:x="16.675cm" svg:y="18.193cm">
            <text:p/>
          </draw:ellipse>
        </draw:g>
        <draw:g>
          <draw:path draw:style-name="gr35" draw:text-style-name="P1" draw:layer="layout" svg:width="0.638cm" svg:height="2.364cm" svg:x="20.237cm" svg:y="13.731cm" svg:viewBox="0 0 639 2365" svg:d="M296 0c206 44 135 29 343 73-206 47-415 91-621 134 206 44 411 91 618 135-207 47-413 90-620 138 207 43 413 87 620 134-208 44-416 91-623 135 205 43 411 90 618 134-207 47-413 94-620 138 205 44 412 91 618 134-208 44-414 88-622 135 206 44 413 91 617 134-204 44-413 91-619 135 206 47 413 91 619 138-208 43-414 87-622 134 206 44 411 91 618 135-207 47-413 91-620 134 207 47 223 55 320 73 0 69-3 127-3 192">
            <text:p/>
          </draw:path>
          <draw:rect draw:style-name="gr2" draw:text-style-name="P3" draw:layer="layout" svg:width="1.037cm" svg:height="0.146cm" svg:x="20.047cm" svg:y="13.569cm">
            <text:p/>
          </draw:rect>
          <draw:circle draw:style-name="gr4" draw:text-style-name="P4" draw:layer="layout" svg:width="0.164cm" svg:height="0.163cm" svg:x="20.442cm" svg:y="16.105cm">
            <text:p/>
          </draw:circle>
          <draw:g>
            <draw:line draw:style-name="gr3" draw:text-style-name="P1" draw:layer="layout" svg:x1="20.508cm" svg:y1="10.99cm" svg:x2="19.712cm" svg:y2="12.743cm">
              <text:p/>
            </draw:line>
            <draw:circle draw:style-name="gr36" draw:text-style-name="P24" draw:layer="layout" svg:width="0.105cm" svg:height="0.105cm" draw:transform="skewX (-0.0095993108859688) rotate (-0.421147948506232) translate (19.665cm 12.718cm)">
              <text:p/>
            </draw:circle>
          </draw:g>
          <draw:rect draw:style-name="gr2" draw:text-style-name="P3" draw:layer="layout" svg:width="0.773cm" svg:height="0.108cm" svg:x="20.127cm" svg:y="10.885cm">
            <text:p/>
          </draw:rect>
          <draw:path draw:style-name="gr37" draw:text-style-name="P23" draw:layer="layout" svg:width="1.994cm" svg:height="1.999cm" svg:x="19.549cm" svg:y="16.678cm" svg:viewBox="0 0 1995 2000" svg:d="M1010 2c551 0 997 450 985 1000 0 551-447 998-997 998s-998-447-998-998 410-1002 961-1002">
            <text:p/>
          </draw:path>
          <draw:circle draw:style-name="gr38" draw:text-style-name="P25" draw:layer="layout" svg:width="0.241cm" svg:height="0.241cm" svg:x="19.432cm" svg:y="17.541cm">
            <text:p/>
          </draw:circle>
        </draw:g>
        <draw:g>
          <draw:rect draw:style-name="gr2" draw:text-style-name="P3" draw:layer="layout" svg:width="1.037cm" svg:height="0.145cm" svg:x="22.973cm" svg:y="13.569cm">
            <text:p/>
          </draw:rect>
          <draw:path draw:style-name="gr35" draw:text-style-name="P1" draw:layer="layout" svg:width="0.638cm" svg:height="2.116cm" svg:x="23.163cm" svg:y="13.715cm" svg:viewBox="0 0 639 2117" svg:d="M296 0c206 40 135 26 343 68-206 37-415 76-621 116 206 42 411 82 618 121-207 42-413 84-620 124 207 39 413 79 620 118-208 42-416 82-623 121 205 42 411 82 618 122-207 42-413 83-620 121 205 42 412 84 618 123-208 40-414 77-622 119 206 40 413 79 617 121-204 40-413 79-619 121 206 40 413 79 619 121-208 40-414 80-622 121 206 40 411 80 618 122-207 39-413 79-620 121 207 39 223 46 320 65 0 58-3 112-3 172">
            <text:p/>
          </draw:path>
          <draw:circle draw:style-name="gr4" draw:text-style-name="P4" draw:layer="layout" svg:width="0.165cm" svg:height="0.165cm" svg:x="23.394cm" svg:y="15.791cm">
            <text:p/>
          </draw:circle>
          <draw:g>
            <draw:line draw:style-name="gr3" draw:text-style-name="P1" draw:layer="layout" svg:x1="23.442cm" svg:y1="10.997cm" svg:x2="23.102cm" svg:y2="12.889cm">
              <text:p/>
            </draw:line>
            <draw:ellipse draw:style-name="gr36" draw:text-style-name="P24" draw:layer="layout" svg:width="0.103cm" svg:height="0.105cm" draw:transform="skewX (0.00959931088596885) rotate (-0.165108147238663) translate (23.052cm 12.878cm)">
              <text:p/>
            </draw:ellipse>
          </draw:g>
          <draw:rect draw:style-name="gr2" draw:text-style-name="P3" draw:layer="layout" svg:width="0.772cm" svg:height="0.107cm" svg:x="23.055cm" svg:y="10.885cm">
            <text:p/>
          </draw:rect>
          <draw:path draw:style-name="gr37" draw:text-style-name="P23" draw:layer="layout" svg:width="1.994cm" svg:height="1.999cm" svg:x="22.42cm" svg:y="16.678cm" svg:viewBox="0 0 1995 2000" svg:d="M1010 2c551 0 997 450 985 1000 0 551-447 998-997 998s-998-447-998-998 410-1002 961-1002">
            <text:p/>
          </draw:path>
          <draw:ellipse draw:style-name="gr38" draw:text-style-name="P25" draw:layer="layout" svg:width="0.243cm" svg:height="0.242cm" svg:x="22.476cm" svg:y="16.975cm">
            <text:p/>
          </draw:ellipse>
        </draw:g>
        <draw:g>
          <draw:rect draw:style-name="gr2" draw:text-style-name="P3" draw:layer="layout" svg:width="1.037cm" svg:height="0.145cm" svg:x="25.847cm" svg:y="13.569cm">
            <text:p/>
          </draw:rect>
          <draw:path draw:style-name="gr35" draw:text-style-name="P1" draw:layer="layout" svg:width="0.638cm" svg:height="1.851cm" svg:x="26.037cm" svg:y="13.725cm" svg:viewBox="0 0 639 1852" svg:d="M296 0c206 36 135 23 343 59-206 34-415 68-621 104 206 34 411 70 618 105-207 34-413 72-620 108 207 34 413 68 620 104-208 36-416 70-623 105 205 36 411 72 618 106-207 38-413 72-620 106 205 36 412 73 618 107-208 34-414 68-622 104 206 36 413 72 617 106-204 36-413 71-619 106 206 35 413 71 619 107-208 34-414 70-622 106 206 34 411 70 618 105-207 36-413 70-620 106 207 36 223 41 320 57 0 52-3 99-3 151">
            <text:p/>
          </draw:path>
          <draw:circle draw:style-name="gr4" draw:text-style-name="P4" draw:layer="layout" svg:width="0.164cm" svg:height="0.163cm" svg:x="26.274cm" svg:y="15.483cm">
            <text:p/>
          </draw:circle>
          <draw:g>
            <draw:line draw:style-name="gr3" draw:text-style-name="P1" draw:layer="layout" svg:x1="26.331cm" svg:y1="10.995cm" svg:x2="26.331cm" svg:y2="12.906cm">
              <text:p/>
            </draw:line>
            <draw:ellipse draw:style-name="gr36" draw:text-style-name="P24" draw:layer="layout" svg:width="0.105cm" svg:height="0.104cm" svg:x="26.278cm" svg:y="12.903cm">
              <text:p/>
            </draw:ellipse>
          </draw:g>
          <draw:rect draw:style-name="gr2" draw:text-style-name="P3" draw:layer="layout" svg:width="0.772cm" svg:height="0.108cm" svg:x="25.928cm" svg:y="10.885cm">
            <text:p/>
          </draw:rect>
          <draw:path draw:style-name="gr37" draw:text-style-name="P23" draw:layer="layout" svg:width="1.994cm" svg:height="1.999cm" svg:x="25.349cm" svg:y="16.678cm" svg:viewBox="0 0 1995 2000" svg:d="M1010 2c551 0 997 450 985 1000 0 551-447 998-997 998s-998-447-998-998 410-1002 961-1002">
            <text:p/>
          </draw:path>
          <draw:circle draw:style-name="gr38" draw:text-style-name="P25" draw:layer="layout" svg:width="0.241cm" svg:height="0.242cm" svg:x="26.212cm" svg:y="16.587cm">
            <text:p/>
          </draw:circle>
        </draw:g>
      </draw:page>
      <draw:page draw:name="page5" draw:style-name="dp1" draw:master-page-name="Výchozí">
        <office:forms form:automatic-focus="false" form:apply-design-mode="false"/>
        <draw:frame draw:style-name="gr40" draw:text-style-name="P17" draw:layer="layout" svg:width="2.267cm" svg:height="1.432cm" svg:x="1.846cm" svg:y="1.579cm">
          <draw:text-box>
            <text:p><text:span text:style-name="T4">Kyv</text:span></text:p>
          </draw:text-box>
        </draw:frame>
        <draw:g>
          <draw:g>
            <draw:path draw:style-name="gr41" draw:text-style-name="P23" draw:layer="layout" svg:width="1.094cm" svg:height="0.805cm" svg:x="17.834cm" svg:y="5.763cm" svg:viewBox="0 0 1095 806" svg:d="M0 806c535-622 771-798 1095-806">
              <text:p/>
            </draw:path>
            <draw:path draw:style-name="gr42" draw:text-style-name="P23" draw:layer="layout" svg:width="1.112cm" svg:height="0.823cm" svg:x="18.929cm" svg:y="5.763cm" svg:viewBox="0 0 1113 824" svg:d="M0 0c324-8 814 439 1113 824">
              <text:p/>
            </draw:path>
            <draw:path draw:style-name="gr42" draw:text-style-name="P23" draw:layer="layout" svg:width="1.067cm" svg:height="0.797cm" svg:x="20.042cm" svg:y="6.587cm" svg:viewBox="0 0 1068 798" svg:d="M0 0c297 385 754 798 1068 798">
              <text:p/>
            </draw:path>
            <draw:path draw:style-name="gr43" draw:text-style-name="P1" draw:layer="layout" svg:width="1.086cm" svg:height="0.815cm" svg:x="21.11cm" svg:y="6.568cm" svg:viewBox="0 0 1087 816" svg:d="M0 816c316 0 798-412 1087-816">
              <text:p/>
            </draw:path>
            <draw:line draw:style-name="gr44" draw:text-style-name="P1" draw:layer="layout" svg:x1="17.817cm" svg:y1="6.577cm" svg:x2="22.968cm" svg:y2="6.594cm">
              <text:p/>
            </draw:line>
          </draw:g>
          <draw:line draw:style-name="gr44" draw:text-style-name="P1" draw:layer="layout" svg:x1="17.807cm" svg:y1="7.911cm" svg:x2="17.812cm" svg:y2="4.92cm">
            <text:p/>
          </draw:line>
        </draw:g>
        <draw:g>
          <draw:rect draw:style-name="gr45" draw:text-style-name="P3" draw:layer="layout" svg:width="1.618cm" svg:height="0.226cm" svg:x="8.781cm" svg:y="4.534cm">
            <text:p/>
          </draw:rect>
          <draw:path draw:style-name="gr46" draw:text-style-name="P1" draw:layer="layout" svg:width="0.995cm" svg:height="1.65cm" svg:x="9.077cm" svg:y="4.774cm" svg:viewBox="0 0 996 1651" svg:d="M461 0c323 32 212 20 535 52-323 31-645 61-968 92 321 32 642 64 964 95-322 31-645 64-967 95 321 31 644 62 966 94-324 31-648 63-972 95 322 31 642 62 964 94-322 32-644 64-966 94 321 32 643 64 964 95-323 31-647 62-970 93 322 32 642 63 964 95-322 31-644 62-967 94 322 32 644 63 966 95-323 31-648 62-971 94 321 32 642 63 963 94-321 32-644 63-966 95 321 32 347 36 498 51 0 46-2 88-2 134">
            <text:p/>
          </draw:path>
          <draw:circle draw:style-name="gr47" draw:text-style-name="P4" draw:layer="layout" svg:width="0.256cm" svg:height="0.255cm" svg:x="9.465cm" svg:y="6.377cm">
            <text:p/>
          </draw:circle>
          <draw:circle draw:style-name="gr48" draw:text-style-name="P19" draw:layer="layout" svg:width="0.256cm" svg:height="0.256cm" svg:x="9.445cm" svg:y="10.278cm">
            <text:p/>
          </draw:circle>
          <draw:line draw:style-name="gr49" draw:text-style-name="P1" draw:layer="layout" svg:x1="9.58cm" svg:y1="6.694cm" svg:x2="9.576cm" svg:y2="10.274cm">
            <text:p/>
          </draw:line>
          <draw:line draw:style-name="gr50" draw:text-style-name="P1" draw:layer="layout" svg:x1="8.551cm" svg:y1="8.46cm" svg:x2="10.569cm" svg:y2="8.46cm">
            <text:p/>
          </draw:line>
        </draw:g>
        <draw:g>
          <draw:line draw:style-name="gr51" draw:text-style-name="P1" draw:layer="layout" svg:x1="4.029cm" svg:y1="4.758cm" svg:x2="4.029cm" svg:y2="9.851cm">
            <text:p/>
          </draw:line>
          <draw:g>
            <draw:line draw:style-name="gr52" draw:text-style-name="P5" draw:layer="layout" svg:x1="4.03cm" svg:y1="4.76cm" svg:x2="2.405cm" svg:y2="8.669cm">
              <text:p/>
            </draw:line>
            <draw:circle draw:style-name="gr52" draw:text-style-name="P5" draw:layer="layout" svg:width="0.22cm" svg:height="0.22cm" draw:transform="rotate (-0.392350015848326) translate (2.306cm 8.619cm)">
              <text:p/>
            </draw:circle>
          </draw:g>
          <draw:rect draw:style-name="gr2" draw:text-style-name="P3" draw:layer="layout" svg:width="1.618cm" svg:height="0.226cm" svg:x="3.186cm" svg:y="4.534cm">
            <text:p/>
          </draw:rect>
          <draw:g>
            <draw:line draw:style-name="gr53" draw:text-style-name="P5" draw:layer="layout" svg:x1="4.031cm" svg:y1="4.76cm" svg:x2="5.656cm" svg:y2="8.669cm">
              <text:p/>
            </draw:line>
            <draw:circle draw:style-name="gr54" draw:text-style-name="P5" draw:layer="layout" svg:width="0.22cm" svg:height="0.22cm" draw:transform="rotate (0.392350015848325) translate (5.551cm 8.703cm)">
              <text:p/>
            </draw:circle>
          </draw:g>
          <draw:path draw:style-name="gr55" draw:text-style-name="P11" draw:layer="layout" svg:width="3.352cm" svg:height="0.269cm" svg:x="2.398cm" svg:y="8.934cm" svg:viewBox="0 0 3353 270" svg:d="M0 0c806 363 2515 347 3353 32">
            <text:p/>
          </draw:path>
        </draw:g>
        <draw:path draw:style-name="gr56" draw:text-style-name="P23" draw:layer="layout" svg:width="1.56cm" svg:height="3.126cm" svg:x="12.035cm" svg:y="5.181cm" svg:viewBox="0 0 1561 3127" svg:d="M1561 3127c-862 0-1561-699-1561-1560s641-1567 1504-1567">
          <text:p/>
        </draw:path>
        <draw:g>
          <draw:rect draw:style-name="gr2" draw:text-style-name="P3" draw:layer="layout" svg:width="1.616cm" svg:height="0.226cm" svg:x="8.821cm" svg:y="12.856cm">
            <text:p/>
          </draw:rect>
          <draw:path draw:style-name="gr35" draw:text-style-name="P1" draw:layer="layout" svg:width="0.994cm" svg:height="1.65cm" svg:x="9.116cm" svg:y="13.096cm" svg:viewBox="0 0 995 1651" svg:d="M460 0c323 32 212 20 535 52-322 31-644 61-967 92 321 32 641 64 963 95-322 31-644 64-966 95 321 31 644 62 965 94-323 31-648 63-971 95 322 31 642 62 964 94-322 32-644 64-966 94 321 32 642 64 963 95-323 31-646 62-969 93 322 32 642 63 963 95-321 31-644 62-966 94 321 32 644 63 965 95-323 31-647 62-970 94 321 32 641 63 962 94-321 32-643 63-965 95 321 32 347 36 498 51 0 46-3 88-3 134">
            <text:p/>
          </draw:path>
          <draw:circle draw:style-name="gr4" draw:text-style-name="P4" draw:layer="layout" svg:width="0.256cm" svg:height="0.255cm" svg:x="9.504cm" svg:y="14.699cm">
            <text:p/>
          </draw:circle>
          <draw:circle draw:style-name="gr26" draw:text-style-name="P19" draw:layer="layout" svg:width="0.255cm" svg:height="0.256cm" svg:x="9.484cm" svg:y="18.6cm">
            <text:p/>
          </draw:circle>
          <draw:line draw:style-name="gr57" draw:text-style-name="P1" draw:layer="layout" svg:x1="9.564cm" svg:y1="14.997cm" svg:x2="9.56cm" svg:y2="18.504cm">
            <text:p/>
          </draw:line>
          <draw:line draw:style-name="gr39" draw:text-style-name="P1" draw:layer="layout" svg:x1="8.59cm" svg:y1="16.782cm" svg:x2="10.606cm" svg:y2="16.782cm">
            <text:p/>
          </draw:line>
          <draw:line draw:style-name="gr58" draw:text-style-name="P1" draw:layer="layout" svg:x1="9.679cm" svg:y1="15.02cm" svg:x2="9.682cm" svg:y2="18.505cm">
            <text:p/>
          </draw:line>
          <draw:path draw:style-name="gr59" draw:text-style-name="P23" draw:layer="layout" svg:width="0.133cm" svg:height="0.09cm" svg:x="9.553cm" svg:y="18.477cm" svg:viewBox="0 0 134 91" svg:d="M1 0c-13 106 126 133 133 6">
            <text:p/>
          </draw:path>
        </draw:g>
        <draw:g>
          <draw:line draw:style-name="gr51" draw:text-style-name="P1" draw:layer="layout" svg:x1="4.073cm" svg:y1="13.08cm" svg:x2="4.073cm" svg:y2="18.173cm">
            <text:p/>
          </draw:line>
          <draw:g>
            <draw:line draw:style-name="gr52" draw:text-style-name="P5" draw:layer="layout" svg:x1="4.073cm" svg:y1="13.082cm" svg:x2="2.45cm" svg:y2="16.991cm">
              <text:p/>
            </draw:line>
            <draw:circle draw:style-name="gr52" draw:text-style-name="P5" draw:layer="layout" svg:width="0.22cm" svg:height="0.22cm" draw:transform="rotate (-0.392350015848326) translate (2.351cm 16.941cm)">
              <text:p/>
            </draw:circle>
          </draw:g>
          <draw:rect draw:style-name="gr2" draw:text-style-name="P3" draw:layer="layout" svg:width="1.617cm" svg:height="0.226cm" svg:x="3.23cm" svg:y="12.856cm">
            <text:p/>
          </draw:rect>
          <draw:g>
            <draw:line draw:style-name="gr53" draw:text-style-name="P5" draw:layer="layout" svg:x1="4.075cm" svg:y1="13.082cm" svg:x2="5.698cm" svg:y2="16.991cm">
              <text:p/>
            </draw:line>
            <draw:circle draw:style-name="gr54" draw:text-style-name="P5" draw:layer="layout" svg:width="0.22cm" svg:height="0.22cm" draw:transform="rotate (0.392350015848325) translate (5.593cm 17.025cm)">
              <text:p/>
            </draw:circle>
          </draw:g>
          <draw:path draw:style-name="gr55" draw:text-style-name="P11" draw:layer="layout" svg:width="3.35cm" svg:height="0.269cm" svg:x="2.443cm" svg:y="17.256cm" svg:viewBox="0 0 3351 270" svg:d="M0 0c806 363 2513 347 3351 32">
            <text:p/>
          </draw:path>
          <draw:path draw:style-name="gr60" draw:text-style-name="P11" draw:layer="layout" svg:width="3.35cm" svg:height="0.269cm" svg:x="2.364cm" svg:y="17.382cm" svg:viewBox="0 0 3351 270" svg:d="M3351 0c-806 363-2513 347-3351 32">
            <text:p/>
          </draw:path>
        </draw:g>
        <draw:path draw:style-name="gr61" draw:text-style-name="P23" draw:layer="layout" svg:width="3.118cm" svg:height="3.126cm" svg:x="12.072cm" svg:y="13.52cm" svg:viewBox="0 0 3119 3127" svg:d="M1579 2c862 0 1558 704 1540 1565 0 861-698 1560-1559 1560-862 0-1560-699-1560-1560s641-1567 1502-1567">
          <text:p/>
        </draw:path>
        <draw:frame draw:style-name="gr62" draw:text-style-name="P17" draw:layer="layout" svg:width="2.619cm" svg:height="1.432cm" svg:x="1.786cm" svg:y="10.284cm">
          <draw:text-box>
            <text:p><text:span text:style-name="T4">Kmit</text:span></text:p>
          </draw:text-box>
        </draw:frame>
        <draw:g>
          <draw:path draw:style-name="gr34" draw:text-style-name="P23" draw:layer="layout" svg:width="2.18cm" svg:height="1.619cm" svg:x="19.157cm" svg:y="14.275cm" svg:viewBox="0 0 2181 1620" svg:d="M0 0c324-8 814 439 1113 824s752 796 1068 796">
            <text:p/>
          </draw:path>
          <draw:line draw:style-name="gr32" draw:text-style-name="P1" draw:layer="layout" svg:x1="18.045cm" svg:y1="15.089cm" svg:x2="23.195cm" svg:y2="15.106cm">
            <text:p/>
          </draw:line>
          <draw:line draw:style-name="gr32" draw:text-style-name="P1" draw:layer="layout" svg:x1="18.035cm" svg:y1="16.423cm" svg:x2="18.04cm" svg:y2="13.433cm">
            <text:p/>
          </draw:line>
          <draw:path draw:style-name="gr34" draw:text-style-name="P23" draw:layer="layout" svg:width="2.18cm" svg:height="1.619cm" svg:x="21.32cm" svg:y="14.28cm" svg:viewBox="0 0 2181 1620" svg:d="M2181 0c-324-8-814 439-1113 824s-752 796-1068 796">
            <text:p/>
          </draw:path>
          <draw:path draw:style-name="gr63" draw:text-style-name="P23" draw:layer="layout" svg:width="1.094cm" svg:height="0.805cm" svg:x="18.07cm" svg:y="14.286cm" svg:viewBox="0 0 1095 806" svg:d="M0 806c535-622 771-798 1095-806">
            <text:p/>
          </draw:path>
          <draw:path draw:style-name="gr63" draw:text-style-name="P23" draw:layer="layout" svg:width="1.094cm" svg:height="0.805cm" svg:x="23.5cm" svg:y="14.286cm" svg:viewBox="0 0 1095 806" svg:d="M1095 806c-535-622-771-798-1095-806">
            <text:p/>
          </draw:path>
        </draw:g>
        <draw:frame draw:style-name="gr64" draw:text-style-name="P21" draw:layer="layout" svg:width="5.158cm" svg:height="1.059cm" svg:x="15.09cm" svg:y="17.808cm">
          <draw:text-box>
            <text:p text:style-name="P7"><text:span text:style-name="T7">Tam a zpět = celý děj</text:span></text:p>
          </draw:text-box>
        </draw:frame>
      </draw:page>
      <draw:page draw:name="page6" draw:style-name="dp1" draw:master-page-name="Výchozí">
        <office:forms form:automatic-focus="false" form:apply-design-mode="false"/>
        <draw:rect draw:style-name="gr2" draw:text-style-name="P3" draw:layer="layout" svg:width="2.796cm" svg:height="0.391cm" svg:x="2.723cm" svg:y="4.587cm">
          <text:p/>
        </draw:rect>
        <draw:path draw:style-name="gr35" draw:text-style-name="P1" draw:layer="layout" svg:width="1.72cm" svg:height="2.853cm" svg:x="3.234cm" svg:y="5.002cm" svg:viewBox="0 0 1721 2854" svg:d="M796 0c558 54 366 35 925 90-557 52-1114 105-1673 160 555 54 1109 109 1665 163-556 54-1113 110-1670 165 556 53 1113 107 1668 161-559 55-1119 109-1677 164 555 54 1109 109 1664 163-555 56-1112 110-1669 163 555 55 1111 111 1666 165-559 53-1117 106-1676 160 556 55 1109 109 1665 163-556 55-1113 109-1670 164 556 54 1113 109 1668 163-558 54-1119 109-1677 163 555 55 1109 109 1664 164-555 54-1112 108-1669 163 555 54 600 62 861 88 0 80-5 152-5 232">
          <text:p/>
        </draw:path>
        <draw:circle draw:style-name="gr4" draw:text-style-name="P4" draw:layer="layout" svg:width="0.442cm" svg:height="0.442cm" svg:x="3.905cm" svg:y="7.772cm">
          <text:p/>
        </draw:circle>
        <draw:circle draw:style-name="gr26" draw:text-style-name="P19" draw:layer="layout" svg:width="0.442cm" svg:height="0.442cm" svg:x="3.869cm" svg:y="14.516cm">
          <text:p/>
        </draw:circle>
        <draw:line draw:style-name="gr57" draw:text-style-name="P1" draw:layer="layout" svg:x1="4.008cm" svg:y1="8.288cm" svg:x2="4.002cm" svg:y2="14.35cm">
          <text:p/>
        </draw:line>
        <draw:line draw:style-name="gr39" draw:text-style-name="P1" draw:layer="layout" svg:x1="2.325cm" svg:y1="11.374cm" svg:x2="10.328cm" svg:y2="11.374cm">
          <text:p/>
        </draw:line>
        <draw:line draw:style-name="gr58" draw:text-style-name="P1" draw:layer="layout" svg:x1="4.207cm" svg:y1="8.328cm" svg:x2="4.212cm" svg:y2="14.351cm">
          <text:p/>
        </draw:line>
        <draw:path draw:style-name="gr59" draw:text-style-name="P23" draw:layer="layout" svg:width="0.231cm" svg:height="0.156cm" svg:x="3.99cm" svg:y="14.303cm" svg:viewBox="0 0 232 157" svg:d="M1 0c-22 184 220 230 231 11">
          <text:p/>
        </draw:path>
        <draw:rect draw:style-name="gr2" draw:text-style-name="P3" draw:layer="layout" svg:width="2.796cm" svg:height="0.391cm" svg:x="6.958cm" svg:y="4.588cm">
          <text:p/>
        </draw:rect>
        <draw:path draw:style-name="gr35" draw:text-style-name="P1" draw:layer="layout" svg:width="1.72cm" svg:height="6.203cm" svg:x="7.469cm" svg:y="5.003cm" svg:viewBox="0 0 1721 6204" svg:d="M796 0c558 118 366 77 925 195-557 114-1114 229-1673 348 555 118 1109 237 1665 355-556 118-1113 240-1670 358 556 116 1113 233 1668 351-559 118-1119 237-1677 355 555 119 1109 237 1664 356-555 121-1112 240-1669 355 555 117 1111 240 1666 357-559 115-1117 230-1676 349 556 118 1109 237 1665 355-556 117-1113 236-1670 354 556 118 1113 237 1668 355-558 119-1119 237-1677 356 555 118 1109 237 1664 353-555 119-1112 237-1669 356 555 118 600 136 861 192 0 173-5 330-5 504">
          <text:p/>
        </draw:path>
        <draw:circle draw:style-name="gr4" draw:text-style-name="P4" draw:layer="layout" svg:width="0.442cm" svg:height="0.442cm" svg:x="8.114cm" svg:y="11.183cm">
          <text:p/>
        </draw:circle>
        <draw:circle draw:style-name="gr26" draw:text-style-name="P19" draw:layer="layout" svg:width="0.441cm" svg:height="0.442cm" svg:x="8.105cm" svg:y="14.517cm">
          <text:p/>
        </draw:circle>
        <draw:ellipse draw:style-name="gr26" draw:text-style-name="P19" draw:layer="layout" svg:width="0.441cm" svg:height="0.443cm" svg:x="8.105cm" svg:y="7.778cm">
          <text:p/>
        </draw:ellipse>
        <draw:line draw:style-name="gr57" draw:text-style-name="P1" draw:layer="layout" svg:x1="8.107cm" svg:y1="11.49cm" svg:x2="8.101cm" svg:y2="14.347cm">
          <text:p/>
        </draw:line>
        <draw:path draw:style-name="gr65" draw:text-style-name="P23" draw:layer="layout" svg:width="0.231cm" svg:height="0.112cm" svg:x="8.109cm" svg:y="14.33cm" svg:viewBox="0 0 232 113" svg:d="M1 0c-22 131 220 165 231 8">
          <text:p/>
        </draw:path>
        <draw:line draw:style-name="gr58" draw:text-style-name="P1" draw:layer="layout" svg:x1="8.337cm" svg:y1="8.339cm" svg:x2="8.342cm" svg:y2="14.362cm">
          <text:p/>
        </draw:line>
        <draw:path draw:style-name="gr66" draw:text-style-name="P26" draw:layer="layout" svg:width="0.231cm" svg:height="0.107cm" svg:x="8.334cm" svg:y="8.252cm" svg:viewBox="0 0 232 108" svg:d="M2 108c-23-126 219-157 230-8">
          <text:p/>
        </draw:path>
        <draw:line draw:style-name="gr67" draw:text-style-name="P1" draw:layer="layout" svg:x1="8.564cm" svg:y1="8.342cm" svg:x2="8.558cm" svg:y2="11.199cm">
          <text:p/>
        </draw:line>
        <draw:line draw:style-name="gr51" draw:text-style-name="P1" draw:layer="layout" svg:x1="15.111cm" svg:y1="4.976cm" svg:x2="15.111cm" svg:y2="13.779cm">
          <text:p/>
        </draw:line>
        <draw:g>
          <draw:line draw:style-name="gr52" draw:text-style-name="P5" draw:layer="layout" svg:x1="15.111cm" svg:y1="4.979cm" svg:x2="12.305cm" svg:y2="11.735cm">
            <text:p/>
          </draw:line>
          <draw:ellipse draw:style-name="gr52" draw:text-style-name="P5" draw:layer="layout" svg:width="0.381cm" svg:height="0.38cm" draw:transform="skewX (-0.00261799387799143) rotate (-0.393222680474322) translate (12.133cm 11.649cm)">
            <text:p/>
          </draw:ellipse>
        </draw:g>
        <draw:rect draw:style-name="gr2" draw:text-style-name="P3" draw:layer="layout" svg:width="2.796cm" svg:height="0.391cm" svg:x="13.653cm" svg:y="4.588cm">
          <text:p/>
        </draw:rect>
        <draw:g>
          <draw:line draw:style-name="gr53" draw:text-style-name="P5" draw:layer="layout" svg:x1="15.114cm" svg:y1="4.979cm" svg:x2="17.92cm" svg:y2="11.735cm">
            <text:p/>
          </draw:line>
          <draw:ellipse draw:style-name="gr54" draw:text-style-name="P5" draw:layer="layout" svg:width="0.381cm" svg:height="0.379cm" draw:transform="rotate (0.393222680474322) translate (17.739cm 11.795cm)">
            <text:p/>
          </draw:ellipse>
        </draw:g>
        <draw:g>
          <draw:line draw:style-name="gr3" draw:text-style-name="P1" draw:layer="layout" svg:x1="22.323cm" svg:y1="4.976cm" svg:x2="22.323cm" svg:y2="12.291cm">
            <text:p/>
          </draw:line>
          <draw:circle draw:style-name="gr4" draw:text-style-name="P4" draw:layer="layout" svg:width="0.378cm" svg:height="0.378cm" svg:x="22.135cm" svg:y="12.277cm">
            <text:p/>
          </draw:circle>
        </draw:g>
        <draw:g>
          <draw:line draw:style-name="gr5" draw:text-style-name="P5" draw:layer="layout" svg:x1="22.323cm" svg:y1="4.979cm" svg:x2="19.517cm" svg:y2="11.735cm">
            <text:p/>
          </draw:line>
          <draw:ellipse draw:style-name="gr5" draw:text-style-name="P5" draw:layer="layout" svg:width="0.381cm" svg:height="0.38cm" draw:transform="skewX (-0.00261799387799143) rotate (-0.393222680474322) translate (19.346cm 11.649cm)">
            <text:p/>
          </draw:ellipse>
        </draw:g>
        <draw:rect draw:style-name="gr2" draw:text-style-name="P3" draw:layer="layout" svg:width="2.795cm" svg:height="0.391cm" svg:x="20.866cm" svg:y="4.588cm">
          <text:p/>
        </draw:rect>
        <draw:g>
          <draw:line draw:style-name="gr5" draw:text-style-name="P5" draw:layer="layout" svg:x1="22.326cm" svg:y1="4.979cm" svg:x2="25.132cm" svg:y2="11.735cm">
            <text:p/>
          </draw:line>
          <draw:ellipse draw:style-name="gr5" draw:text-style-name="P5" draw:layer="layout" svg:width="0.381cm" svg:height="0.378cm" draw:transform="skewX (-0.00261799387799142) rotate (0.393222680474322) translate (24.951cm 11.795cm)">
            <text:p/>
          </draw:ellipse>
        </draw:g>
        <draw:path draw:style-name="gr55" draw:text-style-name="P11" draw:layer="layout" svg:width="5.792cm" svg:height="0.466cm" svg:x="12.294cm" svg:y="12.193cm" svg:viewBox="0 0 5793 467" svg:d="M0 0c1393 627 4344 600 5793 54">
          <text:p/>
        </draw:path>
        <draw:path draw:style-name="gr60" draw:text-style-name="P11" draw:layer="layout" svg:width="5.792cm" svg:height="0.466cm" svg:x="12.156cm" svg:y="12.411cm" svg:viewBox="0 0 5793 467" svg:d="M5793 0c-1393 627-4344 600-5793 54">
          <text:p/>
        </draw:path>
        <draw:path draw:style-name="gr68" draw:text-style-name="P11" draw:layer="layout" svg:width="3.024cm" svg:height="0.697cm" svg:x="19.299cm" svg:y="12.323cm" svg:viewBox="0 0 3025 698" svg:d="M0 0c845 427 2010 637 3025 698">
          <text:p/>
        </draw:path>
        <draw:path draw:style-name="gr60" draw:text-style-name="P11" draw:layer="layout" svg:width="6.008cm" svg:height="0.599cm" svg:x="19.299cm" svg:y="12.201cm" svg:viewBox="0 0 6009 600" svg:d="M6009 0c-2390 893-3946 683-6009 61">
          <text:p/>
        </draw:path>
        <draw:path draw:style-name="gr55" draw:text-style-name="P11" draw:layer="layout" svg:width="2.962cm" svg:height="0.577cm" svg:x="22.337cm" svg:y="12.139cm" svg:viewBox="0 0 2963 578" svg:d="M0 578c826 0 2017-258 2963-578">
          <text:p/>
        </draw:path>
        <draw:frame draw:style-name="gr69" draw:text-style-name="P17" draw:layer="layout" svg:width="7.288cm" svg:height="1.182cm" svg:x="2.25cm" svg:y="2cm">
          <draw:text-box>
            <text:p><text:span text:style-name="T4">Kmit - možnosti</text:span></text:p>
          </draw:text-box>
        </draw:frame>
        <draw:g>
          <draw:path draw:style-name="gr34" draw:text-style-name="P23" draw:layer="layout" svg:width="3.153cm" svg:height="1.17cm" svg:x="7.075cm" svg:y="16.735cm" svg:viewBox="0 0 3154 1171" svg:d="M0 583c387-450 557-577 791-583s589 317 805 596 544 575 772 575 577-297 786-588">
            <text:p/>
          </draw:path>
          <draw:line draw:style-name="gr32" draw:text-style-name="P1" draw:layer="layout" svg:x1="7.063cm" svg:y1="17.324cm" svg:x2="10.786cm" svg:y2="17.336cm">
            <text:p/>
          </draw:line>
          <draw:line draw:style-name="gr32" draw:text-style-name="P1" draw:layer="layout" svg:x1="7.056cm" svg:y1="18.288cm" svg:x2="7.06cm" svg:y2="16.126cm">
            <text:p/>
          </draw:line>
        </draw:g>
        <draw:g>
          <draw:line draw:style-name="gr32" draw:text-style-name="P1" draw:layer="layout" svg:x1="2.366cm" svg:y1="17.324cm" svg:x2="6.089cm" svg:y2="17.336cm">
            <text:p/>
          </draw:line>
          <draw:line draw:style-name="gr32" draw:text-style-name="P1" draw:layer="layout" svg:x1="2.359cm" svg:y1="18.288cm" svg:x2="2.363cm" svg:y2="16.126cm">
            <text:p/>
          </draw:line>
          <draw:path draw:style-name="gr34" draw:text-style-name="P23" draw:layer="layout" svg:width="3.146cm" svg:height="1.17cm" svg:x="2.367cm" svg:y="16.749cm" svg:viewBox="0 0 3147 1171" svg:d="M3147 5c-235 6-404 133-791 583 0 0-528 575-779 583s-556-296-772-575-570-602-805-596">
            <text:p/>
          </draw:path>
        </draw:g>
        <draw:g>
          <draw:path draw:style-name="gr34" draw:text-style-name="P23" draw:layer="layout" svg:width="3.153cm" svg:height="1.17cm" svg:x="20.563cm" svg:y="16.735cm" svg:viewBox="0 0 3154 1171" svg:d="M0 583c387-450 557-577 791-583s589 317 805 596 544 575 772 575 577-297 786-588">
            <text:p/>
          </draw:path>
          <draw:line draw:style-name="gr32" draw:text-style-name="P1" draw:layer="layout" svg:x1="20.551cm" svg:y1="17.324cm" svg:x2="24.274cm" svg:y2="17.336cm">
            <text:p/>
          </draw:line>
          <draw:line draw:style-name="gr32" draw:text-style-name="P1" draw:layer="layout" svg:x1="20.544cm" svg:y1="18.288cm" svg:x2="20.548cm" svg:y2="16.126cm">
            <text:p/>
          </draw:line>
        </draw:g>
        <draw:g>
          <draw:line draw:style-name="gr32" draw:text-style-name="P1" draw:layer="layout" svg:x1="14.047cm" svg:y1="17.324cm" svg:x2="17.77cm" svg:y2="17.336cm">
            <text:p/>
          </draw:line>
          <draw:line draw:style-name="gr32" draw:text-style-name="P1" draw:layer="layout" svg:x1="14.04cm" svg:y1="18.288cm" svg:x2="14.044cm" svg:y2="16.126cm">
            <text:p/>
          </draw:line>
          <draw:path draw:style-name="gr34" draw:text-style-name="P23" draw:layer="layout" svg:width="3.146cm" svg:height="1.17cm" svg:x="14.048cm" svg:y="16.749cm" svg:viewBox="0 0 3147 1171" svg:d="M3147 5c-235 6-404 133-791 583 0 0-528 575-779 583s-556-296-772-575-570-602-805-596">
            <text:p/>
          </draw:path>
        </draw:g>
      </draw:page>
      <draw:page draw:name="page7" draw:style-name="dp1" draw:master-page-name="Výchozí">
        <office:forms form:automatic-focus="false" form:apply-design-mode="false"/>
        <draw:rect draw:style-name="gr2" draw:text-style-name="P3" draw:layer="layout" svg:width="3.166cm" svg:height="0.443cm" svg:x="3.547cm" svg:y="5.715cm">
          <text:p/>
        </draw:rect>
        <draw:path draw:style-name="gr35" draw:text-style-name="P1" draw:layer="layout" svg:width="1.948cm" svg:height="3.232cm" svg:x="4.125cm" svg:y="6.185cm" svg:viewBox="0 0 1949 3233" svg:d="M901 0c633 62 415 40 1048 102-631 59-1262 119-1895 181 630 61 1257 123 1886 185-629 61-1260 125-1891 187 629 59 1260 121 1889 183-633 61-1267 123-1900 185 629 61 1257 123 1886 185-629 63-1260 125-1891 184 629 62 1258 126 1887 187-633 60-1265 120-1898 182 629 61 1256 123 1885 184-629 62-1260 124-1891 185 629 62 1260 124 1890 185-633 62-1268 124-1901 185 630 62 1257 124 1886 185-629 62-1260 123-1891 185 629 62 680 71 975 100 0 90-5 172-5 263">
          <text:p/>
        </draw:path>
        <draw:circle draw:style-name="gr4" draw:text-style-name="P4" draw:layer="layout" svg:width="0.501cm" svg:height="0.501cm" svg:x="4.884cm" svg:y="9.323cm">
          <text:p/>
        </draw:circle>
        <draw:circle draw:style-name="gr26" draw:text-style-name="P19" draw:layer="layout" svg:width="0.5cm" svg:height="0.5cm" svg:x="4.845cm" svg:y="16.962cm">
          <text:p/>
        </draw:circle>
        <draw:line draw:style-name="gr57" draw:text-style-name="P1" draw:layer="layout" svg:x1="5.002cm" svg:y1="9.907cm" svg:x2="4.995cm" svg:y2="16.773cm">
          <text:p/>
        </draw:line>
        <draw:line draw:style-name="gr39" draw:text-style-name="P1" draw:layer="layout" svg:x1="3.095cm" svg:y1="13.402cm" svg:x2="7.446cm" svg:y2="13.402cm">
          <text:p/>
        </draw:line>
        <draw:line draw:style-name="gr58" draw:text-style-name="P1" draw:layer="layout" svg:x1="5.227cm" svg:y1="9.952cm" svg:x2="5.232cm" svg:y2="16.775cm">
          <text:p/>
        </draw:line>
        <draw:path draw:style-name="gr59" draw:text-style-name="P23" draw:layer="layout" svg:width="0.262cm" svg:height="0.178cm" svg:x="4.981cm" svg:y="16.72cm" svg:viewBox="0 0 263 179" svg:d="M2 0c-26 209 248 261 261 13">
          <text:p/>
        </draw:path>
        <draw:line draw:style-name="gr51" draw:text-style-name="P1" draw:layer="layout" svg:x1="13.723cm" svg:y1="6.186cm" svg:x2="13.723cm" svg:y2="16.158cm">
          <text:p/>
        </draw:line>
        <draw:g>
          <draw:line draw:style-name="gr52" draw:text-style-name="P5" draw:layer="layout" svg:x1="13.709cm" svg:y1="6.157cm" svg:x2="10.531cm" svg:y2="13.81cm">
            <text:p/>
          </draw:line>
          <draw:ellipse draw:style-name="gr52" draw:text-style-name="P5" draw:layer="layout" svg:width="0.432cm" svg:height="0.429cm" draw:transform="skewX (-0.00471238898038465) rotate (-0.394269878025519) translate (10.336cm 13.712cm)">
            <text:p/>
          </draw:ellipse>
        </draw:g>
        <draw:rect draw:style-name="gr2" draw:text-style-name="P3" draw:layer="layout" svg:width="3.164cm" svg:height="0.443cm" svg:x="12.06cm" svg:y="5.715cm">
          <text:p/>
        </draw:rect>
        <draw:g>
          <draw:line draw:style-name="gr53" draw:text-style-name="P5" draw:layer="layout" svg:x1="13.713cm" svg:y1="6.157cm" svg:x2="16.891cm" svg:y2="13.81cm">
            <text:p/>
          </draw:line>
          <draw:ellipse draw:style-name="gr54" draw:text-style-name="P5" draw:layer="layout" svg:width="0.432cm" svg:height="0.43cm" draw:transform="rotate (0.394269878025519) translate (16.686cm 13.878cm)">
            <text:p/>
          </draw:ellipse>
        </draw:g>
        <draw:path draw:style-name="gr55" draw:text-style-name="P11" draw:layer="layout" svg:width="6.561cm" svg:height="0.528cm" svg:x="10.518cm" svg:y="14.329cm" svg:viewBox="0 0 6562 529" svg:d="M0 0c1577 711 4921 680 6562 62">
          <text:p/>
        </draw:path>
        <draw:path draw:style-name="gr60" draw:text-style-name="P11" draw:layer="layout" svg:width="6.561cm" svg:height="0.528cm" svg:x="10.362cm" svg:y="14.576cm" svg:viewBox="0 0 6562 529" svg:d="M6562 0c-1578 711-4921 680-6562 62">
          <text:p/>
        </draw:path>
        <draw:frame draw:style-name="gr70" draw:text-style-name="P21" draw:layer="layout" svg:width="3.312cm" svg:height="0.517cm" svg:x="7.746cm" svg:y="2.514cm">
          <draw:text-box>
            <text:p text:style-name="P7"><text:span text:style-name="T7">Doba celého děje</text:span></text:p>
          </draw:text-box>
        </draw:frame>
        <draw:path draw:style-name="gr37" draw:text-style-name="P23" draw:layer="layout" svg:width="7.305cm" svg:height="7.32cm" svg:x="19.835cm" svg:y="6.886cm" svg:viewBox="0 0 7306 7321" svg:d="M3699 5c2018 0 3648 1649 3606 3665 0 2016-1635 3651-3652 3651s-3653-1635-3653-3651 1501-3670 3519-3670">
          <text:p/>
        </draw:path>
        <draw:g>
          <draw:path draw:style-name="gr34" draw:text-style-name="P23" draw:layer="layout" svg:width="2.625cm" svg:height="0.974cm" svg:x="13.778cm" svg:y="2.516cm" svg:viewBox="0 0 2626 975" svg:d="M0 485c322-374 464-480 659-485s490 264 670 496 453 479 643 479 480-247 654-490">
            <text:p/>
          </draw:path>
          <draw:line draw:style-name="gr32" draw:text-style-name="P1" draw:layer="layout" svg:x1="13.768cm" svg:y1="3.006cm" svg:x2="16.868cm" svg:y2="3.016cm">
            <text:p/>
          </draw:line>
          <draw:line draw:style-name="gr32" draw:text-style-name="P1" draw:layer="layout" svg:x1="13.762cm" svg:y1="3.809cm" svg:x2="13.765cm" svg:y2="2.009cm">
            <text:p/>
          </draw:line>
        </draw:g>
        <draw:frame draw:style-name="gr71" draw:text-style-name="P17" draw:layer="layout" svg:width="3.651cm" svg:height="1.182cm" svg:x="2.25cm" svg:y="2cm">
          <draw:text-box>
            <text:p><text:span text:style-name="T4">Perioda</text:span></text:p>
          </draw:text-box>
        </draw:frame>
      </draw:page>
      <draw:page draw:name="page8" draw:style-name="dp1" draw:master-page-name="Výchozí">
        <office:forms form:automatic-focus="false" form:apply-design-mode="false"/>
        <draw:path draw:style-name="gr34" draw:text-style-name="P23" draw:layer="layout" svg:width="4.666cm" svg:height="1.732cm" svg:x="6.915cm" svg:y="4.504cm" svg:viewBox="0 0 4667 1733" svg:d="M0 862c572-665 825-853 1171-862s871 469 1191 882 805 851 1143 851 853-439 1162-871">
          <text:p/>
        </draw:path>
        <draw:line draw:style-name="gr32" draw:text-style-name="P1" draw:layer="layout" svg:x1="6.897cm" svg:y1="5.375cm" svg:x2="25.048cm" svg:y2="5.382cm">
          <text:p/>
        </draw:line>
        <draw:line draw:style-name="gr72" draw:text-style-name="P5" draw:layer="layout" svg:x1="6.956cm" svg:y1="3.724cm" svg:x2="20.878cm" svg:y2="3.724cm">
          <text:p/>
        </draw:line>
        <draw:frame draw:style-name="gr73" draw:text-style-name="P27" draw:layer="layout" svg:width="1.227cm" svg:height="0.888cm" svg:x="13.274cm" svg:y="2.752cm">
          <draw:text-box>
            <text:p text:style-name="P7"><text:span text:style-name="T5">1 s</text:span></text:p>
          </draw:text-box>
        </draw:frame>
        <draw:frame draw:style-name="gr74" draw:text-style-name="P27" draw:layer="layout" svg:width="0.565cm" svg:height="0.887cm" svg:x="24.885cm" svg:y="5.607cm">
          <draw:text-box>
            <text:p text:style-name="P7"><text:span text:style-name="T5">t</text:span></text:p>
          </draw:text-box>
        </draw:frame>
        <draw:path draw:style-name="gr34" draw:text-style-name="P23" draw:layer="layout" svg:width="4.666cm" svg:height="1.732cm" svg:x="11.577cm" svg:y="4.513cm" svg:viewBox="0 0 4667 1733" svg:d="M0 862c572-665 825-853 1171-862s871 469 1191 882 805 851 1143 851 853-439 1162-871">
          <text:p/>
        </draw:path>
        <draw:path draw:style-name="gr34" draw:text-style-name="P23" draw:layer="layout" svg:width="4.666cm" svg:height="1.732cm" svg:x="16.241cm" svg:y="4.515cm" svg:viewBox="0 0 4667 1733" svg:d="M0 862c572-665 825-853 1171-862s871 469 1191 882 805 851 1143 851 853-439 1162-871">
          <text:p/>
        </draw:path>
        <draw:g>
          <draw:line draw:style-name="gr75" draw:text-style-name="P1" draw:layer="layout" svg:x1="11.582cm" svg:y1="4.499cm" svg:x2="11.582cm" svg:y2="18.718cm">
            <text:p/>
          </draw:line>
          <draw:g>
            <draw:g>
              <draw:line draw:style-name="gr52" draw:text-style-name="P5" draw:layer="layout" svg:x1="9.037cm" svg:y1="7.64cm" svg:x2="7.908cm" svg:y2="10.356cm">
                <text:p/>
              </draw:line>
              <draw:circle draw:style-name="gr52" draw:text-style-name="P5" draw:layer="layout" svg:width="0.153cm" svg:height="0.153cm" draw:transform="rotate (-0.396364273127912) translate (7.839cm 10.321cm)">
                <text:p/>
              </draw:circle>
            </draw:g>
            <draw:rect draw:style-name="gr2" draw:text-style-name="P3" draw:layer="layout" svg:width="1.124cm" svg:height="0.156cm" svg:x="8.451cm" svg:y="7.484cm">
              <text:p/>
            </draw:rect>
            <draw:line draw:style-name="gr53" draw:text-style-name="P5" draw:layer="layout" svg:x1="9.037cm" svg:y1="7.64cm" svg:x2="10.166cm" svg:y2="10.356cm">
              <text:p/>
            </draw:line>
            <draw:circle draw:style-name="gr54" draw:text-style-name="P5" draw:layer="layout" svg:width="0.152cm" svg:height="0.151cm" draw:transform="skewX (0.0132645023151569) rotate (0.398807734080704) translate (10.093cm 10.38cm)">
              <text:p/>
            </draw:circle>
            <draw:path draw:style-name="gr55" draw:text-style-name="P11" draw:layer="layout" svg:width="2.327cm" svg:height="0.187cm" svg:x="7.903cm" svg:y="10.54cm" svg:viewBox="0 0 2328 188" svg:d="M0 0c560 252 1745 242 2328 21">
              <text:p/>
            </draw:path>
            <draw:path draw:style-name="gr60" draw:text-style-name="P11" draw:layer="layout" svg:width="2.327cm" svg:height="0.187cm" svg:x="7.848cm" svg:y="10.709cm" svg:viewBox="0 0 2328 188" svg:d="M2328 0c-560 252-1745 242-2328 21">
              <text:p/>
            </draw:path>
          </draw:g>
          <draw:g>
            <draw:rect draw:style-name="gr2" draw:text-style-name="P3" draw:layer="layout" svg:width="1.188cm" svg:height="0.165cm" svg:x="8.367cm" svg:y="12.027cm">
              <text:p/>
            </draw:rect>
            <draw:path draw:style-name="gr76" draw:text-style-name="P1" draw:layer="layout" svg:width="0.721cm" svg:height="0.799cm" svg:x="8.605cm" svg:y="12.195cm" svg:viewBox="0 0 722 800" svg:d="M347 0c236 23 138 16 375 39-237 25-473 48-710 69 237 24 471 48 708 72-237 21-475 44-711 67 235 23 471 46 706 69-235 23-471 47-710 70 237 23 473 46 710 69-237 23-475 46-713 69 236 23 471 47 707 70-236 23-473 46-709 69 236 23 254 27 366 37 0 34-2 64-2 100">
              <text:p/>
            </draw:path>
            <draw:circle draw:style-name="gr4" draw:text-style-name="P4" draw:layer="layout" svg:width="0.187cm" svg:height="0.187cm" svg:x="8.891cm" svg:y="12.959cm">
              <text:p/>
            </draw:circle>
            <draw:circle draw:style-name="gr26" draw:text-style-name="P19" draw:layer="layout" svg:width="0.188cm" svg:height="0.187cm" svg:x="8.906cm" svg:y="15.013cm">
              <text:p/>
            </draw:circle>
            <draw:line draw:style-name="gr77" draw:text-style-name="P1" draw:layer="layout" svg:x1="8.934cm" svg:y1="13.253cm" svg:x2="8.938cm" svg:y2="15.013cm">
              <text:p/>
            </draw:line>
            <draw:line draw:style-name="gr39" draw:text-style-name="P1" draw:layer="layout" svg:x1="8.219cm" svg:y1="14.058cm" svg:x2="9.851cm" svg:y2="14.058cm">
              <text:p/>
            </draw:line>
            <draw:line draw:style-name="gr78" draw:text-style-name="P1" draw:layer="layout" svg:x1="9.082cm" svg:y1="13.134cm" svg:x2="9.086cm" svg:y2="14.915cm">
              <text:p/>
            </draw:line>
          </draw:g>
          <draw:path draw:style-name="gr37" draw:text-style-name="P23" draw:layer="layout" svg:width="1.999cm" svg:height="2.004cm" svg:x="8.036cm" svg:y="16.066cm" svg:viewBox="0 0 2000 2005" svg:d="M1013 2c551 0 997 451 987 1002 0 553-448 1001-999 1001s-1001-448-1001-1001 411-1004 963-1004">
            <text:p/>
          </draw:path>
        </draw:g>
        <draw:g>
          <draw:line draw:style-name="gr75" draw:text-style-name="P1" draw:layer="layout" svg:x1="16.246cm" svg:y1="4.549cm" svg:x2="16.246cm" svg:y2="18.768cm">
            <text:p/>
          </draw:line>
          <draw:g>
            <draw:g>
              <draw:line draw:style-name="gr52" draw:text-style-name="P5" draw:layer="layout" svg:x1="13.701cm" svg:y1="7.69cm" svg:x2="12.572cm" svg:y2="10.406cm">
                <text:p/>
              </draw:line>
              <draw:ellipse draw:style-name="gr52" draw:text-style-name="P5" draw:layer="layout" svg:width="0.154cm" svg:height="0.152cm" draw:transform="skewX (-0.00663225115757847) rotate (-0.39374627924992) translate (12.502cm 10.371cm)">
                <text:p/>
              </draw:ellipse>
            </draw:g>
            <draw:rect draw:style-name="gr2" draw:text-style-name="P3" draw:layer="layout" svg:width="1.124cm" svg:height="0.155cm" svg:x="13.114cm" svg:y="7.534cm">
              <text:p/>
            </draw:rect>
            <draw:line draw:style-name="gr53" draw:text-style-name="P5" draw:layer="layout" svg:x1="13.701cm" svg:y1="7.69cm" svg:x2="14.83cm" svg:y2="10.406cm">
              <text:p/>
            </draw:line>
            <draw:circle draw:style-name="gr54" draw:text-style-name="P5" draw:layer="layout" svg:width="0.152cm" svg:height="0.152cm" draw:transform="skewX (0.00663225115757848) rotate (0.398807734080704) translate (14.756cm 10.43cm)">
              <text:p/>
            </draw:circle>
            <draw:path draw:style-name="gr55" draw:text-style-name="P11" draw:layer="layout" svg:width="2.327cm" svg:height="0.187cm" svg:x="12.567cm" svg:y="10.59cm" svg:viewBox="0 0 2328 188" svg:d="M0 0c560 252 1745 242 2328 21">
              <text:p/>
            </draw:path>
            <draw:path draw:style-name="gr60" draw:text-style-name="P11" draw:layer="layout" svg:width="2.327cm" svg:height="0.187cm" svg:x="12.512cm" svg:y="10.759cm" svg:viewBox="0 0 2328 188" svg:d="M2328 0c-560 252-1745 242-2328 21">
              <text:p/>
            </draw:path>
          </draw:g>
          <draw:g>
            <draw:rect draw:style-name="gr2" draw:text-style-name="P3" draw:layer="layout" svg:width="1.187cm" svg:height="0.164cm" svg:x="13.031cm" svg:y="12.077cm">
              <text:p/>
            </draw:rect>
            <draw:path draw:style-name="gr76" draw:text-style-name="P1" draw:layer="layout" svg:width="0.721cm" svg:height="0.799cm" svg:x="13.269cm" svg:y="12.245cm" svg:viewBox="0 0 722 800" svg:d="M347 0c236 23 138 16 375 39-237 25-473 48-710 69 237 24 471 48 708 72-237 21-475 44-711 67 235 23 471 46 706 69-235 23-471 47-710 70 237 23 473 46 710 69-237 23-475 46-713 69 236 23 471 47 707 70-236 23-473 46-709 69 236 23 254 27 366 37 0 34-2 64-2 100">
              <text:p/>
            </draw:path>
            <draw:ellipse draw:style-name="gr4" draw:text-style-name="P4" draw:layer="layout" svg:width="0.186cm" svg:height="0.187cm" svg:x="13.556cm" svg:y="13.009cm">
              <text:p/>
            </draw:ellipse>
            <draw:ellipse draw:style-name="gr26" draw:text-style-name="P19" draw:layer="layout" svg:width="0.188cm" svg:height="0.189cm" svg:x="13.57cm" svg:y="15.062cm">
              <text:p/>
            </draw:ellipse>
            <draw:line draw:style-name="gr77" draw:text-style-name="P1" draw:layer="layout" svg:x1="13.598cm" svg:y1="13.303cm" svg:x2="13.602cm" svg:y2="15.063cm">
              <text:p/>
            </draw:line>
            <draw:line draw:style-name="gr39" draw:text-style-name="P1" draw:layer="layout" svg:x1="12.883cm" svg:y1="14.108cm" svg:x2="14.515cm" svg:y2="14.108cm">
              <text:p/>
            </draw:line>
            <draw:line draw:style-name="gr78" draw:text-style-name="P1" draw:layer="layout" svg:x1="13.745cm" svg:y1="13.183cm" svg:x2="13.749cm" svg:y2="14.964cm">
              <text:p/>
            </draw:line>
          </draw:g>
          <draw:path draw:style-name="gr37" draw:text-style-name="P23" draw:layer="layout" svg:width="1.999cm" svg:height="2.004cm" svg:x="12.7cm" svg:y="16.116cm" svg:viewBox="0 0 2000 2005" svg:d="M1013 2c551 0 997 451 987 1002 0 553-448 1001-999 1001s-1001-448-1001-1001 411-1004 963-1004">
            <text:p/>
          </draw:path>
        </draw:g>
        <draw:g>
          <draw:line draw:style-name="gr75" draw:text-style-name="P1" draw:layer="layout" svg:x1="20.901cm" svg:y1="4.506cm" svg:x2="20.901cm" svg:y2="18.725cm">
            <text:p/>
          </draw:line>
          <draw:g>
            <draw:g>
              <draw:line draw:style-name="gr52" draw:text-style-name="P5" draw:layer="layout" svg:x1="18.356cm" svg:y1="7.647cm" svg:x2="17.227cm" svg:y2="10.363cm">
                <text:p/>
              </draw:line>
              <draw:circle draw:style-name="gr52" draw:text-style-name="P5" draw:layer="layout" svg:width="0.152cm" svg:height="0.152cm" draw:transform="skewX (0.00663225115757847) rotate (-0.384146968363952) translate (17.158cm 10.33cm)">
                <text:p/>
              </draw:circle>
            </draw:g>
            <draw:rect draw:style-name="gr2" draw:text-style-name="P3" draw:layer="layout" svg:width="1.122cm" svg:height="0.155cm" svg:x="17.77cm" svg:y="7.491cm">
              <text:p/>
            </draw:rect>
            <draw:line draw:style-name="gr53" draw:text-style-name="P5" draw:layer="layout" svg:x1="18.356cm" svg:y1="7.647cm" svg:x2="19.485cm" svg:y2="10.363cm">
              <text:p/>
            </draw:line>
            <draw:ellipse draw:style-name="gr54" draw:text-style-name="P5" draw:layer="layout" svg:width="0.151cm" svg:height="0.153cm" draw:transform="skewX (0.0130899693899575) rotate (0.386590429316744) translate (19.412cm 10.387cm)">
              <text:p/>
            </draw:ellipse>
            <draw:path draw:style-name="gr55" draw:text-style-name="P11" draw:layer="layout" svg:width="2.327cm" svg:height="0.187cm" svg:x="17.222cm" svg:y="10.548cm" svg:viewBox="0 0 2328 188" svg:d="M0 0c560 252 1745 242 2328 21">
              <text:p/>
            </draw:path>
            <draw:path draw:style-name="gr60" draw:text-style-name="P11" draw:layer="layout" svg:width="2.327cm" svg:height="0.187cm" svg:x="17.167cm" svg:y="10.716cm" svg:viewBox="0 0 2328 188" svg:d="M2328 0c-560 252-1745 242-2328 21">
              <text:p/>
            </draw:path>
          </draw:g>
          <draw:g>
            <draw:rect draw:style-name="gr2" draw:text-style-name="P3" draw:layer="layout" svg:width="1.187cm" svg:height="0.166cm" svg:x="17.686cm" svg:y="12.033cm">
              <text:p/>
            </draw:rect>
            <draw:path draw:style-name="gr76" draw:text-style-name="P1" draw:layer="layout" svg:width="0.721cm" svg:height="0.799cm" svg:x="17.924cm" svg:y="12.202cm" svg:viewBox="0 0 722 800" svg:d="M347 0c236 23 138 16 375 39-237 25-473 48-710 69 237 24 471 48 708 72-237 21-475 44-711 67 235 23 471 46 706 69-235 23-471 47-710 70 237 23 473 46 710 69-237 23-475 46-713 69 236 23 471 47 707 70-236 23-473 46-709 69 236 23 254 27 366 37 0 34-2 64-2 100">
              <text:p/>
            </draw:path>
            <draw:ellipse draw:style-name="gr4" draw:text-style-name="P4" draw:layer="layout" svg:width="0.187cm" svg:height="0.186cm" svg:x="18.21cm" svg:y="12.967cm">
              <text:p/>
            </draw:ellipse>
            <draw:circle draw:style-name="gr26" draw:text-style-name="P19" draw:layer="layout" svg:width="0.189cm" svg:height="0.189cm" svg:x="18.224cm" svg:y="15.019cm">
              <text:p/>
            </draw:circle>
            <draw:line draw:style-name="gr77" draw:text-style-name="P1" draw:layer="layout" svg:x1="18.253cm" svg:y1="13.26cm" svg:x2="18.257cm" svg:y2="15.02cm">
              <text:p/>
            </draw:line>
            <draw:line draw:style-name="gr39" draw:text-style-name="P1" draw:layer="layout" svg:x1="17.538cm" svg:y1="14.065cm" svg:x2="19.17cm" svg:y2="14.065cm">
              <text:p/>
            </draw:line>
            <draw:line draw:style-name="gr78" draw:text-style-name="P1" draw:layer="layout" svg:x1="18.4cm" svg:y1="13.141cm" svg:x2="18.404cm" svg:y2="14.922cm">
              <text:p/>
            </draw:line>
          </draw:g>
          <draw:path draw:style-name="gr37" draw:text-style-name="P23" draw:layer="layout" svg:width="1.999cm" svg:height="2.004cm" svg:x="17.355cm" svg:y="16.073cm" svg:viewBox="0 0 2000 2005" svg:d="M1013 2c551 0 997 451 987 1002 0 553-448 1001-999 1001s-1001-448-1001-1001 411-1004 963-1004">
            <text:p/>
          </draw:path>
        </draw:g>
        <draw:line draw:style-name="gr75" draw:text-style-name="P1" draw:layer="layout" svg:x1="6.922cm" svg:y1="4.489cm" svg:x2="6.922cm" svg:y2="18.708cm">
          <text:p/>
        </draw:line>
        <draw:frame draw:style-name="gr79" draw:text-style-name="P17" draw:layer="layout" svg:width="4.942cm" svg:height="1.182cm" svg:x="2.25cm" svg:y="2cm">
          <draw:text-box>
            <text:p><text:span text:style-name="T4">Frekvence</text:span></text:p>
          </draw:text-box>
        </draw:frame>
      </draw:page>
      <draw:page draw:name="page9" draw:style-name="dp1" draw:master-page-name="Výchozí">
        <office:forms form:automatic-focus="false" form:apply-design-mode="false"/>
        <draw:g>
          <draw:g>
            <draw:path draw:style-name="gr80" draw:text-style-name="P23" draw:layer="layout" svg:width="0.514cm" svg:height="1.555cm" svg:x="15.194cm" svg:y="10.145cm" svg:viewBox="0 0 515 1556" svg:d="M514 1556c7-346-31-1541-514-1556">
              <text:p/>
            </draw:path>
            <draw:path draw:style-name="gr80" draw:text-style-name="P23" draw:layer="layout" svg:width="0.626cm" svg:height="3.06cm" svg:x="13.786cm" svg:y="10.145cm" svg:viewBox="0 0 627 3061" svg:d="M350 3061c306-4 281-758 273-1523-45-691-140-1523-623-1538">
              <text:p/>
            </draw:path>
            <draw:path draw:style-name="gr80" draw:text-style-name="P23" draw:layer="layout" svg:width="0.626cm" svg:height="3.06cm" svg:x="14.494cm" svg:y="10.144cm" svg:viewBox="0 0 627 3061" svg:d="M350 3061c306-4 281-758 273-1523-45-691-140-1523-623-1538">
              <text:p/>
            </draw:path>
            <draw:path draw:style-name="gr80" draw:text-style-name="P23" draw:layer="layout" svg:width="0.626cm" svg:height="3.06cm" svg:x="12.378cm" svg:y="10.147cm" svg:viewBox="0 0 627 3061" svg:d="M350 3061c306-4 281-758 273-1523-45-691-140-1523-623-1538">
              <text:p/>
            </draw:path>
            <draw:path draw:style-name="gr80" draw:text-style-name="P23" draw:layer="layout" svg:width="0.626cm" svg:height="3.06cm" svg:x="13.085cm" svg:y="10.146cm" svg:viewBox="0 0 627 3061" svg:d="M350 3061c306-4 281-758 273-1523-45-691-140-1523-623-1538">
              <text:p/>
            </draw:path>
          </draw:g>
          <draw:custom-shape draw:style-name="gr81" draw:text-style-name="P28" draw:layer="layout" svg:width="3.083cm" svg:height="5.662cm" draw:transform="rotate (1.5707963267949) translate (11.233cm 13.224cm)">
            <text:p/>
            <draw:enhanced-geometry svg:viewBox="0 0 88 21600" draw:mirror-horizontal="true" draw:glue-points="44 ?f6 44 0 0 10800 44 21600 88 10800" draw:text-areas="0 ?f6 88 ?f3" draw:type="can" draw:modifiers="4035.45823768321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path draw:style-name="gr82" draw:text-style-name="P23" draw:layer="layout" svg:width="0.626cm" svg:height="3.06cm" svg:x="14.571cm" svg:y="10.144cm" svg:viewBox="0 0 627 3061" svg:d="M277 3061c-306-4-281-758-273-1523 45-691 140-1523 623-1538">
              <text:p/>
            </draw:path>
            <draw:path draw:style-name="gr82" draw:text-style-name="P23" draw:layer="layout" svg:width="0.626cm" svg:height="3.06cm" svg:x="13.869cm" svg:y="10.144cm" svg:viewBox="0 0 627 3061" svg:d="M277 3061c-306-4-281-758-273-1523 45-691 140-1523 623-1538">
              <text:p/>
            </draw:path>
            <draw:path draw:style-name="gr82" draw:text-style-name="P23" draw:layer="layout" svg:width="0.626cm" svg:height="3.06cm" svg:x="13.162cm" svg:y="10.146cm" svg:viewBox="0 0 627 3061" svg:d="M277 3061c-306-4-281-758-273-1523 45-691 140-1523 623-1538">
              <text:p/>
            </draw:path>
            <draw:path draw:style-name="gr82" draw:text-style-name="P23" draw:layer="layout" svg:width="0.626cm" svg:height="3.06cm" svg:x="12.461cm" svg:y="10.146cm" svg:viewBox="0 0 627 3061" svg:d="M277 3061c-306-4-281-758-273-1523 45-691 140-1523 623-1538">
              <text:p/>
            </draw:path>
            <draw:path draw:style-name="gr82" draw:text-style-name="P23" draw:layer="layout" svg:width="0.622cm" svg:height="1.537cm" svg:x="11.765cm" svg:y="10.145cm" svg:viewBox="0 0 623 1538" svg:d="M0 1538c45-691 140-1523 623-1538">
              <text:p/>
            </draw:path>
          </draw:g>
          <draw:path draw:style-name="gr83" draw:text-style-name="P29" draw:layer="layout" svg:width="1.335cm" svg:height="1.145cm" draw:transform="skewX (0.590793951800081) rotate (-0.289201057055461) translate (16.3964083202297cm 10.5125032128559cm)" svg:viewBox="0 0 1336 1146" svg:d="M765 1146c-1607-1843-321-1129 571-177">
            <text:p/>
          </draw:path>
        </draw:g>
        <draw:g>
          <draw:path draw:style-name="gr84" draw:text-style-name="P23" draw:layer="layout" svg:width="10.591cm" svg:height="9.822cm" draw:transform="skewX (-0.000174532925199433) rotate (0.665668576710637) translate (16.1841486195746cm 8.8143017395252cm)" svg:viewBox="0 0 10592 9823" svg:d="M458 0c2301 1163 6342 3397 10134 1746-665 836-5730 7286-6349 8077 482-3491-2382-7545-4243-9264">
            <text:p/>
          </draw:path>
          <draw:line draw:style-name="gr85" draw:text-style-name="P23" draw:layer="layout" svg:x1="16.537cm" svg:y1="8.533cm" svg:x2="16.537cm" svg:y2="9.236cm">
            <text:p/>
          </draw:line>
          <draw:path draw:style-name="gr86" draw:text-style-name="P23" draw:layer="layout" svg:width="1.339cm" svg:height="1.241cm" draw:transform="rotate (-3.14159265358979) translate (16.516cm 10.114cm)" svg:viewBox="0 0 1340 1242" svg:d="M0 1242c852 0 1340-1242 1340-1242">
            <text:p/>
          </draw:path>
        </draw:g>
        <draw:frame draw:style-name="gr87" draw:text-style-name="P22" draw:layer="layout" svg:width="5.107cm" svg:height="0.712cm" svg:x="8.61cm" svg:y="7.476cm">
          <draw:text-box>
            <text:p>drážka na válečku</text:p>
          </draw:text-box>
        </draw:frame>
        <draw:frame draw:style-name="gr88" draw:text-style-name="P22" draw:layer="layout" svg:width="3.173cm" svg:height="1.267cm" svg:x="14.134cm" svg:y="6.084cm">
          <draw:text-box>
            <text:p text:style-name="P1">jehla</text:p>
            <text:p text:style-name="P1"><text:span text:style-name="T8">(jede drážkou)</text:span></text:p>
          </draw:text-box>
        </draw:frame>
        <draw:line draw:style-name="gr89" draw:text-style-name="P23" draw:layer="layout" svg:x1="12.11cm" svg:y1="8.36cm" svg:x2="13.012cm" svg:y2="10.156cm">
          <text:p/>
        </draw:line>
        <draw:line draw:style-name="gr89" draw:text-style-name="P23" draw:layer="layout" svg:x1="15.686cm" svg:y1="6.978cm" svg:x2="15.921cm" svg:y2="8.918cm">
          <text:p/>
        </draw:line>
        <draw:line draw:style-name="gr89" draw:text-style-name="P23" draw:layer="layout" svg:x1="16.832cm" svg:y1="8.918cm" svg:x2="20.038cm" svg:y2="8.918cm">
          <text:p/>
        </draw:line>
        <draw:frame draw:style-name="gr90" draw:text-style-name="P22" draw:layer="layout" svg:width="1.306cm" svg:height="0.712cm" svg:x="17.89cm" svg:y="8.123cm">
          <draw:text-box>
            <text:p>zvuk</text:p>
          </draw:text-box>
        </draw:frame>
        <draw:line draw:style-name="gr89" draw:text-style-name="P23" draw:layer="layout" svg:x1="18.126cm" svg:y1="10.329cm" svg:x2="16.597cm" svg:y2="9.036cm">
          <text:p/>
        </draw:line>
        <draw:frame draw:style-name="gr91" draw:text-style-name="P22" draw:layer="layout" svg:width="3.029cm" svg:height="1.267cm" svg:x="17.212cm" svg:y="10.562cm">
          <draw:text-box>
            <text:p text:style-name="P1">membrána</text:p>
            <text:p text:style-name="P1"><text:span text:style-name="T8">(chvěje se)</text:span></text:p>
          </draw:text-box>
        </draw:frame>
        <draw:frame draw:style-name="gr92" draw:text-style-name="P30" draw:layer="layout" svg:width="2.081cm" svg:height="0.712cm" svg:x="16.868cm" svg:y="12.25cm">
          <draw:text-box>
            <text:p><text:span text:style-name="T9">otáčení</text:span></text:p>
          </draw:text-box>
        </draw:frame>
        <draw:frame draw:style-name="gr93" draw:text-style-name="P31" draw:layer="layout" svg:width="4.883cm" svg:height="1.182cm" svg:x="12.409cm" svg:y="1.67cm">
          <draw:text-box>
            <text:p text:style-name="P9"><text:span text:style-name="T4">Phonograf</text:span></text:p>
          </draw:text-box>
        </draw:frame>
      </draw:page>
      <draw:page draw:name="page10" draw:style-name="dp1" draw:master-page-name="Výchozí">
        <office:forms form:automatic-focus="false" form:apply-design-mode="false"/>
        <draw:g>
          <draw:custom-shape draw:style-name="gr94" draw:text-style-name="P32" draw:layer="layout" svg:width="11.258cm" svg:height="3.146cm" svg:x="4.716cm" svg:y="9.0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95" draw:text-style-name="P23" draw:layer="layout" svg:width="2.634cm" svg:height="9.945cm" draw:transform="rotate (-1.54775798066857) translate (15.5748641531498cm 9.18973558586595cm)" svg:viewBox="0 0 2635 9946" svg:d="M1425 0c-864 155-1371 3055-1421 5235s358 4668 1226 4711c869 42 1376-3081 1404-4650 28-1570-430-4845-1203-4718s-1125 3444-1152 4656c-28 1212 195 3757 965 3774 770 18 1081-2538 1131-3718 50-1181-398-3914-965-3782-568 132-829 2490-880 3732s203 2811 736 2831 815-1765 850-2787c35-1023-169-2932-728-2839-559 94-580 2351-591 2801-10 450 18 1869 483 1895s538-1303 569-1864c31-560-128-1904-485-1877">
            <text:p/>
          </draw:path>
          <draw:path draw:style-name="gr96" draw:text-style-name="P11" draw:layer="layout" svg:width="2.239cm" svg:height="0.624cm" svg:x="9.224cm" svg:y="10.309cm" svg:viewBox="0 0 2240 625" svg:d="M1120 244c-45 0-84 3-123 9s-68 14-90 25c-23 11-33 22-33 35 0 12 10 23 33 34 22 11 51 19 90 25 39 7 78 10 123 10s84-3 123-10c39-6 67-14 90-25s33-22 33-34c0-13-10-24-33-35s-51-19-90-25-78-9-123-9zM1680 42c178 29 307 64 410 114s150 99 150 157c0 57-47 106-150 156s-232 86-410 114c-179 29-354 42-560 42s-381-13-560-42c-179-28-307-64-410-114s-150-99-150-156c0-58 47-107 150-157s231-85 410-114 354-42 560-42 381 13 560 42z">
            <text:p/>
          </draw:path>
        </draw:g>
        <draw:g>
          <draw:path draw:style-name="gr84" draw:text-style-name="P23" draw:layer="layout" svg:width="10.591cm" svg:height="9.822cm" draw:transform="skewX (-0.000174532925199433) rotate (0.665668576710637) translate (16.1841486195746cm 8.8143017395252cm)" svg:viewBox="0 0 10592 9823" svg:d="M458 0c2301 1163 6342 3397 10134 1746-665 836-5730 7286-6349 8077 482-3491-2382-7545-4243-9264">
            <text:p/>
          </draw:path>
          <draw:line draw:style-name="gr85" draw:text-style-name="P23" draw:layer="layout" svg:x1="16.537cm" svg:y1="8.533cm" svg:x2="16.537cm" svg:y2="9.236cm">
            <text:p/>
          </draw:line>
          <draw:path draw:style-name="gr86" draw:text-style-name="P23" draw:layer="layout" svg:width="1.339cm" svg:height="1.241cm" draw:transform="rotate (-3.14159265358979) translate (16.516cm 10.114cm)" svg:viewBox="0 0 1340 1242" svg:d="M0 1242c852 0 1340-1242 1340-1242">
            <text:p/>
          </draw:path>
        </draw:g>
        <draw:frame draw:style-name="gr97" draw:text-style-name="P22" draw:layer="layout" svg:width="4.65cm" svg:height="0.712cm" svg:x="8.61cm" svg:y="7.476cm">
          <draw:text-box>
            <text:p>drážka na desce</text:p>
          </draw:text-box>
        </draw:frame>
        <draw:frame draw:style-name="gr88" draw:text-style-name="P22" draw:layer="layout" svg:width="3.173cm" svg:height="1.267cm" svg:x="14.134cm" svg:y="6.084cm">
          <draw:text-box>
            <text:p text:style-name="P1">jehla</text:p>
            <text:p text:style-name="P1"><text:span text:style-name="T8">(jede drážkou)</text:span></text:p>
          </draw:text-box>
        </draw:frame>
        <draw:line draw:style-name="gr89" draw:text-style-name="P23" draw:layer="layout" svg:x1="12.11cm" svg:y1="8.36cm" svg:x2="12.702cm" svg:y2="9.779cm">
          <text:p/>
        </draw:line>
        <draw:line draw:style-name="gr89" draw:text-style-name="P23" draw:layer="layout" svg:x1="15.686cm" svg:y1="6.978cm" svg:x2="15.921cm" svg:y2="8.918cm">
          <text:p/>
        </draw:line>
        <draw:line draw:style-name="gr89" draw:text-style-name="P23" draw:layer="layout" svg:x1="16.832cm" svg:y1="8.918cm" svg:x2="20.038cm" svg:y2="8.918cm">
          <text:p/>
        </draw:line>
        <draw:frame draw:style-name="gr90" draw:text-style-name="P22" draw:layer="layout" svg:width="1.306cm" svg:height="0.712cm" svg:x="17.89cm" svg:y="8.123cm">
          <draw:text-box>
            <text:p>zvuk</text:p>
          </draw:text-box>
        </draw:frame>
        <draw:line draw:style-name="gr89" draw:text-style-name="P23" draw:layer="layout" svg:x1="18.126cm" svg:y1="10.329cm" svg:x2="16.597cm" svg:y2="9.036cm">
          <text:p/>
        </draw:line>
        <draw:frame draw:style-name="gr91" draw:text-style-name="P22" draw:layer="layout" svg:width="3.029cm" svg:height="1.267cm" svg:x="17.212cm" svg:y="10.562cm">
          <draw:text-box>
            <text:p text:style-name="P1">membrána</text:p>
            <text:p text:style-name="P1"><text:span text:style-name="T8">(chvěje se)</text:span></text:p>
          </draw:text-box>
        </draw:frame>
        <draw:frame draw:style-name="gr92" draw:text-style-name="P30" draw:layer="layout" svg:width="2.081cm" svg:height="0.712cm" svg:x="3.407cm" svg:y="8.314cm">
          <draw:text-box>
            <text:p><text:span text:style-name="T9">otáčení</text:span></text:p>
          </draw:text-box>
        </draw:frame>
        <draw:path draw:style-name="gr83" draw:text-style-name="P29" draw:layer="layout" svg:width="2.956cm" svg:height="2.544cm" draw:transform="rotate (2.54818070791172) translate (5.51860026236858cm 12.5588429062612cm)" svg:viewBox="0 0 2957 2545" svg:d="M0 336c3636-1083 3347 666 2146 2209">
          <text:p/>
        </draw:path>
        <draw:frame draw:style-name="gr98" draw:text-style-name="P31" draw:layer="layout" svg:width="4.701cm" svg:height="1.182cm" svg:x="12.5cm" svg:y="1.67cm">
          <draw:text-box>
            <text:p text:style-name="P9"><text:span text:style-name="T4">Gramofon</text:span></text:p>
          </draw:text-box>
        </draw:frame>
      </draw:page>
      <draw:page draw:name="page11" draw:style-name="dp1" draw:master-page-name="Výchozí">
        <office:forms form:automatic-focus="false" form:apply-design-mode="false"/>
        <draw:frame draw:style-name="gr99" draw:text-style-name="P31" draw:layer="layout" svg:width="3.118cm" svg:height="1.182cm" svg:x="13.291cm" svg:y="1.67cm">
          <draw:text-box>
            <text:p text:style-name="P9"><text:span text:style-name="T4">Struna</text:span></text:p>
          </draw:text-box>
        </draw:frame>
        <draw:path draw:style-name="gr84" draw:text-style-name="P23" draw:layer="layout" svg:width="21.019cm" svg:height="0.738cm" svg:x="4.85cm" svg:y="5.917cm" svg:viewBox="0 0 21020 739" svg:d="M0 0c4851 845 17015 1102 21020 37">
          <text:p/>
        </draw:path>
        <draw:custom-shape draw:style-name="gr100" draw:text-style-name="P1" draw:layer="layout" svg:width="0.625cm" svg:height="0.956cm" svg:x="4.592cm" svg:y="5.95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0" draw:text-style-name="P1" draw:layer="layout" svg:width="0.625cm" svg:height="0.956cm" svg:x="25.537cm" svg:y="5.95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84" draw:text-style-name="P23" draw:layer="layout" svg:width="21.019cm" svg:height="1.093cm" svg:x="4.811cm" svg:y="11.944cm" svg:viewBox="0 0 21020 1094" svg:d="M0 0c1732 128 3464 256 5196 384 5294 1078 11248 901 15824-348">
          <text:p/>
        </draw:path>
        <draw:custom-shape draw:style-name="gr100" draw:text-style-name="P1" draw:layer="layout" svg:width="0.625cm" svg:height="0.956cm" svg:x="4.553cm" svg:y="11.9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0" draw:text-style-name="P1" draw:layer="layout" svg:width="0.625cm" svg:height="0.956cm" svg:x="25.498cm" svg:y="11.9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1" draw:text-style-name="P33" draw:layer="layout" svg:width="0.625cm" svg:height="0.956cm" svg:x="9.696cm" svg:y="12.33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34" draw:layer="layout" svg:width="1.006cm" svg:height="0.671cm" svg:x="9.254cm" svg:y="11.561cm">
          <text:p text:style-name="P1"><text:span text:style-name="T10">pr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2" draw:style-name="dp1" draw:master-page-name="Výchozí">
        <office:forms form:automatic-focus="false" form:apply-design-mode="false"/>
        <draw:frame draw:style-name="gr99" draw:text-style-name="P31" draw:layer="layout" svg:width="3.118cm" svg:height="1.182cm" svg:x="13.291cm" svg:y="1.67cm">
          <draw:text-box>
            <text:p text:style-name="P9"><text:span text:style-name="T4">Struna</text:span></text:p>
          </draw:text-box>
        </draw:frame>
        <draw:path draw:style-name="gr84" draw:text-style-name="P23" draw:layer="layout" svg:width="21.019cm" svg:height="0.79cm" svg:x="4.85cm" svg:y="5.163cm" svg:viewBox="0 0 21020 791" svg:d="M0 754c5072-956 14957-1066 21020 37">
          <text:p/>
        </draw:path>
        <draw:custom-shape draw:style-name="gr103" draw:text-style-name="P1" draw:layer="layout" svg:width="0.625cm" svg:height="0.956cm" svg:x="4.592cm" svg:y="5.95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1" draw:layer="layout" svg:width="0.625cm" svg:height="0.956cm" svg:x="25.537cm" svg:y="5.95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84" draw:text-style-name="P23" draw:layer="layout" svg:width="21.019cm" svg:height="0.816cm" svg:x="4.811cm" svg:y="11.51cm" svg:viewBox="0 0 21020 817" svg:d="M0 433c1732 128 3464 256 5196 384 5515-994 11232-1045 15824-348">
          <text:p/>
        </draw:path>
        <draw:custom-shape draw:style-name="gr103" draw:text-style-name="P1" draw:layer="layout" svg:width="0.625cm" svg:height="0.956cm" svg:x="4.553cm" svg:y="11.97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1" draw:layer="layout" svg:width="0.625cm" svg:height="0.956cm" svg:x="25.498cm" svg:y="11.97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4" draw:text-style-name="P33" draw:layer="layout" svg:width="0.625cm" svg:height="0.956cm" svg:x="9.696cm" svg:y="12.33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5" draw:text-style-name="P34" draw:layer="layout" svg:width="1.006cm" svg:height="0.671cm" svg:x="9.255cm" svg:y="11.561cm">
          <text:p text:style-name="P1"><text:span text:style-name="T10">pr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3" draw:style-name="dp1" draw:master-page-name="Výchozí">
        <office:forms form:automatic-focus="false" form:apply-design-mode="false"/>
        <draw:frame draw:style-name="gr106" draw:text-style-name="P31" draw:layer="layout" svg:width="3.342cm" svg:height="1.182cm" svg:x="13.18cm" svg:y="1.67cm">
          <draw:text-box>
            <text:p text:style-name="P9"><text:span text:style-name="T4">Píšťala</text:span></text:p>
          </draw:text-box>
        </draw:frame>
        <draw:g>
          <draw:path draw:style-name="gr107" draw:text-style-name="P35" draw:layer="layout" svg:width="3.316cm" svg:height="0.22cm" svg:x="6.628cm" svg:y="7.752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0.248cm" svg:y="7.752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3.867cm" svg:y="7.752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7.487cm" svg:y="7.752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21.105cm" svg:y="7.752cm" svg:viewBox="0 0 3317 221" svg:d="M3317 221c-1106 0-2211 0-3317 0 0-74 0-147 0-221">
            <text:p/>
          </draw:path>
          <draw:polyline draw:style-name="gr84" draw:text-style-name="P23" draw:layer="layout" svg:width="21.413cm" svg:height="2.129cm" svg:x="3.009cm" svg:y="7.755cm" svg:viewBox="0 0 21414 2130" draw:points="3312,0 3312,217 0,219 0,2130 21414,2130">
            <text:p/>
          </draw:polyline>
        </draw:g>
        <draw:g>
          <draw:path draw:style-name="gr107" draw:text-style-name="P35" draw:layer="layout" svg:width="3.316cm" svg:height="0.22cm" svg:x="6.628cm" svg:y="14.904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0.248cm" svg:y="14.904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3.867cm" svg:y="14.904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7.487cm" svg:y="14.904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21.105cm" svg:y="14.904cm" svg:viewBox="0 0 3317 221" svg:d="M3317 221c-1106 0-2211 0-3317 0 0-74 0-147 0-221">
            <text:p/>
          </draw:path>
          <draw:polyline draw:style-name="gr84" draw:text-style-name="P23" draw:layer="layout" svg:width="21.413cm" svg:height="2.129cm" svg:x="3.009cm" svg:y="14.907cm" svg:viewBox="0 0 21414 2130" draw:points="3312,0 3312,217 0,219 0,2130 21414,2130">
            <text:p/>
          </draw:polyline>
        </draw:g>
        <draw:custom-shape draw:style-name="gr102" draw:text-style-name="P19" draw:layer="layout" svg:width="1.006cm" svg:height="0.671cm" svg:x="5.975cm" svg:y="14.244cm">
          <text:p text:style-name="P36"><text:span text:style-name="T10">pr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19" draw:layer="layout" svg:width="1.006cm" svg:height="0.671cm" svg:x="9.589cm" svg:y="14.244cm">
          <text:p text:style-name="P36"><text:span text:style-name="T10">pr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19" draw:layer="layout" svg:width="1.006cm" svg:height="0.671cm" svg:x="13.221cm" svg:y="14.25cm">
          <text:p text:style-name="P36"><text:span text:style-name="T10">pr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8" draw:text-style-name="P37" draw:layer="layout" svg:width="21.404cm" svg:height="1.737cm" svg:x="3.033cm" svg:y="8.059cm" svg:viewBox="0 0 21405 1738" svg:d="M0 872c1744-667 2509-863 3566-872 1056-8 2593 462 3568 877s2542 861 3571 861c1028 0 2626-431 3568-864l-2 1c1744-667 2509-863 3566-872 1056-8 2593 462 3568 877">
          <text:p/>
        </draw:path>
        <draw:path draw:style-name="gr109" draw:text-style-name="P23" draw:layer="layout" svg:width="3.565cm" svg:height="0.871cm" svg:x="3.034cm" svg:y="8.059cm" svg:viewBox="0 0 3566 872" svg:d="M0 872c1744-667 2509-863 3566-872">
          <text:p/>
        </draw:path>
        <draw:path draw:style-name="gr108" draw:text-style-name="P37" draw:layer="layout" svg:width="28.595cm" svg:height="0.876cm" svg:x="3.003cm" svg:y="15.185cm" svg:viewBox="0 0 28596 877" svg:d="M0 872c6989-667 10056-863 14292-872 4236-8 10395 462 14304 877">
          <text:p/>
        </draw:path>
        <draw:path draw:style-name="gr109" draw:text-style-name="P23" draw:layer="layout" svg:width="14.291cm" svg:height="0.871cm" svg:x="3.007cm" svg:y="15.185cm" svg:viewBox="0 0 14292 872" svg:d="M0 872c6989-667 10056-863 14292-872">
          <text:p/>
        </draw:path>
      </draw:page>
      <draw:page draw:name="page14" draw:style-name="dp1" draw:master-page-name="Výchozí">
        <office:forms form:automatic-focus="false" form:apply-design-mode="false"/>
        <draw:frame draw:style-name="gr106" draw:text-style-name="P31" draw:layer="layout" svg:width="3.342cm" svg:height="1.182cm" svg:x="13.18cm" svg:y="1.67cm">
          <draw:text-box>
            <text:p text:style-name="P9"><text:span text:style-name="T4">Píšťala</text:span></text:p>
          </draw:text-box>
        </draw:frame>
        <draw:g>
          <draw:path draw:style-name="gr107" draw:text-style-name="P35" draw:layer="layout" svg:width="3.316cm" svg:height="0.22cm" svg:x="6.628cm" svg:y="7.752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0.248cm" svg:y="7.752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3.867cm" svg:y="7.752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7.487cm" svg:y="7.752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21.105cm" svg:y="7.752cm" svg:viewBox="0 0 3317 221" svg:d="M3317 221c-1106 0-2211 0-3317 0 0-74 0-147 0-221">
            <text:p/>
          </draw:path>
          <draw:polyline draw:style-name="gr84" draw:text-style-name="P23" draw:layer="layout" svg:width="21.413cm" svg:height="2.129cm" svg:x="3.009cm" svg:y="7.755cm" svg:viewBox="0 0 21414 2130" draw:points="3312,0 3312,217 0,219 0,2130 21414,2130">
            <text:p/>
          </draw:polyline>
        </draw:g>
        <draw:g>
          <draw:path draw:style-name="gr107" draw:text-style-name="P35" draw:layer="layout" svg:width="3.316cm" svg:height="0.22cm" svg:x="6.628cm" svg:y="14.904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0.248cm" svg:y="14.904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3.867cm" svg:y="14.904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17.487cm" svg:y="14.904cm" svg:viewBox="0 0 3317 221" svg:d="M3317 0c0 74 0 147 0 221-1106 0-2211 0-3317 0 0-74 0-147 0-221">
            <text:p/>
          </draw:path>
          <draw:path draw:style-name="gr107" draw:text-style-name="P35" draw:layer="layout" svg:width="3.316cm" svg:height="0.22cm" svg:x="21.105cm" svg:y="14.904cm" svg:viewBox="0 0 3317 221" svg:d="M3317 221c-1106 0-2211 0-3317 0 0-74 0-147 0-221">
            <text:p/>
          </draw:path>
          <draw:polyline draw:style-name="gr84" draw:text-style-name="P23" draw:layer="layout" svg:width="21.413cm" svg:height="2.129cm" svg:x="3.009cm" svg:y="14.907cm" svg:viewBox="0 0 21414 2130" draw:points="3312,0 3312,217 0,219 0,2130 21414,2130">
            <text:p/>
          </draw:polyline>
        </draw:g>
        <draw:custom-shape draw:style-name="gr102" draw:text-style-name="P19" draw:layer="layout" svg:width="1.006cm" svg:height="0.671cm" svg:x="5.975cm" svg:y="14.244cm">
          <text:p text:style-name="P36"><text:span text:style-name="T10">pr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19" draw:layer="layout" svg:width="1.006cm" svg:height="0.671cm" svg:x="9.589cm" svg:y="14.244cm">
          <text:p text:style-name="P36"><text:span text:style-name="T10">pr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19" draw:layer="layout" svg:width="1.006cm" svg:height="0.671cm" svg:x="13.221cm" svg:y="14.25cm">
          <text:p text:style-name="P36"><text:span text:style-name="T10">pr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108" draw:text-style-name="P37" draw:layer="layout" svg:width="21.404cm" svg:height="1.737cm" draw:transform="rotate (-3.14159265358979) translate (24.4380470887468cm 9.79711438047504cm)" svg:viewBox="0 0 21405 1738" svg:d="M21405 872c-1743-667-2509-863-3566-872-1056-8-2593 462-3568 877s-2542 861-3570 861c-1029 0-2627-431-3569-864l2 1c-1743-667-2509-863-3566-872-1056-8-2593 462-3568 877">
            <text:p/>
          </draw:path>
          <draw:path draw:style-name="gr109" draw:text-style-name="P23" draw:layer="layout" svg:width="3.565cm" svg:height="0.871cm" draw:transform="rotate (-3.14159265358979) translate (6.5995517976215cm 9.797cm)" svg:viewBox="0 0 3566 872" svg:d="M3566 872c-1744-667-2509-863-3566-872">
            <text:p/>
          </draw:path>
        </draw:g>
        <draw:g>
          <draw:path draw:style-name="gr108" draw:text-style-name="P37" draw:layer="layout" svg:width="28.595cm" svg:height="0.876cm" draw:transform="rotate (-3.14159265358979) translate (31.6291887510238cm 16.9631143804751cm)" svg:viewBox="0 0 28596 877" svg:d="M28596 872c-6989-667-10056-863-14292-872-4236-8-10395 462-14304 877">
            <text:p/>
          </draw:path>
          <draw:path draw:style-name="gr109" draw:text-style-name="P23" draw:layer="layout" svg:width="14.291cm" svg:height="0.871cm" draw:transform="rotate (-3.14159265358979) translate (17.3292034209118cm 16.963cm)" svg:viewBox="0 0 14292 872" svg:d="M14292 872c-6989-667-10056-863-14292-872">
            <text:p/>
          </draw:path>
        </draw:g>
      </draw:page>
      <draw:page draw:name="page15" draw:style-name="dp1" draw:master-page-name="Výchozí">
        <office:forms form:automatic-focus="false" form:apply-design-mode="false"/>
        <draw:custom-shape draw:style-name="gr110" draw:text-style-name="P38" draw:layer="layout" svg:width="10.451cm" svg:height="5.336cm" svg:x="2.513cm" svg:y="10.627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6" draw:text-style-name="P31" draw:layer="layout" svg:width="3.342cm" svg:height="1.182cm" svg:x="13.179cm" svg:y="1.67cm">
          <draw:text-box>
            <text:p text:style-name="P9"><text:span text:style-name="T4">Buben</text:span></text:p>
          </draw:text-box>
        </draw:frame>
        <draw:g>
          <draw:path draw:style-name="gr108" draw:text-style-name="P37" draw:layer="layout" svg:width="10.459cm" svg:height="0.876cm" draw:transform="rotate (-3.14159265358979) translate (12.9640690423734cm 12.8181143804751cm)" svg:viewBox="0 0 10460 877" svg:d="M10460 872c-2556-667-3678-863-5228-872-1549-8-3802 462-5232 877">
            <text:p/>
          </draw:path>
          <draw:path draw:style-name="gr109" draw:text-style-name="P23" draw:layer="layout" svg:width="5.227cm" svg:height="0.871cm" draw:transform="rotate (-3.14159265358979) translate (7.73334283755551cm 12.818cm)" svg:viewBox="0 0 5228 872" svg:d="M5228 872c-2557-667-3679-863-5228-872">
            <text:p/>
          </draw:path>
        </draw:g>
        <draw:g>
          <draw:custom-shape draw:style-name="gr111" draw:text-style-name="P38" draw:layer="layout" svg:width="5.292cm" svg:height="3.463cm" svg:x="14.86cm" svg:y="11.049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path draw:style-name="gr108" draw:text-style-name="P37" draw:layer="layout" svg:width="5.344cm" svg:height="0.361cm" draw:transform="rotate (-3.14159265358979) translate (20.1960352802568cm 12.2590472129213cm)" svg:viewBox="0 0 5345 362" svg:d="M5345 360c-1306-275-1880-356-2671-360-792-3-1943 191-2674 362">
              <text:p/>
            </draw:path>
            <draw:path draw:style-name="gr109" draw:text-style-name="P23" draw:layer="layout" svg:width="2.67cm" svg:height="0.359cm" draw:transform="rotate (-3.14159265358979) translate (17.5231641937604cm 12.259cm)" svg:viewBox="0 0 2671 360" svg:d="M2671 360c-1306-275-1879-356-2671-360">
              <text:p/>
            </draw:path>
          </draw:g>
        </draw:g>
      </draw:page>
      <draw:page draw:name="page16" draw:style-name="dp1" draw:master-page-name="Výchozí">
        <office:forms form:automatic-focus="false" form:apply-design-mode="false"/>
        <draw:custom-shape draw:style-name="gr110" draw:text-style-name="P38" draw:layer="layout" svg:width="10.451cm" svg:height="5.336cm" svg:x="2.513cm" svg:y="10.627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6" draw:text-style-name="P31" draw:layer="layout" svg:width="3.342cm" svg:height="1.182cm" svg:x="13.179cm" svg:y="1.67cm">
          <draw:text-box>
            <text:p text:style-name="P9"><text:span text:style-name="T4">Buben</text:span></text:p>
          </draw:text-box>
        </draw:frame>
        <draw:g>
          <draw:path draw:style-name="gr108" draw:text-style-name="P37" draw:layer="layout" svg:width="10.459cm" svg:height="0.876cm" svg:x="2.504cm" svg:y="11.058cm" svg:viewBox="0 0 10460 877" svg:d="M0 872c2556-667 3678-863 5228-872 1549-8 3802 462 5232 877">
            <text:p/>
          </draw:path>
          <draw:path draw:style-name="gr109" draw:text-style-name="P23" draw:layer="layout" svg:width="5.227cm" svg:height="0.871cm" svg:x="2.506cm" svg:y="11.058cm" svg:viewBox="0 0 5228 872" svg:d="M0 872c2556-667 3678-863 5228-872">
            <text:p/>
          </draw:path>
        </draw:g>
        <draw:g>
          <draw:custom-shape draw:style-name="gr111" draw:text-style-name="P38" draw:layer="layout" svg:width="5.292cm" svg:height="3.463cm" svg:x="14.859cm" svg:y="11.0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path draw:style-name="gr108" draw:text-style-name="P37" draw:layer="layout" svg:width="5.344cm" svg:height="0.361cm" svg:x="14.85cm" svg:y="11.55cm" svg:viewBox="0 0 5345 362" svg:d="M0 360c1306-275 1880-356 2671-360 792-3 1943 191 2674 362">
              <text:p/>
            </draw:path>
            <draw:path draw:style-name="gr109" draw:text-style-name="P23" draw:layer="layout" svg:width="2.67cm" svg:height="0.359cm" svg:x="14.851cm" svg:y="11.55cm" svg:viewBox="0 0 2671 360" svg:d="M0 360c1306-275 1880-356 2671-360">
              <text:p/>
            </draw:path>
          </draw:g>
        </draw:g>
      </draw:page>
      <draw:page draw:name="page17" draw:style-name="dp1" draw:master-page-name="Výchozí">
        <office:forms form:automatic-focus="false" form:apply-design-mode="false"/>
        <draw:g>
          <draw:custom-shape draw:style-name="gr112" draw:text-style-name="P1" draw:layer="layout" svg:width="3.638cm" svg:height="0.96cm" svg:x="2.997cm" svg:y="10.525cm">
            <text:p/>
            <draw:enhanced-geometry svg:viewBox="0 0 21600 21600" draw:type="rectangle" draw:enhanced-path="M 0 0 L 21600 0 21600 21600 0 21600 0 0 Z N"/>
          </draw:custom-shape>
          <draw:custom-shape draw:style-name="gr113" draw:text-style-name="P1" draw:layer="layout" svg:width="3.637cm" svg:height="0.96cm" svg:x="6.635cm" svg:y="10.525cm">
            <text:p/>
            <draw:enhanced-geometry svg:viewBox="0 0 21600 21600" draw:type="rectangle" draw:enhanced-path="M 0 0 L 21600 0 21600 21600 0 21600 0 0 Z N"/>
          </draw:custom-shape>
          <draw:custom-shape draw:style-name="gr112" draw:text-style-name="P1" draw:layer="layout" svg:width="3.638cm" svg:height="0.96cm" svg:x="10.272cm" svg:y="10.525cm">
            <text:p/>
            <draw:enhanced-geometry svg:viewBox="0 0 21600 21600" draw:type="rectangle" draw:enhanced-path="M 0 0 L 21600 0 21600 21600 0 21600 0 0 Z N"/>
          </draw:custom-shape>
          <draw:custom-shape draw:style-name="gr113" draw:text-style-name="P1" draw:layer="layout" svg:width="3.637cm" svg:height="0.96cm" svg:x="13.91cm" svg:y="10.5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2" draw:text-style-name="P1" draw:layer="layout" svg:width="3.638cm" svg:height="0.96cm" svg:x="2.997cm" svg:y="11.484cm">
            <text:p/>
            <draw:enhanced-geometry svg:viewBox="0 0 21600 21600" draw:type="rectangle" draw:enhanced-path="M 0 0 L 21600 0 21600 21600 0 21600 0 0 Z N"/>
          </draw:custom-shape>
          <draw:custom-shape draw:style-name="gr113" draw:text-style-name="P1" draw:layer="layout" svg:width="3.637cm" svg:height="0.96cm" svg:x="6.635cm" svg:y="11.484cm">
            <text:p/>
            <draw:enhanced-geometry svg:viewBox="0 0 21600 21600" draw:type="rectangle" draw:enhanced-path="M 0 0 L 21600 0 21600 21600 0 21600 0 0 Z N"/>
          </draw:custom-shape>
          <draw:custom-shape draw:style-name="gr112" draw:text-style-name="P1" draw:layer="layout" svg:width="3.638cm" svg:height="0.96cm" svg:x="10.272cm" svg:y="11.484cm">
            <text:p/>
            <draw:enhanced-geometry svg:viewBox="0 0 21600 21600" draw:type="rectangle" draw:enhanced-path="M 0 0 L 21600 0 21600 21600 0 21600 0 0 Z N"/>
          </draw:custom-shape>
          <draw:custom-shape draw:style-name="gr113" draw:text-style-name="P1" draw:layer="layout" svg:width="3.637cm" svg:height="0.96cm" svg:x="13.91cm" svg:y="11.484cm">
            <text:p/>
            <draw:enhanced-geometry svg:viewBox="0 0 21600 21600" draw:type="rectangle" draw:enhanced-path="M 0 0 L 21600 0 21600 21600 0 21600 0 0 Z N"/>
          </draw:custom-shape>
        </draw:g>
        <draw:path draw:style-name="gr34" draw:text-style-name="P23" draw:layer="layout" svg:width="14.546cm" svg:height="1.833cm" svg:x="2.999cm" svg:y="10.563cm" svg:viewBox="0 0 14547 1834" svg:d="M0 920c1777-704 2557-911 3634-920s2643 487 3637 925 2591 909 3639 909c1049 0 2677-455 3637-912">
          <text:p/>
        </draw:path>
      </draw:page>
      <draw:page draw:name="page18" draw:style-name="dp1" draw:master-page-name="Výchozí">
        <office:forms form:automatic-focus="false" form:apply-design-mode="false"/>
        <draw:line draw:style-name="gr32" draw:text-style-name="P1" draw:layer="layout" svg:x1="1.229cm" svg:y1="6.15cm" svg:x2="27.573cm" svg:y2="6.247cm">
          <text:p/>
        </draw:line>
        <draw:line draw:style-name="gr32" draw:text-style-name="P1" draw:layer="layout" svg:x1="1.224cm" svg:y1="9.088cm" svg:x2="1.233cm" svg:y2="2.659cm">
          <text:p/>
        </draw:line>
        <draw:frame draw:style-name="gr114" draw:text-style-name="P22" draw:layer="layout" svg:width="1.837cm" svg:height="0.712cm" svg:x="27.136cm" svg:y="6.298cm">
          <draw:text-box>
            <text:p>t [s]</text:p>
          </draw:text-box>
        </draw:frame>
        <draw:g>
          <draw:path draw:style-name="gr34" draw:text-style-name="P23" draw:layer="layout" svg:width="5.034cm" svg:height="6.065cm" svg:x="1.234cm" svg:y="3.126cm" svg:viewBox="0 0 5035 6066" svg:d="M0 3025c616-2274 894-2995 1269-3025 374-30 908 1619 1253 3030 346 1411 905 3036 1269 3036s911-1557 1244-3036">
            <text:p/>
          </draw:path>
          <draw:path draw:style-name="gr34" draw:text-style-name="P23" draw:layer="layout" svg:width="5.034cm" svg:height="6.065cm" svg:x="6.269cm" svg:y="3.126cm" svg:viewBox="0 0 5035 6066" svg:d="M0 3025c616-2274 894-2995 1269-3025 374-30 908 1619 1253 3030 346 1411 905 3036 1269 3036s911-1557 1244-3036">
            <text:p/>
          </draw:path>
          <draw:path draw:style-name="gr34" draw:text-style-name="P23" draw:layer="layout" svg:width="5.034cm" svg:height="6.065cm" svg:x="11.302cm" svg:y="3.126cm" svg:viewBox="0 0 5035 6066" svg:d="M0 3025c616-2274 894-2995 1269-3025 374-30 908 1619 1253 3030 346 1411 905 3036 1269 3036s911-1557 1244-3036">
            <text:p/>
          </draw:path>
          <draw:path draw:style-name="gr34" draw:text-style-name="P23" draw:layer="layout" svg:width="5.034cm" svg:height="6.065cm" svg:x="16.337cm" svg:y="3.126cm" svg:viewBox="0 0 5035 6066" svg:d="M0 3025c616-2274 894-2995 1269-3025 374-30 908 1619 1253 3030 346 1411 905 3036 1269 3036s911-1557 1244-3036">
            <text:p/>
          </draw:path>
          <draw:path draw:style-name="gr34" draw:text-style-name="P23" draw:layer="layout" svg:width="5.034cm" svg:height="6.065cm" svg:x="21.37cm" svg:y="3.126cm" svg:viewBox="0 0 5035 6066" svg:d="M0 3025c616-2274 894-2995 1269-3025 374-30 908 1619 1253 3030 346 1411 905 3036 1269 3036s911-1557 1244-3036">
            <text:p/>
          </draw:path>
        </draw:g>
        <draw:frame draw:style-name="gr115" draw:text-style-name="P22" draw:layer="layout" svg:width="25.705cm" svg:height="0.712cm" svg:x="0.872cm" svg:y="6.341cm">
          <draw:text-box>
            <text:p>0<text:tab/><text:tab/>1<text:tab/><text:tab/>2<text:tab/><text:tab/>3<text:tab/><text:tab/>4<text:tab/><text:tab/>5<text:tab/><text:tab/>6<text:tab/><text:tab/>7<text:tab/><text:tab/>8<text:tab/><text:tab/>9<text:tab/><text:tab/>10</text:p>
          </draw:text-box>
        </draw:frame>
        <draw:g>
          <draw:line draw:style-name="gr84" draw:text-style-name="P23" draw:layer="layout" svg:x1="23.889cm" svg:y1="5.977cm" svg:x2="23.889cm" svg:y2="6.341cm">
            <text:p/>
          </draw:line>
          <draw:line draw:style-name="gr84" draw:text-style-name="P23" draw:layer="layout" svg:x1="21.372cm" svg:y1="5.977cm" svg:x2="21.372cm" svg:y2="6.341cm">
            <text:p/>
          </draw:line>
          <draw:line draw:style-name="gr84" draw:text-style-name="P23" draw:layer="layout" svg:x1="18.855cm" svg:y1="5.977cm" svg:x2="18.855cm" svg:y2="6.341cm">
            <text:p/>
          </draw:line>
          <draw:line draw:style-name="gr84" draw:text-style-name="P23" draw:layer="layout" svg:x1="16.338cm" svg:y1="5.977cm" svg:x2="16.338cm" svg:y2="6.341cm">
            <text:p/>
          </draw:line>
          <draw:line draw:style-name="gr84" draw:text-style-name="P23" draw:layer="layout" svg:x1="13.821cm" svg:y1="5.977cm" svg:x2="13.821cm" svg:y2="6.341cm">
            <text:p/>
          </draw:line>
          <draw:line draw:style-name="gr84" draw:text-style-name="P23" draw:layer="layout" svg:x1="11.303cm" svg:y1="5.977cm" svg:x2="11.303cm" svg:y2="6.341cm">
            <text:p/>
          </draw:line>
          <draw:line draw:style-name="gr84" draw:text-style-name="P23" draw:layer="layout" svg:x1="8.786cm" svg:y1="5.977cm" svg:x2="8.786cm" svg:y2="6.341cm">
            <text:p/>
          </draw:line>
          <draw:line draw:style-name="gr84" draw:text-style-name="P23" draw:layer="layout" svg:x1="6.269cm" svg:y1="5.977cm" svg:x2="6.269cm" svg:y2="6.341cm">
            <text:p/>
          </draw:line>
          <draw:line draw:style-name="gr84" draw:text-style-name="P23" draw:layer="layout" svg:x1="3.752cm" svg:y1="5.977cm" svg:x2="3.752cm" svg:y2="6.341cm">
            <text:p/>
          </draw:line>
          <draw:line draw:style-name="gr84" draw:text-style-name="P23" draw:layer="layout" svg:x1="1.235cm" svg:y1="5.977cm" svg:x2="1.235cm" svg:y2="6.341cm">
            <text:p/>
          </draw:line>
          <draw:line draw:style-name="gr84" draw:text-style-name="P23" draw:layer="layout" svg:x1="26.404cm" svg:y1="5.977cm" svg:x2="26.404cm" svg:y2="6.341cm">
            <text:p/>
          </draw:line>
        </draw:g>
        <draw:frame draw:style-name="gr116" draw:text-style-name="P39" draw:layer="layout" svg:width="10.551cm" svg:height="1.139cm" svg:x="9.575cm" svg:y="0.939cm">
          <draw:text-box>
            <text:p><text:span text:style-name="T11">Urči periodu, frekvenci</text:span></text:p>
          </draw:text-box>
        </draw:frame>
        <draw:g>
          <draw:line draw:style-name="gr32" draw:text-style-name="P1" draw:layer="layout" svg:x1="1.361cm" svg:y1="16.689cm" svg:x2="27.705cm" svg:y2="16.786cm">
            <text:p/>
          </draw:line>
          <draw:line draw:style-name="gr32" draw:text-style-name="P1" draw:layer="layout" svg:x1="1.356cm" svg:y1="19.627cm" svg:x2="1.365cm" svg:y2="13.198cm">
            <text:p/>
          </draw:line>
          <draw:g>
            <draw:path draw:style-name="gr34" draw:text-style-name="P23" draw:layer="layout" svg:width="2.522cm" svg:height="6.065cm" svg:x="1.366cm" svg:y="13.665cm" svg:viewBox="0 0 2523 6066" svg:d="M0 3025c309-2274 448-2995 636-3025s455 1619 628 3030 453 3036 636 3036c182 0 456-1557 623-3036">
              <text:p/>
            </draw:path>
            <draw:path draw:style-name="gr34" draw:text-style-name="P23" draw:layer="layout" svg:width="2.522cm" svg:height="6.065cm" svg:x="3.889cm" svg:y="13.665cm" svg:viewBox="0 0 2523 6066" svg:d="M0 3025c309-2274 448-2995 636-3025s455 1619 628 3030 453 3036 636 3036c182 0 456-1557 623-3036">
              <text:p/>
            </draw:path>
            <draw:path draw:style-name="gr34" draw:text-style-name="P23" draw:layer="layout" svg:width="2.522cm" svg:height="6.065cm" svg:x="6.411cm" svg:y="13.665cm" svg:viewBox="0 0 2523 6066" svg:d="M0 3025c309-2274 448-2995 636-3025s455 1619 628 3030 453 3036 636 3036c182 0 456-1557 623-3036">
              <text:p/>
            </draw:path>
            <draw:path draw:style-name="gr34" draw:text-style-name="P23" draw:layer="layout" svg:width="2.522cm" svg:height="6.065cm" svg:x="8.934cm" svg:y="13.665cm" svg:viewBox="0 0 2523 6066" svg:d="M0 3025c309-2274 448-2995 636-3025s455 1619 628 3030 453 3036 636 3036c182 0 456-1557 623-3036">
              <text:p/>
            </draw:path>
            <draw:path draw:style-name="gr34" draw:text-style-name="P23" draw:layer="layout" svg:width="2.522cm" svg:height="6.065cm" svg:x="11.456cm" svg:y="13.665cm" svg:viewBox="0 0 2523 6066" svg:d="M0 3025c309-2274 448-2995 636-3025s455 1619 628 3030 453 3036 636 3036c182 0 456-1557 623-3036">
              <text:p/>
            </draw:path>
          </draw:g>
          <draw:frame draw:style-name="gr115" draw:text-style-name="P22" draw:layer="layout" svg:width="25.705cm" svg:height="0.712cm" svg:x="1.225cm" svg:y="16.925cm">
            <draw:text-box>
              <text:p>0<text:tab/><text:tab/>1<text:tab/><text:tab/>2<text:tab/><text:tab/>3<text:tab/><text:tab/>4<text:tab/><text:tab/>5<text:tab/><text:tab/>6<text:tab/><text:tab/>7<text:tab/><text:tab/>8<text:tab/><text:tab/>9<text:tab/><text:tab/>10</text:p>
            </draw:text-box>
          </draw:frame>
          <draw:g>
            <draw:line draw:style-name="gr84" draw:text-style-name="P23" draw:layer="layout" svg:x1="24.021cm" svg:y1="16.516cm" svg:x2="24.021cm" svg:y2="16.88cm">
              <text:p/>
            </draw:line>
            <draw:line draw:style-name="gr84" draw:text-style-name="P23" draw:layer="layout" svg:x1="21.504cm" svg:y1="16.516cm" svg:x2="21.504cm" svg:y2="16.88cm">
              <text:p/>
            </draw:line>
            <draw:line draw:style-name="gr84" draw:text-style-name="P23" draw:layer="layout" svg:x1="18.987cm" svg:y1="16.516cm" svg:x2="18.987cm" svg:y2="16.88cm">
              <text:p/>
            </draw:line>
            <draw:line draw:style-name="gr84" draw:text-style-name="P23" draw:layer="layout" svg:x1="16.47cm" svg:y1="16.516cm" svg:x2="16.47cm" svg:y2="16.88cm">
              <text:p/>
            </draw:line>
            <draw:line draw:style-name="gr84" draw:text-style-name="P23" draw:layer="layout" svg:x1="13.953cm" svg:y1="16.516cm" svg:x2="13.953cm" svg:y2="16.88cm">
              <text:p/>
            </draw:line>
            <draw:line draw:style-name="gr84" draw:text-style-name="P23" draw:layer="layout" svg:x1="11.435cm" svg:y1="16.516cm" svg:x2="11.435cm" svg:y2="16.88cm">
              <text:p/>
            </draw:line>
            <draw:line draw:style-name="gr84" draw:text-style-name="P23" draw:layer="layout" svg:x1="8.918cm" svg:y1="16.516cm" svg:x2="8.918cm" svg:y2="16.88cm">
              <text:p/>
            </draw:line>
            <draw:line draw:style-name="gr84" draw:text-style-name="P23" draw:layer="layout" svg:x1="6.401cm" svg:y1="16.516cm" svg:x2="6.401cm" svg:y2="16.88cm">
              <text:p/>
            </draw:line>
            <draw:line draw:style-name="gr84" draw:text-style-name="P23" draw:layer="layout" svg:x1="3.884cm" svg:y1="16.516cm" svg:x2="3.884cm" svg:y2="16.88cm">
              <text:p/>
            </draw:line>
            <draw:line draw:style-name="gr84" draw:text-style-name="P23" draw:layer="layout" svg:x1="1.367cm" svg:y1="16.516cm" svg:x2="1.367cm" svg:y2="16.88cm">
              <text:p/>
            </draw:line>
            <draw:line draw:style-name="gr84" draw:text-style-name="P23" draw:layer="layout" svg:x1="26.536cm" svg:y1="16.516cm" svg:x2="26.536cm" svg:y2="16.88cm">
              <text:p/>
            </draw:line>
          </draw:g>
          <draw:frame draw:style-name="gr114" draw:text-style-name="P22" draw:layer="layout" svg:width="1.837cm" svg:height="0.712cm" svg:x="27.224cm" svg:y="16.927cm">
            <draw:text-box>
              <text:p>t [s]</text:p>
            </draw:text-box>
          </draw:frame>
        </draw:g>
      </draw:page>
      <draw:page draw:name="page19" draw:style-name="dp1" draw:master-page-name="Výchozí">
        <office:forms form:automatic-focus="false" form:apply-design-mode="false"/>
        <draw:frame draw:style-name="gr116" draw:text-style-name="P39" draw:layer="layout" svg:width="10.551cm" svg:height="1.139cm" svg:x="9.575cm" svg:y="0.939cm">
          <draw:text-box>
            <text:p><text:span text:style-name="T11">Urči periodu, frekvenci</text:span></text:p>
          </draw:text-box>
        </draw:frame>
        <draw:g>
          <draw:line draw:style-name="gr32" draw:text-style-name="P1" draw:layer="layout" svg:x1="3.855cm" svg:y1="13.37cm" svg:x2="12.025cm" svg:y2="13.374cm">
            <text:p/>
          </draw:line>
          <draw:line draw:style-name="gr32" draw:text-style-name="P1" draw:layer="layout" svg:x1="3.849cm" svg:y1="19.001cm" svg:x2="3.858cm" svg:y2="6.682cm">
            <text:p/>
          </draw:line>
          <draw:path draw:style-name="gr34" draw:text-style-name="P23" draw:layer="layout" svg:width="6.888cm" svg:height="9.169cm" svg:x="3.859cm" svg:y="7.578cm" svg:viewBox="0 0 6889 9170" svg:d="M0 5796c190-4357 209-5804 392-5796s370 3640 386 5805 213 3385 409 3365 342-1918 367-3365 189-1831 360-1828 419 588 418 1828 189 1910 402 1910 364-1341 374-1910 215-788 386-813 392 414 392 813 129 671 408 671 352-514 367-671 196-301 348-307 380 235 430 307 276 197 420 187 211-61 356-187 476 14 674-5">
            <text:p/>
          </draw:path>
        </draw:g>
        <draw:g>
          <draw:line draw:style-name="gr32" draw:text-style-name="P1" draw:layer="layout" svg:x1="17.482cm" svg:y1="13.106cm" svg:x2="25.652cm" svg:y2="13.11cm">
            <text:p/>
          </draw:line>
          <draw:line draw:style-name="gr32" draw:text-style-name="P1" draw:layer="layout" svg:x1="17.476cm" svg:y1="18.737cm" svg:x2="17.485cm" svg:y2="6.418cm">
            <text:p/>
          </draw:line>
          <draw:path draw:style-name="gr34" draw:text-style-name="P23" draw:layer="layout" svg:width="3.485cm" svg:height="5.337cm" svg:x="17.542cm" svg:y="8.546cm" svg:viewBox="0 0 3486 5338" svg:d="M0 4573c15-157 40-4573 344-4573s400 4094 434 4573 81 789 399 763 404-765 2309-770">
            <text:p/>
          </draw:path>
        </draw:g>
        <draw:frame draw:style-name="gr117" draw:text-style-name="P22" draw:layer="layout" svg:width="3.702cm" svg:height="0.712cm" svg:x="6.005cm" svg:y="7.065cm">
          <draw:text-box>
            <text:p>špatný tlumič</text:p>
          </draw:text-box>
        </draw:frame>
        <draw:frame draw:style-name="gr118" draw:text-style-name="P22" draw:layer="layout" svg:width="3.418cm" svg:height="0.712cm" svg:x="19.843cm" svg:y="6.775cm">
          <draw:text-box>
            <text:p>dobrý tlumič</text:p>
          </draw:text-box>
        </draw:frame>
      </draw:page>
      <draw:page draw:name="page20" draw:style-name="dp1" draw:master-page-name="Výchozí">
        <office:forms form:automatic-focus="false" form:apply-design-mode="false"/>
        <draw:g>
          <draw:path draw:style-name="gr119" draw:text-style-name="P40" draw:layer="layout" svg:width="5.007cm" svg:height="3.89cm" svg:x="2.698cm" svg:y="8.967cm" svg:viewBox="0 0 5008 3891" svg:d="M5008 0c-281 2350-1305 3895-2502 3891s-2234-1558-2506-3891z">
            <text:p/>
          </draw:path>
          <draw:path draw:style-name="gr120" draw:text-style-name="P1" draw:layer="layout" svg:width="5.185cm" svg:height="5.291cm" svg:x="2.611cm" svg:y="7.566cm" svg:viewBox="0 0 5186 5292" svg:d="M5186 0c0 3000-1123 5292-2593 5292s-2593-2292-2593-5292">
            <text:p/>
          </draw:path>
          <draw:path draw:style-name="gr84" draw:text-style-name="P23" draw:layer="layout" svg:width="5.45cm" svg:height="0.777cm" svg:x="2.479cm" svg:y="15.936cm" svg:viewBox="0 0 5451 778" svg:d="M0 777c1376 0 2196-305 2725-777 567 472 1478 785 2726 778">
            <text:p/>
          </draw:path>
          <draw:line draw:style-name="gr84" draw:text-style-name="P23" draw:layer="layout" svg:x1="5.204cm" svg:y1="15.941cm" svg:x2="5.204cm" svg:y2="12.859cm">
            <text:p/>
          </draw:line>
        </draw:g>
        <draw:g>
          <draw:path draw:style-name="gr119" draw:text-style-name="P40" draw:layer="layout" svg:width="4.573cm" svg:height="2.735cm" svg:x="12.092cm" svg:y="10.122cm" svg:viewBox="0 0 4574 2736" svg:d="M4574 0c-503 1955-1485 2732-2293 2736s-1846-841-2281-2727z">
            <text:p/>
          </draw:path>
          <draw:path draw:style-name="gr120" draw:text-style-name="P1" draw:layer="layout" svg:width="5.185cm" svg:height="5.291cm" svg:x="11.78cm" svg:y="7.566cm" svg:viewBox="0 0 5186 5292" svg:d="M5186 0c0 3000-1123 5292-2593 5292s-2593-2292-2593-5292">
            <text:p/>
          </draw:path>
          <draw:path draw:style-name="gr84" draw:text-style-name="P23" draw:layer="layout" svg:width="5.45cm" svg:height="0.777cm" svg:x="11.648cm" svg:y="15.936cm" svg:viewBox="0 0 5451 778" svg:d="M0 777c1376 0 2196-305 2725-777 567 472 1478 785 2726 778">
            <text:p/>
          </draw:path>
          <draw:line draw:style-name="gr84" draw:text-style-name="P23" draw:layer="layout" svg:x1="14.373cm" svg:y1="15.941cm" svg:x2="14.373cm" svg:y2="12.859cm">
            <text:p/>
          </draw:line>
        </draw:g>
        <draw:g>
          <draw:path draw:style-name="gr119" draw:text-style-name="P40" draw:layer="layout" svg:width="3.714cm" svg:height="1.564cm" svg:x="21.685cm" svg:y="11.293cm" svg:viewBox="0 0 3715 1565" svg:d="M3715 10c-339 730-963 1545-1861 1555s-1462-751-1854-1565z">
            <text:p/>
          </draw:path>
          <draw:path draw:style-name="gr120" draw:text-style-name="P1" draw:layer="layout" svg:width="5.185cm" svg:height="5.291cm" svg:x="20.946cm" svg:y="7.566cm" svg:viewBox="0 0 5186 5292" svg:d="M5186 0c0 3000-1123 5292-2593 5292s-2593-2292-2593-5292">
            <text:p/>
          </draw:path>
          <draw:path draw:style-name="gr84" draw:text-style-name="P23" draw:layer="layout" svg:width="5.45cm" svg:height="0.777cm" svg:x="20.814cm" svg:y="15.936cm" svg:viewBox="0 0 5451 778" svg:d="M0 777c1376 0 2196-305 2725-777 567 472 1478 785 2726 778">
            <text:p/>
          </draw:path>
          <draw:line draw:style-name="gr84" draw:text-style-name="P23" draw:layer="layout" svg:x1="23.539cm" svg:y1="15.941cm" svg:x2="23.539cm" svg:y2="12.859cm">
            <text:p/>
          </draw:line>
        </draw:g>
        <draw:frame draw:style-name="gr116" draw:text-style-name="P39" draw:layer="layout" svg:width="10.551cm" svg:height="1.139cm" svg:x="9.576cm" svg:y="0.94cm">
          <draw:text-box>
            <text:p><text:span text:style-name="T11">Proč každá zní jinak?</text:span></text:p>
          </draw:text-box>
        </draw:frame>
      </draw:page>
      <draw:page draw:name="page21" draw:style-name="dp1" draw:master-page-name="Výchozí">
        <office:forms form:automatic-focus="false" form:apply-design-mode="false"/>
        <draw:g>
          <draw:path draw:style-name="gr119" draw:text-style-name="P40" draw:layer="layout" svg:width="5.007cm" svg:height="3.89cm" svg:x="2.698cm" svg:y="8.967cm" svg:viewBox="0 0 5008 3891" svg:d="M5008 0c-281 2350-1305 3895-2502 3891s-2234-1558-2506-3891z">
            <text:p/>
          </draw:path>
          <draw:path draw:style-name="gr120" draw:text-style-name="P1" draw:layer="layout" svg:width="5.185cm" svg:height="5.291cm" svg:x="2.611cm" svg:y="7.566cm" svg:viewBox="0 0 5186 5292" svg:d="M5186 0c0 3000-1123 5292-2593 5292s-2593-2292-2593-5292">
            <text:p/>
          </draw:path>
          <draw:path draw:style-name="gr84" draw:text-style-name="P23" draw:layer="layout" svg:width="5.45cm" svg:height="0.777cm" svg:x="2.479cm" svg:y="15.936cm" svg:viewBox="0 0 5451 778" svg:d="M0 777c1376 0 2196-305 2725-777 567 472 1478 785 2726 778">
            <text:p/>
          </draw:path>
          <draw:line draw:style-name="gr84" draw:text-style-name="P23" draw:layer="layout" svg:x1="5.204cm" svg:y1="15.941cm" svg:x2="5.204cm" svg:y2="12.859cm">
            <text:p/>
          </draw:line>
        </draw:g>
        <draw:g>
          <draw:path draw:style-name="gr119" draw:text-style-name="P40" draw:layer="layout" svg:width="4.573cm" svg:height="2.735cm" svg:x="12.092cm" svg:y="10.122cm" svg:viewBox="0 0 4574 2736" svg:d="M4574 0c-503 1955-1485 2732-2293 2736s-1846-841-2281-2727z">
            <text:p/>
          </draw:path>
          <draw:path draw:style-name="gr120" draw:text-style-name="P1" draw:layer="layout" svg:width="5.185cm" svg:height="5.291cm" svg:x="11.78cm" svg:y="7.566cm" svg:viewBox="0 0 5186 5292" svg:d="M5186 0c0 3000-1123 5292-2593 5292s-2593-2292-2593-5292">
            <text:p/>
          </draw:path>
          <draw:path draw:style-name="gr84" draw:text-style-name="P23" draw:layer="layout" svg:width="5.45cm" svg:height="0.777cm" svg:x="11.648cm" svg:y="15.936cm" svg:viewBox="0 0 5451 778" svg:d="M0 777c1376 0 2196-305 2725-777 567 472 1478 785 2726 778">
            <text:p/>
          </draw:path>
          <draw:line draw:style-name="gr84" draw:text-style-name="P23" draw:layer="layout" svg:x1="14.373cm" svg:y1="15.941cm" svg:x2="14.373cm" svg:y2="12.859cm">
            <text:p/>
          </draw:line>
        </draw:g>
        <draw:g>
          <draw:path draw:style-name="gr119" draw:text-style-name="P40" draw:layer="layout" svg:width="3.714cm" svg:height="1.564cm" svg:x="21.685cm" svg:y="11.293cm" svg:viewBox="0 0 3715 1565" svg:d="M3715 10c-339 730-963 1545-1861 1555s-1462-751-1854-1565z">
            <text:p/>
          </draw:path>
          <draw:path draw:style-name="gr120" draw:text-style-name="P1" draw:layer="layout" svg:width="5.185cm" svg:height="5.291cm" svg:x="20.946cm" svg:y="7.566cm" svg:viewBox="0 0 5186 5292" svg:d="M5186 0c0 3000-1123 5292-2593 5292s-2593-2292-2593-5292">
            <text:p/>
          </draw:path>
          <draw:path draw:style-name="gr84" draw:text-style-name="P23" draw:layer="layout" svg:width="5.45cm" svg:height="0.777cm" svg:x="20.814cm" svg:y="15.936cm" svg:viewBox="0 0 5451 778" svg:d="M0 777c1376 0 2196-305 2725-777 567 472 1478 785 2726 778">
            <text:p/>
          </draw:path>
          <draw:line draw:style-name="gr84" draw:text-style-name="P23" draw:layer="layout" svg:x1="23.539cm" svg:y1="15.941cm" svg:x2="23.539cm" svg:y2="12.859cm">
            <text:p/>
          </draw:line>
        </draw:g>
        <draw:frame draw:style-name="gr116" draw:text-style-name="P39" draw:layer="layout" svg:width="10.551cm" svg:height="1.139cm" svg:x="9.576cm" svg:y="0.94cm">
          <draw:text-box>
            <text:p><text:span text:style-name="T11">Proč každá zní jinak?</text:span></text:p>
          </draw:text-box>
        </draw:frame>
        <draw:g>
          <draw:path draw:style-name="gr121" draw:text-style-name="P23" draw:layer="layout" svg:width="1.389cm" svg:height="0.031cm" draw:transform="rotate (-1.52925749059743) translate (2.64326381398761cm 7.5728668410759cm)" svg:viewBox="0 0 1390 32" svg:d="M0 27c538 17 1195-15 1390-27">
            <text:p/>
          </draw:path>
          <draw:path draw:style-name="gr121" draw:text-style-name="P23" draw:layer="layout" svg:width="1.404cm" svg:height="0.026cm" draw:transform="rotate (1.52384696991625) translate (7.713cm 8.963cm)" svg:viewBox="0 0 1405 27" svg:d="M1405 22c-511 16-1209-11-1405-22">
            <text:p/>
          </draw:path>
        </draw:g>
        <draw:g>
          <draw:path draw:style-name="gr121" draw:text-style-name="P23" draw:layer="layout" svg:width="2.572cm" svg:height="0.243cm" draw:transform="skewX (-0.0504400153826361) rotate (-1.54496545386538) translate (12.0265344108486cm 7.56646573161159cm)" svg:viewBox="0 0 2573 244" svg:d="M0 243c983 19 2200-156 2573-243">
            <text:p/>
          </draw:path>
          <draw:path draw:style-name="gr121" draw:text-style-name="P23" draw:layer="layout" svg:width="2.575cm" svg:height="0.243cm" draw:transform="skewX (0.061261056745001) rotate (1.54601265141658) translate (16.663cm 10.115cm)" svg:viewBox="0 0 2576 244" svg:d="M2576 243c-934 15-2226-162-2576-243">
            <text:p/>
          </draw:path>
        </draw:g>
        <draw:g>
          <draw:path draw:style-name="gr121" draw:text-style-name="P23" draw:layer="layout" svg:width="3.805cm" svg:height="0.657cm" draw:transform="skewX (-0.0937241808320955) rotate (-1.55316850134975) translate (21.6069112033847cm 7.49454778370838cm)" svg:viewBox="0 0 3806 658" svg:d="M0 658c2055 14 3264-427 3806-658">
            <text:p/>
          </draw:path>
          <draw:path draw:style-name="gr121" draw:text-style-name="P23" draw:layer="layout" svg:width="3.85cm" svg:height="0.664cm" draw:transform="skewX (0.10768681484805) rotate (1.55281943549935) translate (25.403cm 11.3cm)" svg:viewBox="0 0 3851 665" svg:d="M3851 664c-1625 20-3144-348-3851-664">
            <text:p/>
          </draw:path>
        </draw:g>
      </draw:page>
      <draw:page draw:name="page22" draw:style-name="dp1" draw:master-page-name="Výchozí">
        <office:forms form:automatic-focus="false" form:apply-design-mode="false"/>
        <draw:g>
          <draw:custom-shape draw:style-name="gr122" draw:text-style-name="P32" draw:layer="layout" svg:width="13.953cm" svg:height="3.899cm" svg:x="1.476cm" svg:y="7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95" draw:text-style-name="P23" draw:layer="layout" svg:width="3.265cm" svg:height="12.327cm" draw:transform="rotate (-1.54775798066857) translate (14.9343168883371cm 7.97242561996692cm)" svg:viewBox="0 0 3266 12328" svg:d="M1766 0c-1071 192-1699 3787-1761 6488s444 5786 1520 5839 1704-3819 1739-5764c35-1944-533-6005-1490-5847-958 158-1394 4269-1429 5771-34 1502 243 4656 1197 4678s1340-3146 1401-4609c62-1463-493-4851-1196-4687s-1026 3086-1090 4625c-63 1539 251 3484 912 3509 660 25 1010-2187 1053-3455 44-1267-209-3633-902-3517s-719 2913-732 3471 22 2316 598 2348c577 32 668-1615 706-2309s-159-2360-601-2327">
            <text:p/>
          </draw:path>
          <draw:path draw:style-name="gr96" draw:text-style-name="P11" draw:layer="layout" svg:width="2.775cm" svg:height="0.774cm" svg:x="7.063cm" svg:y="9.36cm" svg:viewBox="0 0 2776 775" svg:d="M1388 302c-56 0-104 4-152 11-49 8-84 18-112 32-28 13-41 27-41 43 0 15 13 29 41 42 28 14 63 24 112 32 48 7 96 11 152 11s104-4 153-11c48-8 83-18 111-32 28-13 41-27 41-42 0-16-13-30-41-43-28-14-63-24-111-32-49-7-97-11-153-11zM2082 52c221 36 380 80 508 142s186 122 186 194c0 71-58 131-186 193s-287 106-508 142-438 52-694 52-473-16-694-52-380-80-508-142-186-122-186-193c0-72 58-132 186-194s287-106 508-142 438-52 694-52 473 16 694 52z">
            <text:p/>
          </draw:path>
        </draw:g>
        <draw:g>
          <draw:custom-shape draw:style-name="gr123" draw:text-style-name="P23" draw:layer="layout" svg:width="2.839cm" svg:height="0.794cm" svg:x="21.233cm" svg:y="19.2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4" draw:text-style-name="P23" draw:layer="layout" svg:x1="21.231cm" svg:y1="19.62cm" svg:x2="24.071cm" svg:y2="19.62cm">
            <text:p/>
          </draw:line>
          <draw:line draw:style-name="gr84" draw:text-style-name="P23" draw:layer="layout" svg:x1="22.652cm" svg:y1="19.219cm" svg:x2="22.652cm" svg:y2="20.016cm">
            <text:p/>
          </draw:line>
          <draw:g>
            <draw:line draw:style-name="gr84" draw:text-style-name="P23" draw:layer="layout" svg:x1="21.234cm" svg:y1="19.592cm" svg:x2="21.234cm" svg:y2="19.64cm">
              <text:p/>
            </draw:line>
            <draw:line draw:style-name="gr84" draw:text-style-name="P23" draw:layer="layout" svg:x1="21.47cm" svg:y1="19.592cm" svg:x2="21.47cm" svg:y2="19.64cm">
              <text:p/>
            </draw:line>
            <draw:line draw:style-name="gr84" draw:text-style-name="P23" draw:layer="layout" svg:x1="21.707cm" svg:y1="19.592cm" svg:x2="21.707cm" svg:y2="19.64cm">
              <text:p/>
            </draw:line>
            <draw:line draw:style-name="gr84" draw:text-style-name="P23" draw:layer="layout" svg:x1="21.943cm" svg:y1="19.592cm" svg:x2="21.943cm" svg:y2="19.64cm">
              <text:p/>
            </draw:line>
            <draw:line draw:style-name="gr84" draw:text-style-name="P23" draw:layer="layout" svg:x1="22.18cm" svg:y1="19.592cm" svg:x2="22.18cm" svg:y2="19.64cm">
              <text:p/>
            </draw:line>
            <draw:line draw:style-name="gr84" draw:text-style-name="P23" draw:layer="layout" svg:x1="22.653cm" svg:y1="19.592cm" svg:x2="22.653cm" svg:y2="19.64cm">
              <text:p/>
            </draw:line>
            <draw:line draw:style-name="gr84" draw:text-style-name="P23" draw:layer="layout" svg:x1="23.126cm" svg:y1="19.592cm" svg:x2="23.126cm" svg:y2="19.64cm">
              <text:p/>
            </draw:line>
            <draw:line draw:style-name="gr84" draw:text-style-name="P23" draw:layer="layout" svg:x1="23.362cm" svg:y1="19.592cm" svg:x2="23.362cm" svg:y2="19.64cm">
              <text:p/>
            </draw:line>
            <draw:line draw:style-name="gr84" draw:text-style-name="P23" draw:layer="layout" svg:x1="23.599cm" svg:y1="19.592cm" svg:x2="23.599cm" svg:y2="19.64cm">
              <text:p/>
            </draw:line>
            <draw:line draw:style-name="gr84" draw:text-style-name="P23" draw:layer="layout" svg:x1="23.835cm" svg:y1="19.592cm" svg:x2="23.835cm" svg:y2="19.64cm">
              <text:p/>
            </draw:line>
            <draw:line draw:style-name="gr84" draw:text-style-name="P23" draw:layer="layout" svg:x1="24.071cm" svg:y1="19.592cm" svg:x2="24.071cm" svg:y2="19.64cm">
              <text:p/>
            </draw:line>
          </draw:g>
          <draw:g>
            <draw:line draw:style-name="gr84" draw:text-style-name="P23" draw:layer="layout" svg:x1="22.627cm" svg:y1="20.019cm" svg:x2="22.675cm" svg:y2="20.019cm">
              <text:p/>
            </draw:line>
            <draw:line draw:style-name="gr84" draw:text-style-name="P23" draw:layer="layout" svg:x1="22.627cm" svg:y1="19.953cm" svg:x2="22.675cm" svg:y2="19.953cm">
              <text:p/>
            </draw:line>
            <draw:line draw:style-name="gr84" draw:text-style-name="P23" draw:layer="layout" svg:x1="22.627cm" svg:y1="19.886cm" svg:x2="22.675cm" svg:y2="19.886cm">
              <text:p/>
            </draw:line>
            <draw:line draw:style-name="gr84" draw:text-style-name="P23" draw:layer="layout" svg:x1="22.627cm" svg:y1="19.82cm" svg:x2="22.675cm" svg:y2="19.82cm">
              <text:p/>
            </draw:line>
            <draw:line draw:style-name="gr84" draw:text-style-name="P23" draw:layer="layout" svg:x1="22.627cm" svg:y1="19.754cm" svg:x2="22.675cm" svg:y2="19.754cm">
              <text:p/>
            </draw:line>
            <draw:line draw:style-name="gr84" draw:text-style-name="P23" draw:layer="layout" svg:x1="22.627cm" svg:y1="19.621cm" svg:x2="22.675cm" svg:y2="19.621cm">
              <text:p/>
            </draw:line>
            <draw:line draw:style-name="gr84" draw:text-style-name="P23" draw:layer="layout" svg:x1="22.627cm" svg:y1="19.488cm" svg:x2="22.675cm" svg:y2="19.488cm">
              <text:p/>
            </draw:line>
            <draw:line draw:style-name="gr84" draw:text-style-name="P23" draw:layer="layout" svg:x1="22.627cm" svg:y1="19.422cm" svg:x2="22.675cm" svg:y2="19.422cm">
              <text:p/>
            </draw:line>
            <draw:line draw:style-name="gr84" draw:text-style-name="P23" draw:layer="layout" svg:x1="22.627cm" svg:y1="19.355cm" svg:x2="22.675cm" svg:y2="19.355cm">
              <text:p/>
            </draw:line>
            <draw:line draw:style-name="gr84" draw:text-style-name="P23" draw:layer="layout" svg:x1="22.627cm" svg:y1="19.289cm" svg:x2="22.675cm" svg:y2="19.289cm">
              <text:p/>
            </draw:line>
            <draw:line draw:style-name="gr84" draw:text-style-name="P23" draw:layer="layout" svg:x1="22.627cm" svg:y1="19.223cm" svg:x2="22.675cm" svg:y2="19.223cm">
              <text:p/>
            </draw:line>
          </draw:g>
          <draw:path draw:style-name="gr84" draw:text-style-name="P23" draw:layer="layout" svg:width="0.663cm" svg:height="2.507cm" draw:transform="rotate (-1.59383467292122) translate (23.9866403475199cm 19.3206717810004cm)" svg:viewBox="0 0 664 2508" svg:d="M305 0c167 0 346 771 358 1320 13 550-90 1178-309 1188-219 11-349-776-354-1172s109-1222 304-1190c194 32 283 869 290 1174 7 306-49 948-243 952s-273-640-286-938c-12-298 101-987 244-954 143 34 209 628 222 942 13 313-51 708-186 714-134 5-210-442-214-703-4-262 42-740 183-716 141 23 147 593 149 706 3 114-4 471-121 478-118 7-139-337-144-470s45-492 120-478 73 97 76 135">
            <text:p/>
          </draw:path>
        </draw:g>
        <draw:g>
          <draw:g>
            <draw:path draw:style-name="gr80" draw:text-style-name="P23" draw:layer="layout" svg:width="0.514cm" svg:height="1.555cm" svg:x="24.358cm" svg:y="2.915cm" svg:viewBox="0 0 515 1556" svg:d="M514 1556c7-346-31-1541-514-1556">
              <text:p/>
            </draw:path>
            <draw:path draw:style-name="gr80" draw:text-style-name="P23" draw:layer="layout" svg:width="0.626cm" svg:height="3.06cm" svg:x="22.95cm" svg:y="2.915cm" svg:viewBox="0 0 627 3061" svg:d="M350 3061c306-4 281-758 273-1523-45-691-140-1523-623-1538">
              <text:p/>
            </draw:path>
            <draw:path draw:style-name="gr80" draw:text-style-name="P23" draw:layer="layout" svg:width="0.626cm" svg:height="3.06cm" svg:x="23.658cm" svg:y="2.914cm" svg:viewBox="0 0 627 3061" svg:d="M350 3061c306-4 281-758 273-1523-45-691-140-1523-623-1538">
              <text:p/>
            </draw:path>
            <draw:path draw:style-name="gr80" draw:text-style-name="P23" draw:layer="layout" svg:width="0.626cm" svg:height="3.06cm" svg:x="21.542cm" svg:y="2.917cm" svg:viewBox="0 0 627 3061" svg:d="M350 3061c306-4 281-758 273-1523-45-691-140-1523-623-1538">
              <text:p/>
            </draw:path>
            <draw:path draw:style-name="gr80" draw:text-style-name="P23" draw:layer="layout" svg:width="0.626cm" svg:height="3.06cm" svg:x="22.249cm" svg:y="2.916cm" svg:viewBox="0 0 627 3061" svg:d="M350 3061c306-4 281-758 273-1523-45-691-140-1523-623-1538">
              <text:p/>
            </draw:path>
          </draw:g>
          <draw:custom-shape draw:style-name="gr81" draw:text-style-name="P28" draw:layer="layout" svg:width="3.083cm" svg:height="5.662cm" draw:transform="rotate (1.5707963267949) translate (20.397cm 5.994cm)">
            <text:p/>
            <draw:enhanced-geometry svg:viewBox="0 0 88 21600" draw:mirror-horizontal="true" draw:glue-points="44 ?f6 44 0 0 10800 44 21600 88 10800" draw:text-areas="0 ?f6 88 ?f3" draw:type="can" draw:modifiers="4035.45823768321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path draw:style-name="gr82" draw:text-style-name="P23" draw:layer="layout" svg:width="0.626cm" svg:height="3.06cm" svg:x="23.735cm" svg:y="2.914cm" svg:viewBox="0 0 627 3061" svg:d="M277 3061c-306-4-281-758-273-1523 45-691 140-1523 623-1538">
              <text:p/>
            </draw:path>
            <draw:path draw:style-name="gr82" draw:text-style-name="P23" draw:layer="layout" svg:width="0.626cm" svg:height="3.06cm" svg:x="23.033cm" svg:y="2.914cm" svg:viewBox="0 0 627 3061" svg:d="M277 3061c-306-4-281-758-273-1523 45-691 140-1523 623-1538">
              <text:p/>
            </draw:path>
            <draw:path draw:style-name="gr82" draw:text-style-name="P23" draw:layer="layout" svg:width="0.626cm" svg:height="3.06cm" svg:x="22.326cm" svg:y="2.916cm" svg:viewBox="0 0 627 3061" svg:d="M277 3061c-306-4-281-758-273-1523 45-691 140-1523 623-1538">
              <text:p/>
            </draw:path>
            <draw:path draw:style-name="gr82" draw:text-style-name="P23" draw:layer="layout" svg:width="0.626cm" svg:height="3.06cm" svg:x="21.625cm" svg:y="2.916cm" svg:viewBox="0 0 627 3061" svg:d="M277 3061c-306-4-281-758-273-1523 45-691 140-1523 623-1538">
              <text:p/>
            </draw:path>
            <draw:path draw:style-name="gr82" draw:text-style-name="P23" draw:layer="layout" svg:width="0.622cm" svg:height="1.537cm" svg:x="20.929cm" svg:y="2.915cm" svg:viewBox="0 0 623 1538" svg:d="M0 1538c45-691 140-1523 623-1538">
              <text:p/>
            </draw:path>
          </draw:g>
          <draw:path draw:style-name="gr83" draw:text-style-name="P29" draw:layer="layout" svg:width="1.335cm" svg:height="1.145cm" draw:transform="skewX (0.590793951800081) rotate (-0.289201057055461) translate (25.5604083202297cm 3.28250321285587cm)" svg:viewBox="0 0 1336 1146" svg:d="M765 1146c-1607-1843-321-1129 571-177">
            <text:p/>
          </draw:path>
        </draw:g>
        <draw:path draw:style-name="gr83" draw:text-style-name="P29" draw:layer="layout" svg:width="2.956cm" svg:height="2.544cm" draw:transform="rotate (-0.540179403492245) translate (14.1657870568018cm 7.85586478581716cm)" svg:viewBox="0 0 2957 2545" svg:d="M0 336c3636-1083 3347 666 2146 2209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Dash_20_10" draw:display-name="Dash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cs" fo:country="CZ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Výchozí_5f_1" style:display-name="Výchozí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ýchozí_5f_1" style:display-name="Výchozí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Výchozí_5f_2" style:display-name="Výchozí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ýchozí_5f_2" style:display-name="Výchozí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1.2$Windows_X86_64 LibreOffice_project/fe0b08f4af1bacafe4c7ecc87ce55bb426164676</meta:generator>
    <meta:initial-creator>zs zs</meta:initial-creator>
    <meta:creation-date>2008-05-03T12:31:00</meta:creation-date>
    <dc:date>2021-06-04T11:44:55.998000000</dc:date>
    <meta:editing-cycles>76</meta:editing-cycles>
    <meta:editing-duration>PT16H56M34S</meta:editing-duration>
    <dc:creator>Jiří Hrodek</dc:creator>
    <meta:document-statistic meta:object-count="642"/>
    <meta:user-defined meta:name="Info 1"/>
    <meta:user-defined meta:name="Info 2"/>
    <meta:user-defined meta:name="Info 3"/>
    <meta:user-defined meta:name="Info 4"/>
  </office:meta>
</office:document-meta>
</file>