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ff" draw:fill="solid" draw:fill-color="#0000ff" draw:textarea-horizontal-align="center" draw:textarea-vertical-align="middle"/>
    </style:style>
    <style:style style:name="gr2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3" style:family="graphic" style:parent-style-name="standard">
      <style:graphic-properties draw:stroke="none" draw:marker-end="Arrow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color="#808080" draw:fill="none" draw:fill-color="#ffffff" fo:min-height="1.525cm"/>
      <style:paragraph-properties style:writing-mode="lr-tb"/>
    </style:style>
    <style:style style:name="gr5" style:family="graphic" style:parent-style-name="objectwithoutfill">
      <style:graphic-properties svg:stroke-width="0.05cm" svg:stroke-color="#b80047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05cm" svg:stroke-color="#ff00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ff" draw:marker-start-width="0.38cm" draw:marker-end-width="0.38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00ff" draw:marker-start-width="0.38cm" draw:marker-end-width="0.38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color="#ff00ff" draw:fill="solid" draw:fill-color="#ff00ff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="solid" draw:fill-color="#808080" draw:textarea-horizontal-align="center" draw:textarea-vertical-align="middle"/>
    </style:style>
    <style:style style:name="gr13" style:family="graphic" style:parent-style-name="standard">
      <style:graphic-properties svg:stroke-width="0.05cm" svg:stroke-color="#663300" draw:marker-start="" draw:marker-start-width="0.1cm" draw:marker-end-width="0.1cm" draw:fill="solid" draw:fill-color="#804c19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663300" draw:marker-start-width="0.08cm" draw:marker-end-width="0.08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13cm" svg:stroke-color="#663300" draw:marker-start="Small_20_Arrow" draw:marker-start-width="0.3cm" draw:marker-end-width="0.22cm" draw:fill="solid" draw:fill-color="#804c19" draw:textarea-horizontal-align="center" draw:textarea-vertical-align="middle" fo:padding-top="0.19cm" fo:padding-bottom="0.19cm" fo:padding-left="0.315cm" fo:padding-right="0.315cm"/>
    </style:style>
    <style:style style:name="gr16" style:family="graphic" style:parent-style-name="standard">
      <style:graphic-properties svg:stroke-width="0.05cm" svg:stroke-color="#6633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cm" svg:stroke-color="#4c1900" draw:marker-start-width="0.38cm" draw:marker-end-width="0.38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svg:stroke-width="0.1cm" svg:stroke-color="#23ff23" draw:marker-start-width="0.46cm" draw:marker-end-width="0.46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23ff23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fo:min-height="0.884cm"/>
      <style:paragraph-properties style:writing-mode="lr-tb"/>
    </style:style>
    <style:style style:name="gr24" style:family="graphic" style:parent-style-name="objectwithoutfill">
      <style:graphic-properties svg:stroke-width="0.02cm" svg:stroke-color="#b3b3b3" draw:marker-start-width="0.34cm" draw:marker-end="Arrow" draw:marker-end-width="0.34cm" draw:fill="solid" draw:fill-color="#808080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textarea-horizontal-align="justify" draw:textarea-vertical-align="middle" draw:auto-grow-height="false" fo:min-height="9.558cm" fo:min-width="3.555cm"/>
    </style:style>
    <style:style style:name="gr26" style:family="graphic" style:parent-style-name="standard">
      <style:graphic-properties svg:stroke-color="#ff00ff" draw:fill="solid" draw:fill-color="#ff00ff" draw:textarea-horizontal-align="justify" draw:textarea-vertical-align="middle" draw:auto-grow-height="false" fo:min-height="1.989cm" fo:min-width="1.953cm"/>
    </style:style>
    <style:style style:name="gr27" style:family="graphic" style:parent-style-name="standard">
      <style:graphic-properties svg:stroke-color="#0000ff" draw:fill="solid" draw:fill-color="#0000ff" draw:textarea-horizontal-align="justify" draw:textarea-vertical-align="middle" draw:auto-grow-height="false" fo:min-height="1.988cm" fo:min-width="1.955cm"/>
    </style:style>
    <style:style style:name="gr28" style:family="graphic" style:parent-style-name="standard">
      <style:graphic-properties svg:stroke-width="0.1cm" svg:stroke-color="#ff0000" draw:marker-start-width="0.46cm" draw:marker-end-width="0.46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2323dc" draw:marker-start-width="0.46cm" draw:marker-end-width="0.46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05cm" svg:stroke-color="#663300" draw:marker-start="Arrow" draw:marker-start-width="0.1cm" draw:marker-end-width="0.1cm" draw:fill="solid" draw:fill-color="#804c19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663300" draw:marker-start="Arrow" draw:marker-start-width="0.08cm" draw:marker-end-width="0.08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13cm" svg:stroke-color="#663300" draw:marker-start="Arrow" draw:marker-start-width="0.3cm" draw:marker-end-width="0.22cm" draw:fill="solid" draw:fill-color="#804c19" draw:textarea-horizontal-align="center" draw:textarea-vertical-align="middle" fo:padding-top="0.19cm" fo:padding-bottom="0.19cm" fo:padding-left="0.315cm" fo:padding-right="0.315cm"/>
    </style:style>
    <style:style style:name="P1" style:family="paragraph">
      <loext:graphic-properties draw:fill="solid" draw:fill-color="#0000ff"/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0000" loext:opacity="100%" style:font-name="Arial" fo:font-size="30pt" style:font-size-asian="30pt" style:font-size-complex="3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00ff"/>
      <style:paragraph-properties fo:text-align="center"/>
    </style:style>
    <style:style style:name="P9" style:family="paragraph">
      <loext:graphic-properties draw:fill="solid" draw:fill-color="#808080"/>
      <style:paragraph-properties fo:text-align="center"/>
    </style:style>
    <style:style style:name="P10" style:family="paragraph">
      <loext:graphic-properties draw:fill="solid" draw:fill-color="#804c19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ff0000" loext:opacity="100%" style:font-name="Arial" fo:font-size="30pt" style:font-size-asian="30pt" style:font-size-complex="30pt"/>
    </style:style>
    <style:style style:name="T2" style:family="text">
      <style:text-properties fo:color="#ff0000" loext:opacity="100%" style:text-position="sub 58%" style:font-name="Arial" fo:font-size="30pt" style:font-size-asian="30pt" style:font-size-complex="3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1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0.0015707963267949) translate (11.0040641110637cm 7.50679473518027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0.0015707963267949) translate (11.01148583896cm 12.560186657242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0.0015707963267949) translate (11.0103105673448cm 10.8698649071788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0.0015707963267949) translate (11.001825183334cm 5.85823263832053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0.0015707963267949) translate (11.0077400269611cm 9.20893793939142cm)" svg:viewBox="0 0 4417 1498" svg:d="M0 662c7-731 1094-671 2200-652 992 106 2198 334 2217 1488">
                <text:p/>
              </draw:path>
            </draw:g>
            <draw:custom-shape draw:style-name="gr6" draw:text-style-name="P7" draw:layer="layout" svg:width="4.054cm" svg:height="11.453cm" draw:transform="rotate (0.0015707963267949) translate (11.201cm 4.943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3.140021857263) translate (15.4298866910351cm 8.8147211439469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3.140021857263) translate (15.4318125480658cm 10.4877965430473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3.140021857263) translate (15.4288661960385cm 12.1782288306618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3.140021857263) translate (15.4313354698485cm 13.8534732613903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rotate (-3.140021857263) translate (15.4366370005949cm 15.5529040171903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-3.140021857263) translate (14.2109030437159cm 10.0071501219744cm)" svg:viewBox="0 0 3190 3501" svg:d="M3190 3501c-4-728-1137-768-3189-611-4-815 4-1839 2-2890">
                <text:p/>
              </draw:path>
            </draw:g>
            <draw:g>
              <draw:custom-shape draw:style-name="gr10" draw:text-style-name="P8" draw:layer="layout" svg:width="2.453cm" svg:height="2.239cm" draw:transform="rotate (3.10668606854991) translate (14.424cm 11.925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11" draw:text-style-name="P1" draw:layer="layout" svg:width="2.463cm" svg:height="2.236cm" draw:transform="rotate (-3.10668606854991) translate (14.513cm 11.624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0.0015707963267949) translate (12.979cm 10.424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38cm" svg:y2="18.2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4" draw:layer="layout" svg:width="3.273cm" svg:height="1.134cm" svg:x="3.316cm" svg:y="7.091cm">
          <draw:text-box>
            <text:p text:style-name="P4">magnet S</text:p>
          </draw:text-box>
        </draw:frame>
        <draw:frame draw:style-name="gr23" draw:text-style-name="P14" draw:layer="layout" svg:width="3.273cm" svg:height="1.134cm" svg:x="19.998cm" svg:y="7.058cm">
          <draw:text-box>
            <text:p text:style-name="P4">magnet J</text:p>
          </draw:text-box>
        </draw:frame>
        <draw:path draw:style-name="gr24" draw:text-style-name="P9" draw:layer="layout" svg:width="0.533cm" svg:height="3.951cm" draw:transform="skewX (0.000174532925199419) rotate (-2.5542893602937) translate (18.2592501199205cm 9.33217076545492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9) rotate (0.587303293296092) translate (8.3483966594651cm 11.7081488136123cm)" svg:viewBox="0 0 527 3952" svg:d="M527 3952c-373-730-511-1427-526-2009s141-1650 335-1943">
          <text:p/>
        </draw:path>
      </draw:page>
      <draw:page draw:name="page2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2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-1.05313167065338) translate (14.8731820945325cm 7.18139639850932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-1.05313167065338) translate (10.4816396212329cm 9.68163232841801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-1.05313167065338) translate (11.9512227933902cm 8.84645911278436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-1.05313167065338) translate (16.3059197647931cm 6.36590589076784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-1.05313167065338) translate (13.3945512062674cm 8.02457828651936cm)" svg:viewBox="0 0 4417 1498" svg:d="M0 662c7-731 1094-671 2200-652 992 106 2198 334 2217 1488">
                <text:p/>
              </draw:path>
            </draw:g>
            <draw:custom-shape draw:style-name="gr6" draw:text-style-name="P7" draw:layer="layout" svg:width="4.054cm" svg:height="11.453cm" draw:transform="rotate (-1.05313167065338) translate (17.2cm 6.087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2.08846098293641) translate (15.9196924423784cm 11.6762148700363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2.08846098293641) translate (14.4654797470521cm 12.5035300679818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2.08846098293641) translate (12.9937664687202cm 13.3351730360766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2.08846098293641) translate (11.5379354195409cm 14.1640312605311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rotate (2.08846098293641) translate (10.0624659116407cm 15.0072884758839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2.08846098293641) translate (14.2810212263847cm 11.2044472938471cm)" svg:viewBox="0 0 3190 3501" svg:d="M3190 3501c-4-728-1137-768-3189-611-4-815 4-1839 2-2890">
                <text:p/>
              </draw:path>
            </draw:g>
            <draw:g>
              <draw:custom-shape draw:style-name="gr10" draw:text-style-name="P8" draw:layer="layout" svg:width="2.453cm" svg:height="2.239cm" draw:transform="rotate (2.05198360156973) translate (12.718cm 12.336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11" draw:text-style-name="P1" draw:layer="layout" svg:width="2.455cm" svg:height="2.237cm" draw:transform="rotate (-2.05198360156973) translate (14.877cm 10.071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-1.05313167065338) translate (13.311cm 10.339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79cm" svg:y1="19.486cm" svg:x2="13.744cm" svg:y2="18.25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9) rotate (-2.5542893602937) translate (18.2592501199205cm 9.33217076545492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9) rotate (0.587303293296092) translate (8.3483966594651cm 11.7081488136123cm)" svg:viewBox="0 0 527 3952" svg:d="M527 3952c-373-730-511-1427-526-2009s141-1650 335-1943">
          <text:p/>
        </draw:path>
      </draw:page>
      <draw:page draw:name="page3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3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-1.57585778162568) translate (16.4010088069996cm 8.47070871294182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-1.57585778162568) translate (11.3476788032855cm 8.44461515888989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-1.57585778162568) translate (13.0379711722397cm 8.4546504693199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-1.57585778162568) translate (18.0495494955655cm 8.47940343217277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-1.57585778162568) translate (14.6988786591111cm 8.46309558951845cm)" svg:viewBox="0 0 4417 1498" svg:d="M0 662c7-731 1094-671 2200-652 992 106 2198 334 2217 1488">
                <text:p/>
              </draw:path>
            </draw:g>
            <draw:custom-shape draw:style-name="gr6" draw:text-style-name="P7" draw:layer="layout" svg:width="4.054cm" svg:height="11.453cm" draw:transform="rotate (-1.57585778162568) translate (18.964cm 8.684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1.56573487196411) translate (15.0637582121092cm 12.887759521637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1.56573487196411) translate (13.3907068367793cm 12.8785891614072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1.56573487196411) translate (11.7003312681476cm 12.8644315848753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1.56573487196411) translate (10.0251073048435cm 12.8557902440163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rotate (1.56573487196411) translate (8.32567876430374cm 12.8498206891966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1.56573487196411) translate (13.8794400059634cm 11.6608942532959cm)" svg:viewBox="0 0 3190 3501" svg:d="M3190 3501c-4-728-1137-768-3189-611-4-815 4-1839 2-2890">
                <text:p/>
              </draw:path>
            </draw:g>
            <draw:g>
              <draw:custom-shape draw:style-name="gr10" draw:text-style-name="P8" draw:layer="layout" svg:width="2.453cm" svg:height="2.239cm" draw:transform="rotate (1.52925749059743) translate (11.96cm 11.861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11" draw:text-style-name="P1" draw:layer="layout" svg:width="2.455cm" svg:height="2.237cm" draw:transform="rotate (-1.52925749059743) translate (14.393cm 9.419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-1.57585778162568) translate (13.471cm 10.427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2cm" svg:y1="19.485cm" svg:x2="14.058cm" svg:y2="18.388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9) rotate (-2.5542893602937) translate (18.2592501199205cm 9.33217076545492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9) rotate (0.587303293296092) translate (8.3483966594651cm 11.7081488136123cm)" svg:viewBox="0 0 527 3952" svg:d="M527 3952c-373-730-511-1427-526-2009s141-1650 335-1943">
          <text:p/>
        </draw:path>
      </draw:page>
      <draw:page draw:name="page4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4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-2.13279234593707) translate (17.0828093452231cm 10.4805027990035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-2.13279234593707) translate (12.8069340776388cm 7.78723049638293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-2.13279234593707) translate (14.2364839957458cm 8.68921499272422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-2.13279234593707) translate (18.4776257384724cm 11.3592799204188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-2.13279234593707) translate (15.6419302445537cm 9.57431715728621cm)" svg:viewBox="0 0 4417 1498" svg:d="M0 662c7-731 1094-671 2200-652 992 106 2198 334 2217 1488">
                <text:p/>
              </draw:path>
            </draw:g>
            <draw:custom-shape draw:style-name="gr6" draw:text-style-name="P7" draw:layer="layout" svg:width="4.054cm" svg:height="11.453cm" draw:transform="rotate (-2.13279234593707) translate (19.146cm 12.016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1.00880030765272) translate (13.6128513745523cm 13.5231938253651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1.00880030765272) translate (12.1974797805418cm 12.6310569239495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1.00880030765272) translate (10.7700382101503cm 11.7255291424215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1.00880030765272) translate (9.3525427183687cm 10.8326929140016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skewX (-1.30087258527691E-016) rotate (1.00880030765272) translate (7.91308818846957cm 9.92933049706245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1.00880030765272) translate (13.2560124116309cm 11.8557185018267cm)" svg:viewBox="0 0 3190 3501" svg:d="M3190 3501c-4-728-1137-768-3189-611-4-815 4-1839 2-2890">
                <text:p/>
              </draw:path>
            </draw:g>
            <draw:g>
              <draw:custom-shape draw:style-name="gr10" draw:text-style-name="P8" draw:layer="layout" svg:width="2.453cm" svg:height="2.239cm" draw:transform="rotate (0.972322926286041) translate (11.521cm 11.011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11" draw:text-style-name="P1" draw:layer="layout" svg:width="2.455cm" svg:height="2.237cm" draw:transform="rotate (-0.972322926286041) translate (13.531cm 9.097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-2.13279234593707) translate (13.562cm 10.592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1cm" svg:y1="19.49cm" svg:x2="13.752cm" svg:y2="18.256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9) rotate (-2.5542893602937) translate (18.2592501199205cm 9.33217076545492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9) rotate (0.587303293296092) translate (8.3483966594651cm 11.7081488136123cm)" svg:viewBox="0 0 527 3952" svg:d="M527 3952c-373-730-511-1427-526-2009s141-1650 335-1943">
          <text:p/>
        </draw:path>
      </draw:page>
      <draw:page draw:name="page5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5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-3.1388001267866) translate (15.4551902482678cm 13.8356789083458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-3.1388001267866) translate (15.441594644526cm 8.78229982504334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-3.1388001267866) translate (15.4448350323473cm 10.4726188777332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-3.1388001267866) translate (15.4594432723815cm 15.4842370394973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-3.1388001267866) translate (15.4494347754034cm 12.1335414654428cm)" svg:viewBox="0 0 4417 1498" svg:d="M0 662c7-731 1094-671 2200-652 992 106 2198 334 2217 1488">
                <text:p/>
              </draw:path>
            </draw:g>
            <draw:custom-shape draw:style-name="gr6" draw:text-style-name="P7" draw:layer="layout" svg:width="4.054cm" svg:height="11.453cm" draw:transform="rotate (-3.1388001267866) translate (15.262cm 16.401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0.00279252680319093) translate (11.0277730381866cm 12.5331606366853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0.00279252680319093) translate (11.0238031358973cm 10.8600888391002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0.00279252680319093) translate (11.0246842335954cm 9.16965421342919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0.00279252680319093) translate (11.0201682649609cm 7.49441404974303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rotate (0.00279252680319093) translate (11.0127904923407cm 5.79499103929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0.00279252680319093) translate (12.2452989493016cm 11.3392432794809cm)" svg:viewBox="0 0 3190 3501" svg:d="M3190 3501c-4-728-1137-768-3189-611-4-815 4-1839 2-2890">
                <text:p/>
              </draw:path>
            </draw:g>
            <draw:g>
              <draw:custom-shape draw:style-name="gr10" draw:text-style-name="P8" draw:layer="layout" svg:width="2.453cm" svg:height="2.239cm" draw:transform="rotate (-0.0336848545634914) translate (12.03cm 9.422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11" draw:text-style-name="P1" draw:layer="layout" svg:width="2.455cm" svg:height="2.236cm" draw:transform="rotate (0.0336848545634906) translate (11.944cm 9.702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-3.1388001267866) translate (13.477cm 10.921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38cm" svg:y2="18.2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47) rotate (-2.90510053994456) translate (18.4272186724594cm 11.1360694015114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41) rotate (0.236492113645232) translate (8.3034652640209cm 9.96137585633625cm)" svg:viewBox="0 0 527 3952" svg:d="M527 3952c-373-730-511-1427-526-2009s141-1650 335-1943">
          <text:p/>
        </draw:path>
      </draw:page>
      <draw:page draw:name="page6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6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2.27102242269502) translate (12.2428327572176cm 14.4069704645281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2.27102242269502) translate (16.1074806727509cm 11.1510034055785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2.27102242269502) translate (14.813944087263cm 12.239099036488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2.27102242269502) translate (10.9819559943923cm 15.4690212114169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2.27102242269502) translate (13.5438127361135cm 13.309356646051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skewX (8.02069651782903E-017) rotate (2.27102242269502) translate (10.152cm 15.906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0.870570230894772) translate (10.3976834537925cm 10.1768403189895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0.870570230894772) translate (11.6775316062535cm 9.09926261569255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0.870570230894772) translate (12.9738038126329cm 8.0142518475578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0.870570230894772) translate (14.2549632899874cm 6.9348629493451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rotate (-0.870570230894772) translate (15.5528207490706cm 5.83774900089298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-0.870570230894772) translate (12.094772005523cm 10.3432688251303cm)" svg:viewBox="0 0 3190 3501" svg:d="M3190 3501c-4-728-1137-768-3189-611-4-815 4-1839 2-2890">
                <text:p/>
              </draw:path>
            </draw:g>
            <draw:g>
              <draw:custom-shape draw:style-name="gr26" draw:text-style-name="P8" draw:layer="layout" svg:width="2.453cm" svg:height="2.239cm" draw:transform="rotate (-0.907047612261454) translate (13.426cm 8.947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27" draw:text-style-name="P1" draw:layer="layout" svg:width="2.455cm" svg:height="2.238cm" draw:transform="rotate (0.907047612261453) translate (11.507cm 10.975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2.27102242269502) translate (13.206cm 11.019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76cm" svg:y1="19.489cm" svg:x2="13.725cm" svg:y2="18.248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73) rotate (2.71695404657957) translate (17.07437477208cm 14.2222810710653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95) rotate (-0.424638607010221) translate (9.80498502481385cm 7.07901426222437cm)" svg:viewBox="0 0 527 3952" svg:d="M527 3952c-373-730-511-1427-526-2009s141-1650 335-1943">
          <text:p/>
        </draw:path>
      </draw:page>
      <draw:page draw:name="page7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7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1.55543742937735) translate (10.0294515220507cm 12.8449865613037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1.55543742937735) translate (15.0822449152112cm 12.9231141878796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1.55543742937735) translate (13.3921454987115cm 12.8956740284867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1.55543742937735) translate (8.38108776792363cm 12.8193168499676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1.55543742937735) translate (11.7314130317581cm 12.8701265588047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rotate (1.55543742937735) translate (7.468cm 12.605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1.58615522421245) translate (11.4121147415999cm 8.44193995452897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1.58615522421245) translate (13.0849829851794cm 8.46833767457517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1.58615522421245) translate (14.7751231488972cm 8.49990073824366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1.58615522421245) translate (16.4501693127144cm 8.52579183867161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rotate (-1.58615522421245) translate (18.1494462825615cm 8.54926053555297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-1.58615522421245) translate (12.5837368059422cm 9.68093540989482cm)" svg:viewBox="0 0 3190 3501" svg:d="M3190 3501c-4-728-1137-768-3189-611-4-815 4-1839 2-2890">
                <text:p/>
              </draw:path>
            </draw:g>
            <draw:g>
              <draw:custom-shape draw:style-name="gr26" draw:text-style-name="P8" draw:layer="layout" svg:width="2.453cm" svg:height="2.239cm" draw:transform="rotate (-1.62263260557913) translate (14.504cm 9.501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27" draw:text-style-name="P1" draw:layer="layout" svg:width="2.455cm" svg:height="2.238cm" draw:transform="rotate (1.62263260557913) translate (12.088cm 11.922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1.55543742937735) translate (12.979cm 10.92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76cm" svg:y1="19.489cm" svg:x2="13.953cm" svg:y2="18.321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9) rotate (2.0013690532619) translate (13.7970297120562cm 15.8753764694892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9) rotate (-1.1402236003279) translate (12.9971563138495cm 5.71513579582466cm)" svg:viewBox="0 0 527 3952" svg:d="M527 3952c-373-730-511-1427-526-2009s141-1650 335-1943">
          <text:p/>
        </draw:path>
      </draw:page>
      <draw:page draw:name="page8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Dynamo</text:span><text:span text:style-name="T2">8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0.674395222970609) translate (9.52557703834643cm 9.58986369919606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0.674395222970609) translate (12.6806417834965cm 13.5373174929614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0.674395222970609) translate (11.6263186031598cm 12.2161090947876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0.674395222970609) translate (8.49644651558197cm 8.30197691569589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0.674395222970609) translate (10.5892229830295cm 10.9187588434264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skewX (-8.02069651782903E-017) rotate (0.674395222970609) translate (8.081cm 7.461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2.46719743061918) translate (13.8019525361369cm 7.85458573817031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2.46719743061918) translate (14.8461148424802cm 9.16183861271769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2.46719743061918) translate (15.8972835335299cm 10.4857020433468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2.46719743061918) translate (16.9432225616771cm 11.7943125848749cm)" svg:viewBox="0 0 4418 1498" svg:d="M4418 662c-5-731-1095-671-2195-653-1000 107-2201 335-2223 1489">
                <text:p/>
              </draw:path>
              <draw:path draw:style-name="gr8" draw:text-style-name="P1" draw:layer="layout" svg:width="3.242cm" svg:height="4.414cm" draw:transform="rotate (-2.46719743061918) translate (18.0064494515344cm 13.1200733403171cm)" svg:viewBox="0 0 3243 4415" svg:d="M3239 4415c0-533 5-3678 4-4415-1886 20-3220 364-3243 1519">
                <text:p/>
              </draw:path>
              <draw:path draw:style-name="gr9" draw:text-style-name="P8" draw:layer="layout" svg:width="3.189cm" svg:height="3.5cm" draw:transform="rotate (-2.46719743061918) translate (13.5917471463488cm 9.5468096282555cm)" svg:viewBox="0 0 3190 3501" svg:d="M3190 3501c-4-728-1137-768-3189-611-4-815 4-1839 2-2890">
                <text:p/>
              </draw:path>
            </draw:g>
            <draw:g>
              <draw:custom-shape draw:style-name="gr26" draw:text-style-name="P8" draw:layer="layout" svg:width="2.453cm" svg:height="2.239cm" draw:transform="rotate (-2.50367481198587) translate (14.953cm 10.914cm)">
                <text:p/>
                <draw:enhanced-geometry svg:viewBox="0 0 21600 21600" draw:mirror-horizontal="false" draw:mirror-vertic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custom-shape draw:style-name="gr27" draw:text-style-name="P1" draw:layer="layout" svg:width="2.455cm" svg:height="2.238cm" draw:transform="rotate (2.50367481198587) translate (13.528cm 12.217cm)">
                <text:p/>
                <draw:enhanced-geometry svg:viewBox="0 0 21600 21600" draw:mirror-vertical="true" draw:mirror-horizontal="false" draw:type="block-arc" draw:modifiers="-179.96886804618 8941.29798000883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</draw:g>
            <draw:ellipse draw:style-name="gr12" draw:text-style-name="P9" draw:layer="layout" svg:width="0.486cm" svg:height="0.487cm" draw:transform="rotate (0.674395222970609) translate (12.887cm 10.64cm)">
              <text:p/>
            </draw:ellipse>
          </draw:g>
        </draw:g>
        <draw:g>
          <draw:g>
            <draw:line draw:style-name="gr13" draw:text-style-name="P10" draw:layer="layout" svg:x1="14.609cm" svg:y1="10.644cm" svg:x2="16.083cm" svg:y2="10.634cm">
              <text:p/>
            </draw:line>
            <draw:line draw:style-name="gr14" draw:text-style-name="P7" draw:layer="layout" svg:x1="16.043cm" svg:y1="10.647cm" svg:x2="16.043cm" svg:y2="18.528cm">
              <text:p/>
            </draw:line>
            <draw:line draw:style-name="gr15" draw:text-style-name="P10" draw:layer="layout" svg:x1="14.392cm" svg:y1="10.651cm" svg:x2="14.78cm" svg:y2="10.65cm">
              <text:p/>
            </draw:line>
          </draw:g>
          <draw:g>
            <draw:line draw:style-name="gr13" draw:text-style-name="P10" draw:layer="layout" svg:x1="11.935cm" svg:y1="10.627cm" svg:x2="10.49cm" svg:y2="10.621cm">
              <text:p/>
            </draw:line>
            <draw:line draw:style-name="gr14" draw:text-style-name="P7" draw:layer="layout" svg:x1="10.501cm" svg:y1="10.629cm" svg:x2="10.501cm" svg:y2="18.51cm">
              <text:p/>
            </draw:line>
            <draw:line draw:style-name="gr15" draw:text-style-name="P10" draw:layer="layout" svg:x1="12.152cm" svg:y1="10.633cm" svg:x2="11.764cm" svg:y2="10.632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76cm" svg:y1="19.489cm" svg:x2="13.71cm" svg:y2="18.173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9) rotate (1.12032684685516) translate (9.58541575020651cm 14.4245640768824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4) rotate (-2.02126580673463) translate (16.9140533782474cm 7.34209568536743cm)" svg:viewBox="0 0 527 3952" svg:d="M527 3952c-373-730-511-1427-526-2009s141-1650 335-1943">
          <text:p/>
        </draw:path>
      </draw:page>
      <draw:page draw:name="page9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1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0.0015707963267949) translate (11.0040641110637cm 7.50679473518027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0.0015707963267949) translate (11.01148583896cm 12.560186657242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0.0015707963267949) translate (11.0103105673448cm 10.8698649071788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0.0015707963267949) translate (11.001825183334cm 5.85823263832053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0.0015707963267949) translate (11.0077400269611cm 9.20893793939142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rotate (0.0015707963267949) translate (11.201cm 4.943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3.140021857263) translate (15.4298866910351cm 8.8147211439469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3.140021857263) translate (15.4318125480658cm 10.4877965430473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3.140021857263) translate (15.4288661960385cm 12.1782288306618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3.140021857263) translate (15.4313354698485cm 13.8534732613903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33) rotate (-3.140021857263) translate (15.4365707258896cm 15.5529086528275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-3.140021857263) translate (14.2085398136754cm 9.72613837367691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svg:x="11.871cm" svg:y="9.305cm">
            <text:p/>
          </draw:circle>
          <draw:circle draw:style-name="gr29" draw:text-style-name="P6" draw:layer="layout" svg:width="2.026cm" svg:height="2.026cm" svg:x="12.208cm" svg:y="9.642cm">
            <text:p/>
          </draw:circle>
          <draw:ellipse draw:style-name="gr12" draw:text-style-name="P9" draw:layer="layout" svg:width="0.486cm" svg:height="0.487cm" draw:transform="rotate (0.0015707963267949) translate (12.978cm 10.412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38cm" svg:y2="18.2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9) rotate (-2.5542893602937) translate (18.2592501199205cm 9.33217076545492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9) rotate (0.587303293296092) translate (8.3483966594651cm 11.7081488136123cm)" svg:viewBox="0 0 527 3952" svg:d="M527 3952c-373-730-511-1427-526-2009s141-1650 335-1943">
          <text:p/>
        </draw:path>
      </draw:page>
      <draw:page draw:name="page10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2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-0.727278699306037) translate (13.6660708420004cm 6.82479045241798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-0.727278699306037) translate (10.3059880233189cm 10.5992663698938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-0.727278699306037) translate (11.4308856851884cm 9.33760308267308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-0.727278699306037) translate (14.7623626543961cm 5.59356900114523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-0.727278699306037) translate (12.5351652848382cm 8.09693730745459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rotate (-0.727278699306037) translate (15.52cm 5.044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2.41431395428376) translate (16.0963794967793cm 10.7480769373233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2.41431395428376) translate (14.9835280018655cm 11.9973753605467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2.41431395428376) translate (13.8554822320141cm 13.2563760520161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2.41431395428376) translate (12.74159149323cm 14.5076543672006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6) rotate (2.41431395428376) translate (11.613652547483cm 15.7788198923161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2.41431395428376) translate (14.5783119169371cm 10.6145090350521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draw:transform="rotate (-0.728849495632832) translate (13.115cm 8.744cm)">
            <text:p/>
          </draw:circle>
          <draw:circle draw:style-name="gr29" draw:text-style-name="P6" draw:layer="layout" svg:width="2.026cm" svg:height="2.026cm" draw:transform="rotate (-0.728849495632832) translate (13.142cm 9.219cm)">
            <text:p/>
          </draw:circle>
          <draw:ellipse draw:style-name="gr12" draw:text-style-name="P9" draw:layer="layout" svg:width="0.486cm" svg:height="0.487cm" draw:transform="rotate (-0.727278699306037) translate (13.204cm 10.307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686cm" svg:y2="18.233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45) rotate (3.00004645125305) translate (17.8622905050196cm 13.0184535216125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4) rotate (-0.14154620233674) translate (8.88694754576021cm 8.19004728729258cm)" svg:viewBox="0 0 527 3952" svg:d="M527 3952c-373-730-511-1427-526-2009s141-1650 335-1943">
          <text:p/>
        </draw:path>
      </draw:page>
      <draw:page draw:name="page11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3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-1.54287105876299) translate (16.317481799877cm 8.34787705764436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-1.54287105876299) translate (11.2660402866639cm 8.4884602664236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-1.54287105876299) translate (12.9557440872272cm 8.4427430228277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-1.54287105876299) translate (17.9654124198017cm 8.30219695350154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-1.54287105876299) translate (14.6160265458023cm 8.39640558926663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rotate (-1.54287105876299) translate (18.885cm 8.477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1.59872159482681) translate (15.126636294502cm 12.8066284504069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1.59872159482681) translate (13.4541926349434cm 12.8526415529154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1.59872159482681) translate (11.764269724574cm 12.8942415169612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1.59872159482681) translate (10.0896721064074cm 12.9408550046083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3) rotate (1.59872159482681) translate (8.39096481562292cm 12.9908709801649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1.59872159482681) translate (14.1833513368147cm 11.60972283588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draw:transform="rotate (-1.54444185508978) translate (14.542cm 9.262cm)">
            <text:p/>
          </draw:circle>
          <draw:circle draw:style-name="gr29" draw:text-style-name="P6" draw:layer="layout" svg:width="2.026cm" svg:height="2.026cm" draw:transform="rotate (-1.54444185508978) translate (14.215cm 9.607cm)">
            <text:p/>
          </draw:circle>
          <draw:ellipse draw:style-name="gr12" draw:text-style-name="P9" draw:layer="layout" svg:width="0.486cm" svg:height="0.487cm" draw:transform="rotate (-1.54287105876299) translate (13.465cm 10.398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915cm" svg:y2="18.269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7) rotate (2.1844540917961) translate (14.6839241089751cm 15.648644890243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627) rotate (-0.95713856179369) translate (12.047606068296cm 5.80384346063887cm)" svg:viewBox="0 0 527 3952" svg:d="M527 3952c-373-730-511-1427-526-2009s141-1650 335-1943">
          <text:p/>
        </draw:path>
      </draw:page>
      <draw:page draw:name="page12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4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-2.39162467400783) translate (16.9960910649301cm 11.4382185161201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-2.39162467400783) translate (13.5519956180105cm 7.74024183251174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-2.39162467400783) translate (14.7030618296057cm 8.97807686858231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-2.39162467400783) translate (18.1195207154508cm 12.6447291129782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-2.39162467400783) translate (15.8351483428046cm 10.1934225505322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skewX (8.02069651782903E-017) rotate (-2.39162467400783) translate (18.596cm 13.45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0.749967979581963) translate (12.8629364091289cm 13.49141348771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0.749967979581963) translate (11.7230557235079cm 12.2667269880097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0.749967979581963) translate (10.5749345402765cm 11.0260063310464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0.749967979581963) translate (9.43317969908131cm 9.8001001834938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6) rotate (0.749967979581963) translate (8.27293689510053cm 8.55834952680546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0.749967979581963) translate (13.1377279124179cm 11.9924607895887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draw:transform="rotate (-2.39319547033463) translate (15.137cm 10.71cm)">
            <text:p/>
          </draw:circle>
          <draw:circle draw:style-name="gr29" draw:text-style-name="P6" draw:layer="layout" svg:width="2.026cm" svg:height="2.026cm" draw:transform="rotate (-2.39319547033463) translate (14.662cm 10.693cm)">
            <text:p/>
          </draw:circle>
          <draw:ellipse draw:style-name="gr12" draw:text-style-name="P9" draw:layer="layout" svg:width="0.486cm" svg:height="0.487cm" draw:transform="rotate (-2.39162467400783) translate (13.572cm 10.653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662cm" svg:y2="18.209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39) rotate (1.33570047655126) translate (10.4375277246023cm 15.0375196407719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41) rotate (-1.80589217703853) translate (16.0832373951392cm 6.55245922166163cm)" svg:viewBox="0 0 527 3952" svg:d="M527 3952c-373-730-511-1427-526-2009s141-1650 335-1943">
          <text:p/>
        </draw:path>
      </draw:page>
      <draw:page draw:name="page13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5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3.13688026460941) translate (15.4313782567699cm 13.7977680244433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3.13688026460941) translate (15.4557078643329cm 8.74442922022686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3.13688026460941) translate (15.4462625778455cm 10.4347249891866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3.13688026460941) translate (15.4232589873144cm 15.4463116476039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3.13688026460941) translate (15.438397224234cm 12.0956353227729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rotate (3.13688026460941) translate (15.219cm 16.359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0.00471238898038553) translate (11.0138609286698cm 12.4620593525882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0.00471238898038553) translate (11.0224472832516cm 10.7890048781268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0.00471238898038553) translate (11.0360148065476cm 9.09862447055242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0.00471238898038553) translate (11.0440713834147cm 7.4233975929119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34) rotate (-0.00471238898038553) translate (11.0495140279376cm 5.72396285300698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-0.00471238898038553) translate (12.2409102633549cm 11.5583340117164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draw:transform="rotate (3.13530946828261) translate (14.576cm 11.994cm)">
            <text:p/>
          </draw:circle>
          <draw:circle draw:style-name="gr29" draw:text-style-name="P6" draw:layer="layout" svg:width="2.026cm" svg:height="2.026cm" draw:transform="rotate (3.13530946828261) translate (14.242cm 11.656cm)">
            <text:p/>
          </draw:circle>
          <draw:ellipse draw:style-name="gr12" draw:text-style-name="P9" draw:layer="layout" svg:width="0.486cm" svg:height="0.487cm" draw:transform="rotate (3.13688026460941) translate (13.475cm 10.88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38cm" svg:y2="18.2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72) rotate (0.581020107988912) translate (8.18780455946302cm 11.9268426473382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627) rotate (-2.56057254560088) translate (18.1133910002917cm 9.61318281806688cm)" svg:viewBox="0 0 527 3952" svg:d="M527 3952c-373-730-511-1427-526-2009s141-1650 335-1943">
          <text:p/>
        </draw:path>
      </draw:page>
      <draw:page draw:name="page14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6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2.38761041672824) translate (12.6935062790123cm 14.4531953497657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2.38761041672824) translate (16.1531710478544cm 10.7697805364116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2.38761041672824) translate (14.9949875634828cm 12.0009588405288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2.38761041672824) translate (11.5647312537085cm 15.6547064576005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2.38761041672824) translate (13.8579754318294cm 13.2116976284076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rotate (2.38761041672824) translate (10.794cm 16.184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0.753982236861551) translate (10.3688172510852cm 10.4664174623522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0.753982236861551) translate (11.5146287168096cm 9.24727797688933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0.753982236861551) translate (12.6758880945292cm 8.01884537488866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0.753982236861551) translate (13.8227912974507cm 6.79775445152201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) rotate (-0.753982236861551) translate (14.9842686946377cm 5.55715850061823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-0.753982236861551) translate (11.8827773004802cm 10.6404707022554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draw:transform="rotate (2.38603962040145) translate (13.296cm 12.55cm)">
            <text:p/>
          </draw:circle>
          <draw:circle draw:style-name="gr29" draw:text-style-name="P6" draw:layer="layout" svg:width="2.026cm" svg:height="2.026cm" draw:transform="rotate (2.38603962040145) translate (13.281cm 12.075cm)">
            <text:p/>
          </draw:circle>
          <draw:ellipse draw:style-name="gr12" draw:text-style-name="P9" draw:layer="layout" svg:width="0.486cm" svg:height="0.487cm" draw:transform="rotate (2.38761041672824) translate (13.248cm 10.984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133cm" svg:y2="18.209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16) rotate (-0.168249739892254) translate (8.66415570371179cm 8.1496998420067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6) rotate (2.97334291369754) translate (17.5073785849785cm 13.2160295857351cm)" svg:viewBox="0 0 527 3952" svg:d="M527 3952c-373-730-511-1427-526-2009s141-1650 335-1943">
          <text:p/>
        </draw:path>
      </draw:page>
      <draw:page draw:name="page15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7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1.5702727280193) translate (10.0844849169568cm 12.8595693693513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1.5702727280193) translate (15.1378812997131cm 12.8627314492871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1.5702727280193) translate (13.4475607954577cm 12.860366519318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1.5702727280193) translate (8.43592174660118cm 12.8583555543131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1.5702727280193) translate (11.7866320867662cm 12.8594584193003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rotate (1.5702727280193) translate (7.523cm 12.658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1.5713199255705) translate (11.4016778714797cm 8.43649580895363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1.5713199255705) translate (13.0747536346191cm 8.43807403450684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1.5713199255705) translate (14.7651760438813cm 8.44456081058783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1.5713199255705) translate (16.4404219720202cm 8.44560016335949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33) rotate (-1.5713199255705) translate (18.1398646008664cm 8.44392420535912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-1.5713199255705) translate (12.3105351212006cm 9.6597488739875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draw:transform="rotate (1.5687019316925) translate (11.885cm 11.997cm)">
            <text:p/>
          </draw:circle>
          <draw:circle draw:style-name="gr29" draw:text-style-name="P6" draw:layer="layout" svg:width="2.026cm" svg:height="2.026cm" draw:transform="rotate (1.5687019316925) translate (12.221cm 11.661cm)">
            <text:p/>
          </draw:circle>
          <draw:ellipse draw:style-name="gr12" draw:text-style-name="P9" draw:layer="layout" svg:width="0.486cm" svg:height="0.487cm" draw:transform="rotate (1.5702727280193) translate (12.994cm 10.89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2.856cm" svg:y2="18.281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361) rotate (-0.985587428601198) translate (11.9250521586702cm 5.60822232871507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676) rotate (2.1560052249886) translate (14.2802677679537cm 15.5240302853938cm)" svg:viewBox="0 0 527 3952" svg:d="M527 3952c-373-730-511-1427-526-2009s141-1650 335-1943">
          <text:p/>
        </draw:path>
      </draw:page>
      <draw:page draw:name="page16" draw:style-name="dp1" draw:master-page-name="Výchozí">
        <office:forms form:automatic-focus="false" form:apply-design-mode="false"/>
        <draw:rect draw:style-name="gr1" draw:text-style-name="P1" draw:layer="layout" svg:width="4.41cm" svg:height="3.585cm" svg:x="19.192cm" svg:y="8.803cm">
          <text:p/>
        </draw:rect>
        <draw:rect draw:style-name="gr2" draw:text-style-name="P2" draw:layer="layout" svg:width="4.41cm" svg:height="3.585cm" svg:x="2.602cm" svg:y="8.803cm">
          <text:p/>
        </draw:rect>
        <draw:path draw:style-name="gr3" draw:text-style-name="P3" draw:layer="layout" svg:width="12.627cm" svg:height="12.633cm" svg:x="6.774cm" svg:y="4.162cm" svg:viewBox="0 0 12628 12634" svg:d="M6314 12634c-3486 0-6314-2828-6314-6317s2828-6317 6314-6317 6314 2829 6314 6317-2827 6317-6314 6317z">
          <text:p/>
        </draw:path>
        <draw:frame draw:style-name="gr4" draw:text-style-name="P5" draw:layer="layout" svg:width="7.188cm" svg:height="1.775cm" svg:x="1.948cm" svg:y="1.417cm">
          <draw:text-box>
            <text:p text:style-name="P4"><text:span text:style-name="T1">Alternátor</text:span><text:span text:style-name="T2">8</text:span></text:p>
          </draw:text-box>
        </draw:frame>
        <draw:g>
          <draw:g>
            <draw:g>
              <draw:path draw:style-name="gr5" draw:text-style-name="P6" draw:layer="layout" svg:width="4.416cm" svg:height="1.497cm" draw:transform="rotate (0.674220690045409) translate (9.53456439946cm 9.57261382715823cm)" svg:viewBox="0 0 4417 1498" svg:d="M0 662c8-731 1094-671 2201-653 992 107 2198 335 2216 1489">
                <text:p/>
              </draw:path>
              <draw:path draw:style-name="gr5" draw:text-style-name="P6" draw:layer="layout" svg:width="4.417cm" svg:height="1.497cm" draw:transform="rotate (0.67422069004541) translate (12.6889401359016cm 13.520618223477cm)" svg:viewBox="0 0 4418 1498" svg:d="M0 662c9-732 1095-669 2199-653 996 107 2198 334 2219 1489">
                <text:p/>
              </draw:path>
              <draw:path draw:style-name="gr5" draw:text-style-name="P6" draw:layer="layout" svg:width="4.417cm" svg:height="1.498cm" draw:transform="rotate (0.67422069004541) translate (11.6348475659886cm 12.1992258313185cm)" svg:viewBox="0 0 4418 1499" svg:d="M0 663c10-731 1097-671 2202-654 995 109 2195 336 2216 1490">
                <text:p/>
              </draw:path>
              <draw:path draw:style-name="gr5" draw:text-style-name="P6" draw:layer="layout" svg:width="4.417cm" svg:height="1.497cm" draw:transform="rotate (0.67422069004541) translate (8.50565867101657cm 8.28454744611406cm)" svg:viewBox="0 0 4418 1498" svg:d="M0 662c8-732 1094-669 2199-653 994 108 2198 334 2219 1489">
                <text:p/>
              </draw:path>
              <draw:path draw:style-name="gr5" draw:text-style-name="P6" draw:layer="layout" svg:width="4.416cm" svg:height="1.497cm" draw:transform="rotate (0.67422069004541) translate (10.5979783919872cm 10.9016945923856cm)" svg:viewBox="0 0 4417 1498" svg:d="M0 662c7-731 1094-671 2200-652 992 106 2198 334 2217 1488">
                <text:p/>
              </draw:path>
            </draw:g>
            <draw:custom-shape draw:style-name="gr25" draw:text-style-name="P7" draw:layer="layout" svg:width="4.054cm" svg:height="11.453cm" draw:transform="skewX (8.02069651782903E-017) rotate (0.674220690045409) translate (8.092cm 7.447cm)">
              <text:p/>
              <draw:enhanced-geometry svg:viewBox="0 0 88 21600" draw:mirror-horizontal="false" draw:mirror-vertical="false" draw:glue-points="44 ?f6 44 0 0 10800 44 21600 88 10800" draw:text-areas="0 ?f6 88 ?f3" draw:type="can" draw:modifiers="2069.3726937269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path draw:style-name="gr7" draw:text-style-name="P6" draw:layer="layout" svg:width="4.421cm" svg:height="1.497cm" draw:transform="rotate (-2.46737196354438) translate (13.8112426952558cm 7.83808226088354cm)" svg:viewBox="0 0 4422 1498" svg:d="M4422 663c-7-729-1095-673-2199-653-996 109-2201 335-2223 1488">
                <text:p/>
              </draw:path>
              <draw:path draw:style-name="gr7" draw:text-style-name="P6" draw:layer="layout" svg:width="4.421cm" svg:height="1.496cm" draw:transform="rotate (-2.46737196354438) translate (14.8551768270283cm 9.14551735622118cm)" svg:viewBox="0 0 4422 1497" svg:d="M4422 662c-5-732-1095-672-2199-652-998 104-2198 334-2223 1487">
                <text:p/>
              </draw:path>
              <draw:path draw:style-name="gr7" draw:text-style-name="P6" draw:layer="layout" svg:width="4.417cm" svg:height="1.497cm" draw:transform="rotate (-2.46737196354438) translate (15.9061144443117cm 10.4695642302322cm)" svg:viewBox="0 0 4418 1498" svg:d="M4418 662c-5-731-1095-671-2199-652-996 106-2197 334-2219 1488">
                <text:p/>
              </draw:path>
              <draw:path draw:style-name="gr7" draw:text-style-name="P6" draw:layer="layout" svg:width="4.417cm" svg:height="1.497cm" draw:transform="rotate (-2.46737196354438) translate (16.9518250609038cm 11.7783573026263cm)" svg:viewBox="0 0 4418 1498" svg:d="M4418 662c-5-731-1095-671-2195-653-1000 107-2201 335-2223 1489">
                <text:p/>
              </draw:path>
              <draw:path draw:style-name="gr8" draw:text-style-name="P1" draw:layer="layout" svg:width="3.239cm" svg:height="4.827cm" draw:transform="skewX (0.000174532925199459) rotate (-2.46737196354438) translate (18.0147715956402cm 13.1043485250207cm)" svg:viewBox="0 0 3240 4828" svg:d="M3236 4828c0-583 5-4022 4-4828-1884 22-3217 398-3240 1661">
                <text:p/>
              </draw:path>
              <draw:path draw:style-name="gr9" draw:text-style-name="P8" draw:layer="layout" svg:width="3.187cm" svg:height="3.219cm" draw:transform="rotate (-2.46737196354438) translate (13.4238060859628cm 9.31194196766181cm)" svg:viewBox="0 0 3188 3220" svg:d="M3188 3220c-4-669-1136-706-3187-562-4-750 4-1691 2-2658">
                <text:p/>
              </draw:path>
            </draw:g>
          </draw:g>
          <draw:circle draw:style-name="gr28" draw:text-style-name="P6" draw:layer="layout" svg:width="2.7cm" svg:height="2.7cm" draw:transform="rotate (0.672649893718615) translate (11.333cm 10.44cm)">
            <text:p/>
          </draw:circle>
          <draw:circle draw:style-name="gr29" draw:text-style-name="P6" draw:layer="layout" svg:width="2.026cm" svg:height="2.026cm" draw:transform="rotate (0.672649893718615) translate (11.805cm 10.492cm)">
            <text:p/>
          </draw:circle>
          <draw:ellipse draw:style-name="gr12" draw:text-style-name="P9" draw:layer="layout" svg:width="0.486cm" svg:height="0.487cm" draw:transform="rotate (0.67422069004541) translate (12.89cm 10.614cm)">
            <text:p/>
          </draw:ellipse>
        </draw:g>
        <draw:g>
          <draw:g>
            <draw:line draw:style-name="gr30" draw:text-style-name="P10" draw:layer="layout" svg:x1="14.378cm" svg:y1="10.674cm" svg:x2="16.083cm" svg:y2="10.664cm">
              <text:p/>
            </draw:line>
            <draw:line draw:style-name="gr31" draw:text-style-name="P7" draw:layer="layout" svg:x1="16.037cm" svg:y1="10.677cm" svg:x2="16.037cm" svg:y2="18.528cm">
              <text:p/>
            </draw:line>
            <draw:line draw:style-name="gr32" draw:text-style-name="P10" draw:layer="layout" svg:x1="14.127cm" svg:y1="10.681cm" svg:x2="14.576cm" svg:y2="10.68cm">
              <text:p/>
            </draw:line>
          </draw:g>
          <draw:g>
            <draw:line draw:style-name="gr30" draw:text-style-name="P10" draw:layer="layout" svg:x1="11.728cm" svg:y1="10.621cm" svg:x2="10.49cm" svg:y2="10.615cm">
              <text:p/>
            </draw:line>
            <draw:line draw:style-name="gr31" draw:text-style-name="P7" draw:layer="layout" svg:x1="10.499cm" svg:y1="10.623cm" svg:x2="10.499cm" svg:y2="18.51cm">
              <text:p/>
            </draw:line>
            <draw:line draw:style-name="gr32" draw:text-style-name="P10" draw:layer="layout" svg:x1="11.914cm" svg:y1="10.627cm" svg:x2="11.582cm" svg:y2="10.626cm">
              <text:p/>
            </draw:line>
          </draw:g>
          <draw:line draw:style-name="gr16" draw:text-style-name="P7" draw:layer="layout" svg:x1="10.494cm" svg:y1="18.479cm" svg:x2="12.181cm" svg:y2="18.476cm">
            <text:p/>
          </draw:line>
          <draw:line draw:style-name="gr16" draw:text-style-name="P7" draw:layer="layout" svg:x1="14.536cm" svg:y1="18.51cm" svg:x2="16.066cm" svg:y2="18.51cm">
            <text:p/>
          </draw:line>
          <draw:circle draw:style-name="gr17" draw:text-style-name="P11" draw:layer="layout" svg:width="2.312cm" svg:height="2.312cm" svg:x="12.191cm" svg:y="17.3cm">
            <text:p/>
          </draw:circle>
          <draw:line draw:style-name="gr18" draw:text-style-name="P7" draw:layer="layout" svg:x1="13.38cm" svg:y1="19.489cm" svg:x2="13.133cm" svg:y2="18.245cm">
            <text:p/>
          </draw:line>
          <draw:frame draw:style-name="gr19" draw:text-style-name="P13" draw:layer="layout" svg:width="0.846cm" svg:height="0.725cm" svg:x="13.02cm" svg:y="17.218cm">
            <draw:text-box>
              <text:p text:style-name="P12"><text:span text:style-name="T3">0</text:span></text:p>
            </draw:text-box>
          </draw:frame>
          <draw:frame draw:style-name="gr19" draw:text-style-name="P13" draw:layer="layout" svg:width="0.846cm" svg:height="0.725cm" svg:x="12.141cm" svg:y="17.874cm">
            <draw:text-box>
              <text:p text:style-name="P12"><text:span text:style-name="T3">-</text:span></text:p>
            </draw:text-box>
          </draw:frame>
          <draw:frame draw:style-name="gr19" draw:text-style-name="P13" draw:layer="layout" svg:width="0.846cm" svg:height="0.725cm" svg:x="13.773cm" svg:y="17.909cm">
            <draw:text-box>
              <text:p text:style-name="P12"><text:span text:style-name="T3">+</text:span></text:p>
            </draw:text-box>
          </draw:frame>
          <draw:line draw:style-name="gr20" draw:text-style-name="P7" draw:layer="layout" svg:x1="12.797cm" svg:y1="18.04cm" svg:x2="12.855cm" svg:y2="18.21cm">
            <text:p/>
          </draw:line>
          <draw:line draw:style-name="gr20" draw:text-style-name="P7" draw:layer="layout" svg:x1="12.976cm" svg:y1="17.983cm" svg:x2="13.021cm" svg:y2="18.166cm">
            <text:p/>
          </draw:line>
          <draw:line draw:style-name="gr20" draw:text-style-name="P7" draw:layer="layout" svg:x1="13.18cm" svg:y1="17.947cm" svg:x2="13.2cm" svg:y2="18.126cm">
            <text:p/>
          </draw:line>
          <draw:line draw:style-name="gr20" draw:text-style-name="P7" draw:layer="layout" svg:x1="13.381cm" svg:y1="17.944cm" svg:x2="13.381cm" svg:y2="18.119cm">
            <text:p/>
          </draw:line>
          <draw:line draw:style-name="gr20" draw:text-style-name="P7" draw:layer="layout" svg:x1="13.984cm" svg:y1="18.035cm" svg:x2="13.926cm" svg:y2="18.205cm">
            <text:p/>
          </draw:line>
          <draw:line draw:style-name="gr20" draw:text-style-name="P7" draw:layer="layout" svg:x1="13.805cm" svg:y1="17.978cm" svg:x2="13.76cm" svg:y2="18.161cm">
            <text:p/>
          </draw:line>
          <draw:line draw:style-name="gr20" draw:text-style-name="P7" draw:layer="layout" svg:x1="13.601cm" svg:y1="17.942cm" svg:x2="13.581cm" svg:y2="18.121cm">
            <text:p/>
          </draw:line>
        </draw:g>
        <draw:g>
          <draw:line draw:style-name="gr21" draw:text-style-name="P7" draw:layer="layout" svg:x1="2.588cm" svg:y1="8.758cm" svg:x2="2.548cm" svg:y2="19.827cm">
            <text:p/>
          </draw:line>
          <draw:line draw:style-name="gr21" draw:text-style-name="P7" draw:layer="layout" svg:x1="23.626cm" svg:y1="8.758cm" svg:x2="23.617cm" svg:y2="19.762cm">
            <text:p/>
          </draw:line>
          <draw:line draw:style-name="gr22" draw:text-style-name="P7" draw:layer="layout" svg:x1="2.523cm" svg:y1="19.798cm" svg:x2="23.69cm" svg:y2="19.83cm">
            <text:p/>
          </draw:line>
        </draw:g>
        <draw:frame draw:style-name="gr23" draw:text-style-name="P15" draw:layer="layout" svg:width="3.273cm" svg:height="1.134cm" svg:x="3.316cm" svg:y="7.091cm">
          <draw:text-box>
            <text:p text:style-name="P4"><text:span text:style-name="T4">magnet S</text:span></text:p>
          </draw:text-box>
        </draw:frame>
        <draw:frame draw:style-name="gr23" draw:text-style-name="P15" draw:layer="layout" svg:width="3.273cm" svg:height="1.134cm" svg:x="19.998cm" svg:y="7.058cm">
          <draw:text-box>
            <text:p text:style-name="P4"><text:span text:style-name="T4">magnet J</text:span></text:p>
          </draw:text-box>
        </draw:frame>
        <draw:path draw:style-name="gr24" draw:text-style-name="P9" draw:layer="layout" svg:width="0.533cm" svg:height="3.951cm" draw:transform="skewX (0.000174532925199472) rotate (-1.88163946657509) translate (16.3466980206731cm 6.4799519960246cm)" svg:viewBox="0 0 534 3952" svg:d="M534 3952c-373-730-513-1427-532-2006s143-1649 337-1946">
          <text:p/>
        </draw:path>
        <draw:path draw:style-name="gr24" draw:text-style-name="P9" draw:layer="layout" svg:width="0.526cm" svg:height="3.951cm" draw:transform="skewX (-0.000698131700797736) rotate (1.25995318701471) translate (10.075071278745cm 14.5134435165205cm)" svg:viewBox="0 0 527 3952" svg:d="M527 3952c-373-730-511-1427-526-2009s141-1650 335-1943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draw:marker draw:name="Small_20_Arrow" draw:display-name="Small Arrow" svg:viewBox="0 0 1321 3493" svg:d="M1321 3493h-1321l702-349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cs" fo:country="CZ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1.3$Windows_X86_64 LibreOffice_project/a69ca51ded25f3eefd52d7bf9a5fad8c90b87951</meta:generator>
    <meta:creation-date>2008-04-16T10:51:55</meta:creation-date>
    <dc:creator>zs</dc:creator>
    <dc:date>2022-04-20T11:44:58.312000000</dc:date>
    <meta:editing-cycles>48</meta:editing-cycles>
    <meta:editing-duration>PT9H6M58S</meta:editing-duration>
    <meta:document-statistic meta:object-count="872"/>
    <meta:user-defined meta:name="Informace 1"/>
    <meta:user-defined meta:name="Informace 2"/>
    <meta:user-defined meta:name="Informace 3"/>
    <meta:user-defined meta:name="Informace 4"/>
  </office:meta>
</office:document-meta>
</file>